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style:style style:name="s93" style:family="section">
      <style:section-properties fo:background-color="#FFF5AD"/>
    </style:style>
    <style:style style:name="s94" style:family="section">
      <style:section-properties fo:background-color="#f0f0f0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cm" fo:margin-right="0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icon" style:family="graphic">
      <style:graphic-properties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Table cells styles -->
    <!-- Table columns styles -->
    <!-- Table styles -->
    <style:style style:name="rubber" style:family="table">
      <style:table-properties style:rel-width="100%" table:align="center"/>
    </style:style>
  </office:automatic-styles>
  <office:body>
    <office:text text:use-soft-page-breaks="true">
      <text:h text:outline-level="2" text:style-name="s4"><text:bookmark text:name="anchor0"/><text:a xlink:type="simple" xlink:href="http://ivo.garant.ru/document/redirect/70352862/0">Постановление Правительства РФ от 3 апреля 2013 г. N 294 "О подготовке и рассмотрении ходатайств об изъятии земельных участков, необходимых для ведения работ, связанных с пользованием недрами, а также принятии решений об их изъятии" (утратило силу)</text:a></text:h>
      <text:p text:style-name="s1"><text:bookmark text:name="anchor1"/>1. Установить, что:</text:p>
      <text:p text:style-name="s1"><text:bookmark text:name="anchor102"/>Федеральное агентство по недропользованию принимает решения об изъятии, в том числе путем выкупа, земельных участков для государственных нужд, определяемых в соответствии со <text:a xlink:type="simple" xlink:href="http://ivo.garant.ru/document/redirect/12141175/3">статьей 3</text:a> Федерального закона "О размещении заказов на поставки товаров, выполнение работ, оказание услуг для государственных и муниципальных нужд", в целях ведения работ, связанных с пользованием недрами, на участках недр (за исключением участков недр местного значения);</text:p>
      <text:p text:style-name="s1">Федеральное агентство по управлению государственным имуществом организует в установленном порядке работу по изъятию, в том числе путем выкупа, предоставлению земельных участков и резервированию земель для государственных нужд, указанных в <text:a xlink:type="simple" xlink:href="#anchor102">абзаце втором</text:a> настоящего пункта, в целях ведения работ, связанных с пользованием недрами, на участках недр (за исключением участков недр местного значения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justify" fo:text-indent="0cm" fo:margin-left="0cm" fo:margin-right="0cm" fo:margin-top="0.132cm" fo:margin-bottom="0cm"/>
      <style:text-properties fo:font-style="italic" fo:color="#353842"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/>
      <style:text-properties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/>
      <style:text-properties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Text (reference)">
      <style:paragraph-properties fo:background-color="#eaefed"/>
      <style:text-properties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  <style:style style:name="s93" style:family="paragraph" style:display-name="Взамен" style:parent-style-name="Text (reference)">
      <style:paragraph-properties fo:auto-text-indent="false" fo:text-indent="0cm" fo:background-color="#FFF5AD" fo:margin-left="0.3in"/>
      <style:text-properties fo:background-color="#FFF5AD"/>
    </style:style>
    <style:style style:name="s94" style:family="paragraph" style:display-name="Сравнение" style:parent-style-name="Text (reference)">
      <style:paragraph-properties fo:auto-text-indent="false" fo:text-indent="0cm" fo:background-color="#f0f0f0" fo:margin-left="0.3in"/>
      <style:text-properties fo:background-color="#f0f0f0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>
        <style:header-footer-properties fo:margin-bottom="5mm"/>
      </style:header-style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остановление Правительства РФ от 3 апреля 2013 г. N 294 "О подготовке и рассмотрении ходатайств 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6-7-8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