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file-entry manifest:full-path="Pictures/1000504704.png" manifest:media-type=""/>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field="urn:openoffice:names:experimental:ooo-ms-interop:xmlns:field:1.0" xmlns:formx="urn:openoffice:names:experimental:ooxml-odf-interop:xmlns:form:1.0" xmlns:css3t="http://www.w3.org/TR/css3-text/" office:version="1.2">
  <office:scripts/>
  <office:automatic-styles>
    <!-- Out of date -->
    <style:style style:name="s7" style:family="text" style:parent-style-name="Standard">
      <style:text-properties fo:color="#666600" style:text-line-through-style="solid" style:text-line-through-type="single" fo:font-weight="normal"/>
    </style:style>
    <!-- Comment -->
    <style:style style:name="s9" style:family="section">
      <style:section-properties fo:background-color="#f0f0f0"/>
    </style:style>
    <style:style style:family="text" style:name="s9">
      <style:text-properties fo:color="#353842" style:font-name="Times New Roman CYR" fo:font-size="12pt" fo:background-color="#f0f0f0"/>
    </style:style>
    <style:style style:family="paragraph" style:name="s9header" style:parent-style-name="s9">
      <style:text-properties fo:font-size="8pt"/>
    </style:style>
    <style:style style:name="s93" style:family="section">
      <style:section-properties fo:background-color="#FFF5AD"/>
    </style:style>
    <style:style style:name="s94" style:family="section">
      <style:section-properties fo:background-color="#f0f0f0"/>
    </style:style>
    <!-- Color selection -->
    <style:style style:family="text" style:name="s10">
      <style:text-properties fo:color="#26282f" fo:font-weight="bold"/>
    </style:style>
    <!-- Version info -->
    <style:style style:name="s22" style:family="section">
      <style:section-properties fo:background-color="#f0f0f0" fo:margin-left="0.3cm" fo:margin-right="0cm"/>
    </style:style>
    <style:style style:family="paragraph" style:name="s22header" style:parent-style-name="s22">
      <style:text-properties fo:font-size="8pt"/>
    </style:style>
    <!-- Necessary documents -->
    <style:style style:name="s45" style:family="section">
      <style:section-properties fo:background-color="#f0f0f0" fo:margin-left="0.74cm" fo:margin-right="0.74cm"/>
    </style:style>
    <!-- Who helps? -->
    <style:style style:name="s46" style:family="section">
      <style:section-properties fo:background-color="#f0f0f0" fo:margin-left="0.74cm" fo:margin-right="0.74cm"/>
    </style:style>
    <!-- Attention: dishonesty -->
    <style:style style:name="s47" style:family="section">
      <style:section-properties fo:background-color="#f0f0f0" fo:margin-left="0.74cm" fo:margin-right="0.74cm"/>
    </style:style>
    <!-- Attention: crime! -->
    <style:style style:name="s48" style:family="section">
      <style:section-properties fo:background-color="#f0f0f0" fo:margin-left="0.74cm" fo:margin-right="0.74cm"/>
    </style:style>
    <!-- Note -->
    <style:style style:name="s49" style:family="section">
      <style:section-properties fo:background-color="#f0f0f0" fo:margin-left="0.74cm" fo:margin-right="0.74cm"/>
    </style:style>
    <!-- Example -->
    <style:style style:name="s50" style:family="section">
      <style:section-properties fo:background-color="#f0f0f0" fo:margin-left="0.74cm" fo:margin-right="0.74cm"/>
    </style:style>
    <!-- Attention -->
    <style:style style:name="s68" style:family="section">
      <style:section-properties fo:background-color="#f0f0f0" fo:margin-left="0.74cm" fo:margin-right="0.74cm"/>
    </style:style>
    <!-- Special formula -->
    <style:style style:name="s74" style:family="section">
      <style:section-properties fo:background-color="#f0f0f0" fo:margin-left="0.74cm" fo:margin-right="0.74cm"/>
    </style:style>
    <!-- Changes info -->
    <style:style style:name="s52" style:family="section">
      <style:section-properties fo:background-color="#eaefed" fo:margin-left="0cm" fo:margin-right="0cm"/>
    </style:style>
    <style:style style:family="paragraph" style:name="s52header" style:parent-style-name="s52"/>
    <style:style style:name="s41" style:family="text">
      <style:text-properties fo:color="#000000" style:font-name="Arial" fo:background-color="#c1d7ff"/>
    </style:style>
    <style:style style:name="s42" style:family="text">
      <style:text-properties fo:color="#000000" style:font-name="Arial" fo:background-color="#c4c413"/>
    </style:style>
    <style:style style:name="lower" style:family="text">
      <style:text-properties style:text-position="sub 58%"/>
    </style:style>
    <style:style style:name="upper" style:family="text">
      <style:text-properties style:text-position="super 58%"/>
    </style:style>
    <style:style style:name="bold" style:family="text">
      <style:text-properties fo:font-weight="bold"/>
    </style:style>
    <style:style style:name="preformatted" style:family="text">
      <style:text-properties style:font-name="Courier New" fo:font-size="11pt"/>
    </style:style>
    <style:style style:name="fr1" style:family="graphic">
      <style:graphic-properties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icon" style:family="graphic">
      <style:graphic-properties fo:border="none" style:mirror="none" fo:clip="rect(0cm, 0cm, 0cm, 0cm)" draw:luminance="0%" draw:contrast="0%" draw:red="0%" draw:green="0%" draw:blue="0%" draw:gamma="100%" draw:color-inversion="false" draw:image-opacity="100%" draw:color-mode="standard"/>
    </style:style>
    <style:style style:name="tiff" style:family="graphic">
      <style:graphic-properties style:vertical-pos="middle" style:vertical-rel="char" style:horizontal-pos="center" style:horizontal-rel="page" style:mirror="none" fo:clip="rect(0in, 0in, 0in, 0in)" draw:luminance="0%" draw:contrast="0%" draw:red="0%" draw:green="0%" draw:blue="0%" draw:gamma="100%" draw:color-inversion="false" draw:image-opacity="100%" draw:color-mode="standard"/>
    </style:style>
    <!-- prime -->
    <style:style style:family="paragraph" style:name="s777" style:parent-style-name="Heading">
      <style:paragraph-properties fo:text-align="left"/>
      <style:text-properties style:font-name="Times New Roman" fo:text-align="left" fo:font-size="20pt" fo:font-weight="normal" fo:language="ru" fo:country="RU"/>
    </style:style>
    <style:style style:family="paragraph" style:name="s778" style:parent-style-name="Heading">
      <style:paragraph-properties fo:text-align="left"/>
      <style:text-properties style:font-name="Times New Roman" fo:text-align="left" fo:background-color="#000000" fo:color="#ffffff" fo:font-size="12pt" fo:font-weight="normal" fo:language="ru" fo:country="RU"/>
    </style:style>
    <style:style style:family="paragraph" style:name="s779" style:parent-style-name="Heading">
      <style:paragraph-properties fo:text-align="left"/>
      <style:text-properties style:font-name="Times New Roman" fo:text-align="left" fo:font-size="14pt" fo:font-weight="bold" fo:language="ru" fo:country="RU"/>
    </style:style>
    <style:style style:family="paragraph" style:name="s780" style:parent-style-name="Heading">
      <style:paragraph-properties fo:text-align="left"/>
      <style:text-properties style:font-name="Times New Roman" fo:text-align="left" fo:font-size="12pt" fo:font-weight="normal" style:text-underline-type="single" fo:language="ru" fo:country="RU"/>
    </style:style>
    <!-- lists -->
    <style:style style:family="paragraph" style:name="s781" style:parent-style-name="Heading">
      <style:paragraph-properties fo:text-align="left"/>
      <style:text-properties fo:color="#ffffff" style:font-name="Times New Roman" fo:text-align="left" fo:font-size="16pt" fo:language="ru" fo:country="RU" fo:background-color="#2e2e2e"/>
    </style:style>
    <style:style style:family="paragraph" style:name="s782" style:parent-style-name="Heading">
      <style:paragraph-properties fo:text-align="left"/>
      <style:text-properties fo:color="#000000" style:text-underline-type="single" style:font-name="Times New Roman" fo:text-align="left" fo:font-size="20pt" fo:language="ru" fo:country="RU" fo:background-color="#ffffff"/>
    </style:style>
    <style:style style:family="paragraph" style:name="s84" style:parent-style-name="Standard">
      <style:paragraph-properties fo:text-align="left" fo:text-indent="0cm"/>
    </style:style>
    <style:style style:family="paragraph" style:name="s75" style:parent-style-name="Standard">
      <style:paragraph-properties fo:text-align="left" fo:text-indent="0cm"/>
      <style:text-properties fo:font-style="italic"/>
    </style:style>
    <!-- document changes style -->
    <style:style style:name="ChangesCell" style:family="table-cell">
      <style:table-cell-properties fo:padding-left="0.19cm" fo:padding-right="0.19cm"/>
    </style:style>
    <!-- Picture paragraph -->
    <style:style style:family="paragraph" style:name="image" style:parent-style-name="Heading">
      <style:paragraph-properties fo:text-indent="0cm"/>
    </style:style>
    <style:style style:name="TiffA4P" style:family="paragraph" style:parent-style-name="Standard" style:master-page-name="A4Portrait">
      <style:paragraph-properties fo:break-before="page" fo:text-indent="0cm" fo:margin-left="0cm" fo:margin-right="0cm" fo:margin-top="0cm" fo:margin-bottom="0cm"/>
    </style:style>
    <style:style style:name="TiffA4L" style:family="paragraph" style:parent-style-name="Standard" style:master-page-name="A4Landscape">
      <style:paragraph-properties fo:break-before="page" fo:text-indent="0cm" fo:margin-left="0cm" fo:margin-right="0cm" fo:margin-top="0cm" fo:margin-bottom="0cm"/>
    </style:style>
    <!-- Section break styles -->
    <style:style style:name="SB0" style:family="paragraph" style:parent-style-name="Standard" style:master-page-name="landscape0">
      <style:paragraph-properties fo:break-before="page"/>
    </style:style>
    <style:style style:name="SB1" style:family="paragraph" style:parent-style-name="Standard" style:master-page-name="portrait1">
      <style:paragraph-properties fo:break-before="page"/>
    </style:style>
    <style:style style:name="SB0" style:family="paragraph" style:parent-style-name="Standard" style:master-page-name="landscape0">
      <style:paragraph-properties fo:break-before="page"/>
    </style:style>
    <style:style style:name="SB1" style:family="paragraph" style:parent-style-name="Standard" style:master-page-name="portrait1">
      <style:paragraph-properties fo:break-before="page"/>
    </style:style>
    <!-- Page break style -->
    <style:style style:name="PB" style:family="paragraph" style:parent-style-name="Standard">
      <style:paragraph-properties fo:break-before="page"/>
    </style:style>
    <!-- Specific styles -->
    <style:style style:name="s16_fi0" style:family="paragraph" style:parent-style-name="s16">
      <style:paragraph-properties fo:text-indent="0mm"/>
    </style:style>
    <style:style style:name="s1_right_fi0" style:family="paragraph" style:parent-style-name="s1">
      <style:paragraph-properties fo:text-align="right" fo:text-indent="0mm"/>
    </style:style>
    <style:style style:name="s1_right_fi698" style:family="paragraph" style:parent-style-name="s1">
      <style:paragraph-properties fo:text-align="right" fo:text-indent="12mm"/>
    </style:style>
    <style:style style:name="s1_center_fi0" style:family="paragraph" style:parent-style-name="s1">
      <style:paragraph-properties fo:text-align="center" fo:text-indent="0mm"/>
    </style:style>
    <style:style style:name="s1_fi0" style:family="paragraph" style:parent-style-name="s1">
      <style:paragraph-properties fo:text-indent="0mm"/>
    </style:style>
    <style:style style:name="s1_fi559" style:family="paragraph" style:parent-style-name="s1">
      <style:paragraph-properties fo:text-indent="10mm"/>
    </style:style>
    <style:style style:name="s1_fi838" style:family="paragraph" style:parent-style-name="s1">
      <style:paragraph-properties fo:text-indent="15mm"/>
    </style:style>
    <style:style style:name="s2_preformatted11" style:family="paragraph" style:parent-style-name="s2">
      <style:text-properties style:font-name="Courier New" fo:font-family="'Courier New'" fo:font-size="11pt"/>
    </style:style>
    <style:style style:name="s16_fi559" style:family="paragraph" style:parent-style-name="s16">
      <style:paragraph-properties fo:text-indent="10mm"/>
    </style:style>
    <!-- Table cells styles -->
    <style:style style:name="0" style:family="table-cell">
      <style:table-cell-properties style:vertical-align="top"/>
    </style:style>
    <style:style style:name="1" style:family="table-cell">
      <style:table-cell-properties fo:border-bottom="0.05pt solid #000000" style:vertical-align="top"/>
    </style:style>
    <style:style style:name="4" style:family="table-cell">
      <style:table-cell-properties fo:border-right="0.05pt solid #000000" style:vertical-align="top"/>
    </style:style>
    <style:style style:name="5" style:family="table-cell">
      <style:table-cell-properties fo:border-right="0.05pt solid #000000" fo:border-bottom="0.05pt solid #000000" style:vertical-align="top"/>
    </style:style>
    <style:style style:name="6" style:family="table-cell">
      <style:table-cell-properties fo:border-left="0.05pt solid #000000" fo:border-right="0.05pt solid #000000" style:vertical-align="top"/>
    </style:style>
    <style:style style:name="7" style:family="table-cell">
      <style:table-cell-properties fo:border-left="0.05pt solid #000000" fo:border-right="0.05pt solid #000000" fo:border-bottom="0.05pt solid #000000" style:vertical-align="top"/>
    </style:style>
    <style:style style:name="8" style:family="table-cell">
      <style:table-cell-properties fo:border-top="0.05pt solid #000000" style:vertical-align="top"/>
    </style:style>
    <style:style style:name="9" style:family="table-cell">
      <style:table-cell-properties fo:border-top="0.05pt solid #000000" fo:border-bottom="0.05pt solid #000000" style:vertical-align="top"/>
    </style:style>
    <style:style style:name="12" style:family="table-cell">
      <style:table-cell-properties fo:border-top="0.05pt solid #000000" fo:border-right="0.05pt solid #000000" style:vertical-align="top"/>
    </style:style>
    <style:style style:name="13" style:family="table-cell">
      <style:table-cell-properties fo:border-top="0.05pt solid #000000" fo:border-right="0.05pt solid #000000" fo:border-bottom="0.05pt solid #000000" style:vertical-align="top"/>
    </style:style>
    <style:style style:name="14" style:family="table-cell">
      <style:table-cell-properties fo:border-left="0.05pt solid #000000" fo:border-top="0.05pt solid #000000" fo:border-right="0.05pt solid #000000" style:vertical-align="top"/>
    </style:style>
    <style:style style:name="15" style:family="table-cell">
      <style:table-cell-properties fo:border-left="0.05pt solid #000000" fo:border-top="0.05pt solid #000000" fo:border-right="0.05pt solid #000000" fo:border-bottom="0.05pt solid #000000" style:vertical-align="top"/>
    </style:style>
    <style:style style:name="64" style:family="table-cell">
      <style:table-cell-properties style:vertical-align="top"/>
    </style:style>
    <style:style style:name="68" style:family="table-cell">
      <style:table-cell-properties fo:border-right="0.05pt solid #000000" style:vertical-align="top"/>
    </style:style>
    <style:style style:name="69" style:family="table-cell">
      <style:table-cell-properties fo:border-right="0.05pt solid #000000" fo:border-bottom="0.05pt solid #000000" style:vertical-align="top"/>
    </style:style>
    <style:style style:name="70" style:family="table-cell">
      <style:table-cell-properties fo:border-left="0.05pt solid #000000" fo:border-right="0.05pt solid #000000" style:vertical-align="top"/>
    </style:style>
    <style:style style:name="71" style:family="table-cell">
      <style:table-cell-properties fo:border-left="0.05pt solid #000000" fo:border-right="0.05pt solid #000000" fo:border-bottom="0.05pt solid #000000" style:vertical-align="top"/>
    </style:style>
    <style:style style:name="77" style:family="table-cell">
      <style:table-cell-properties fo:border-top="0.05pt solid #000000" fo:border-right="0.05pt solid #000000" fo:border-bottom="0.05pt solid #000000" style:vertical-align="top"/>
    </style:style>
    <style:style style:name="79" style:family="table-cell">
      <style:table-cell-properties fo:border-left="0.05pt solid #000000" fo:border-top="0.05pt solid #000000" fo:border-right="0.05pt solid #000000" fo:border-bottom="0.05pt solid #000000" style:vertical-align="top"/>
    </style:style>
    <!-- Table columns styles -->
    <style:style style:name="23" style:family="table-column">
      <style:table-column-properties style:column-width="0mm"/>
    </style:style>
    <style:style style:name="24" style:family="table-column">
      <style:table-column-properties style:column-width="0mm"/>
    </style:style>
    <style:style style:name="28" style:family="table-column">
      <style:table-column-properties style:column-width="0mm"/>
    </style:style>
    <style:style style:name="29" style:family="table-column">
      <style:table-column-properties style:column-width="1mm"/>
    </style:style>
    <style:style style:name="34" style:family="table-column">
      <style:table-column-properties style:column-width="1mm"/>
    </style:style>
    <style:style style:name="35" style:family="table-column">
      <style:table-column-properties style:column-width="1mm"/>
    </style:style>
    <style:style style:name="40" style:family="table-column">
      <style:table-column-properties style:column-width="1mm"/>
    </style:style>
    <style:style style:name="44" style:family="table-column">
      <style:table-column-properties style:column-width="1mm"/>
    </style:style>
    <style:style style:name="46" style:family="table-column">
      <style:table-column-properties style:column-width="1mm"/>
    </style:style>
    <style:style style:name="50" style:family="table-column">
      <style:table-column-properties style:column-width="1mm"/>
    </style:style>
    <style:style style:name="56" style:family="table-column">
      <style:table-column-properties style:column-width="1mm"/>
    </style:style>
    <style:style style:name="58" style:family="table-column">
      <style:table-column-properties style:column-width="1mm"/>
    </style:style>
    <style:style style:name="59" style:family="table-column">
      <style:table-column-properties style:column-width="1mm"/>
    </style:style>
    <style:style style:name="186" style:family="table-column">
      <style:table-column-properties style:column-width="3mm"/>
    </style:style>
    <style:style style:name="188" style:family="table-column">
      <style:table-column-properties style:column-width="3mm"/>
    </style:style>
    <style:style style:name="204" style:family="table-column">
      <style:table-column-properties style:column-width="4mm"/>
    </style:style>
    <style:style style:name="230" style:family="table-column">
      <style:table-column-properties style:column-width="4mm"/>
    </style:style>
    <style:style style:name="268" style:family="table-column">
      <style:table-column-properties style:column-width="5mm"/>
    </style:style>
    <style:style style:name="298" style:family="table-column">
      <style:table-column-properties style:column-width="5mm"/>
    </style:style>
    <style:style style:name="307" style:family="table-column">
      <style:table-column-properties style:column-width="5mm"/>
    </style:style>
    <style:style style:name="310" style:family="table-column">
      <style:table-column-properties style:column-width="5mm"/>
    </style:style>
    <style:style style:name="313" style:family="table-column">
      <style:table-column-properties style:column-width="6mm"/>
    </style:style>
    <style:style style:name="328" style:family="table-column">
      <style:table-column-properties style:column-width="6mm"/>
    </style:style>
    <style:style style:name="373" style:family="table-column">
      <style:table-column-properties style:column-width="7mm"/>
    </style:style>
    <style:style style:name="382" style:family="table-column">
      <style:table-column-properties style:column-width="7mm"/>
    </style:style>
    <style:style style:name="390" style:family="table-column">
      <style:table-column-properties style:column-width="7mm"/>
    </style:style>
    <style:style style:name="401" style:family="table-column">
      <style:table-column-properties style:column-width="7mm"/>
    </style:style>
    <style:style style:name="403" style:family="table-column">
      <style:table-column-properties style:column-width="7mm"/>
    </style:style>
    <style:style style:name="406" style:family="table-column">
      <style:table-column-properties style:column-width="7mm"/>
    </style:style>
    <style:style style:name="488" style:family="table-column">
      <style:table-column-properties style:column-width="9mm"/>
    </style:style>
    <style:style style:name="553" style:family="table-column">
      <style:table-column-properties style:column-width="10mm"/>
    </style:style>
    <style:style style:name="576" style:family="table-column">
      <style:table-column-properties style:column-width="10mm"/>
    </style:style>
    <style:style style:name="595" style:family="table-column">
      <style:table-column-properties style:column-width="10mm"/>
    </style:style>
    <style:style style:name="600" style:family="table-column">
      <style:table-column-properties style:column-width="11mm"/>
    </style:style>
    <style:style style:name="624" style:family="table-column">
      <style:table-column-properties style:column-width="11mm"/>
    </style:style>
    <style:style style:name="644" style:family="table-column">
      <style:table-column-properties style:column-width="11mm"/>
    </style:style>
    <style:style style:name="700" style:family="table-column">
      <style:table-column-properties style:column-width="12mm"/>
    </style:style>
    <style:style style:name="720" style:family="table-column">
      <style:table-column-properties style:column-width="13mm"/>
    </style:style>
    <style:style style:name="747" style:family="table-column">
      <style:table-column-properties style:column-width="13mm"/>
    </style:style>
    <style:style style:name="798" style:family="table-column">
      <style:table-column-properties style:column-width="14mm"/>
    </style:style>
    <style:style style:name="802" style:family="table-column">
      <style:table-column-properties style:column-width="14mm"/>
    </style:style>
    <style:style style:name="803" style:family="table-column">
      <style:table-column-properties style:column-width="14mm"/>
    </style:style>
    <style:style style:name="805" style:family="table-column">
      <style:table-column-properties style:column-width="14mm"/>
    </style:style>
    <style:style style:name="813" style:family="table-column">
      <style:table-column-properties style:column-width="14mm"/>
    </style:style>
    <style:style style:name="816" style:family="table-column">
      <style:table-column-properties style:column-width="14mm"/>
    </style:style>
    <style:style style:name="819" style:family="table-column">
      <style:table-column-properties style:column-width="14mm"/>
    </style:style>
    <style:style style:name="822" style:family="table-column">
      <style:table-column-properties style:column-width="14mm"/>
    </style:style>
    <style:style style:name="831" style:family="table-column">
      <style:table-column-properties style:column-width="15mm"/>
    </style:style>
    <style:style style:name="840" style:family="table-column">
      <style:table-column-properties style:column-width="15mm"/>
    </style:style>
    <style:style style:name="859" style:family="table-column">
      <style:table-column-properties style:column-width="15mm"/>
    </style:style>
    <style:style style:name="860" style:family="table-column">
      <style:table-column-properties style:column-width="15mm"/>
    </style:style>
    <style:style style:name="878" style:family="table-column">
      <style:table-column-properties style:column-width="15mm"/>
    </style:style>
    <style:style style:name="952" style:family="table-column">
      <style:table-column-properties style:column-width="17mm"/>
    </style:style>
    <style:style style:name="954" style:family="table-column">
      <style:table-column-properties style:column-width="17mm"/>
    </style:style>
    <style:style style:name="962" style:family="table-column">
      <style:table-column-properties style:column-width="17mm"/>
    </style:style>
    <style:style style:name="969" style:family="table-column">
      <style:table-column-properties style:column-width="17mm"/>
    </style:style>
    <style:style style:name="974" style:family="table-column">
      <style:table-column-properties style:column-width="17mm"/>
    </style:style>
    <style:style style:name="980" style:family="table-column">
      <style:table-column-properties style:column-width="17mm"/>
    </style:style>
    <style:style style:name="1039" style:family="table-column">
      <style:table-column-properties style:column-width="18mm"/>
    </style:style>
    <style:style style:name="1120" style:family="table-column">
      <style:table-column-properties style:column-width="20mm"/>
    </style:style>
    <style:style style:name="1127" style:family="table-column">
      <style:table-column-properties style:column-width="20mm"/>
    </style:style>
    <style:style style:name="1240" style:family="table-column">
      <style:table-column-properties style:column-width="22mm"/>
    </style:style>
    <style:style style:name="1338" style:family="table-column">
      <style:table-column-properties style:column-width="24mm"/>
    </style:style>
    <style:style style:name="1366" style:family="table-column">
      <style:table-column-properties style:column-width="24mm"/>
    </style:style>
    <style:style style:name="1411" style:family="table-column">
      <style:table-column-properties style:column-width="25mm"/>
    </style:style>
    <style:style style:name="1413" style:family="table-column">
      <style:table-column-properties style:column-width="25mm"/>
    </style:style>
    <style:style style:name="1430" style:family="table-column">
      <style:table-column-properties style:column-width="25mm"/>
    </style:style>
    <style:style style:name="1476" style:family="table-column">
      <style:table-column-properties style:column-width="26mm"/>
    </style:style>
    <style:style style:name="1493" style:family="table-column">
      <style:table-column-properties style:column-width="26mm"/>
    </style:style>
    <style:style style:name="1522" style:family="table-column">
      <style:table-column-properties style:column-width="27mm"/>
    </style:style>
    <style:style style:name="1540" style:family="table-column">
      <style:table-column-properties style:column-width="27mm"/>
    </style:style>
    <style:style style:name="1550" style:family="table-column">
      <style:table-column-properties style:column-width="27mm"/>
    </style:style>
    <style:style style:name="1552" style:family="table-column">
      <style:table-column-properties style:column-width="27mm"/>
    </style:style>
    <style:style style:name="1553" style:family="table-column">
      <style:table-column-properties style:column-width="27mm"/>
    </style:style>
    <style:style style:name="1559" style:family="table-column">
      <style:table-column-properties style:column-width="27mm"/>
    </style:style>
    <style:style style:name="1565" style:family="table-column">
      <style:table-column-properties style:column-width="28mm"/>
    </style:style>
    <style:style style:name="1584" style:family="table-column">
      <style:table-column-properties style:column-width="28mm"/>
    </style:style>
    <style:style style:name="1680" style:family="table-column">
      <style:table-column-properties style:column-width="30mm"/>
    </style:style>
    <style:style style:name="1690" style:family="table-column">
      <style:table-column-properties style:column-width="30mm"/>
    </style:style>
    <style:style style:name="1820" style:family="table-column">
      <style:table-column-properties style:column-width="32mm"/>
    </style:style>
    <style:style style:name="1829" style:family="table-column">
      <style:table-column-properties style:column-width="32mm"/>
    </style:style>
    <style:style style:name="1920" style:family="table-column">
      <style:table-column-properties style:column-width="34mm"/>
    </style:style>
    <style:style style:name="2240" style:family="table-column">
      <style:table-column-properties style:column-width="40mm"/>
    </style:style>
    <style:style style:name="2800" style:family="table-column">
      <style:table-column-properties style:column-width="49mm"/>
    </style:style>
    <style:style style:name="3080" style:family="table-column">
      <style:table-column-properties style:column-width="54mm"/>
    </style:style>
    <style:style style:name="3386" style:family="table-column">
      <style:table-column-properties style:column-width="60mm"/>
    </style:style>
    <style:style style:name="3401" style:family="table-column">
      <style:table-column-properties style:column-width="60mm"/>
    </style:style>
    <style:style style:name="3430" style:family="table-column">
      <style:table-column-properties style:column-width="61mm"/>
    </style:style>
    <style:style style:name="3780" style:family="table-column">
      <style:table-column-properties style:column-width="67mm"/>
    </style:style>
    <style:style style:name="4480" style:family="table-column">
      <style:table-column-properties style:column-width="79mm"/>
    </style:style>
    <style:style style:name="4760" style:family="table-column">
      <style:table-column-properties style:column-width="84mm"/>
    </style:style>
    <style:style style:name="4900" style:family="table-column">
      <style:table-column-properties style:column-width="86mm"/>
    </style:style>
    <style:style style:name="5040" style:family="table-column">
      <style:table-column-properties style:column-width="89mm"/>
    </style:style>
    <style:style style:name="5070" style:family="table-column">
      <style:table-column-properties style:column-width="89mm"/>
    </style:style>
    <style:style style:name="5074" style:family="table-column">
      <style:table-column-properties style:column-width="89mm"/>
    </style:style>
    <style:style style:name="5600" style:family="table-column">
      <style:table-column-properties style:column-width="99mm"/>
    </style:style>
    <style:style style:name="5740" style:family="table-column">
      <style:table-column-properties style:column-width="101mm"/>
    </style:style>
    <style:style style:name="5806" style:family="table-column">
      <style:table-column-properties style:column-width="102mm"/>
    </style:style>
    <style:style style:name="5880" style:family="table-column">
      <style:table-column-properties style:column-width="104mm"/>
    </style:style>
    <style:style style:name="6160" style:family="table-column">
      <style:table-column-properties style:column-width="109mm"/>
    </style:style>
    <style:style style:name="6300" style:family="table-column">
      <style:table-column-properties style:column-width="111mm"/>
    </style:style>
    <style:style style:name="6803" style:family="table-column">
      <style:table-column-properties style:column-width="120mm"/>
    </style:style>
    <style:style style:name="7420" style:family="table-column">
      <style:table-column-properties style:column-width="131mm"/>
    </style:style>
    <style:style style:name="8222" style:family="table-column">
      <style:table-column-properties style:column-width="145mm"/>
    </style:style>
    <style:style style:name="8400" style:family="table-column">
      <style:table-column-properties style:column-width="148mm"/>
    </style:style>
    <style:style style:name="8484" style:family="table-column">
      <style:table-column-properties style:column-width="150mm"/>
    </style:style>
    <style:style style:name="8540" style:family="table-column">
      <style:table-column-properties style:column-width="151mm"/>
    </style:style>
    <style:style style:name="8612" style:family="table-column">
      <style:table-column-properties style:column-width="152mm"/>
    </style:style>
    <style:style style:name="9190" style:family="table-column">
      <style:table-column-properties style:column-width="162mm"/>
    </style:style>
    <style:style style:name="9240" style:family="table-column">
      <style:table-column-properties style:column-width="163mm"/>
    </style:style>
    <style:style style:name="9380" style:family="table-column">
      <style:table-column-properties style:column-width="165mm"/>
    </style:style>
    <style:style style:name="9456" style:family="table-column">
      <style:table-column-properties style:column-width="167mm"/>
    </style:style>
    <style:style style:name="9466" style:family="table-column">
      <style:table-column-properties style:column-width="167mm"/>
    </style:style>
    <style:style style:name="10259" style:family="table-column">
      <style:table-column-properties style:column-width="181mm"/>
    </style:style>
    <!-- Table styles -->
    <style:style style:name="rubber" style:family="table">
      <style:table-properties style:rel-width="100%" table:align="center"/>
    </style:style>
    <style:style style:name="10111" style:family="table">
      <style:table-properties style:width="178mm" table:align="left"/>
    </style:style>
    <style:style style:name="10139" style:family="table">
      <style:table-properties style:width="179mm" table:align="left"/>
    </style:style>
    <style:style style:name="10175" style:family="table">
      <style:table-properties style:width="179mm" table:align="left"/>
    </style:style>
    <style:style style:name="10203" style:family="table">
      <style:table-properties style:width="180mm" table:align="left"/>
    </style:style>
    <style:style style:name="10204" style:family="table">
      <style:table-properties style:width="180mm" table:align="left"/>
    </style:style>
    <style:style style:name="10220" style:family="table">
      <style:table-properties style:width="180mm" table:align="left"/>
    </style:style>
    <style:style style:name="10235" style:family="table">
      <style:table-properties style:width="181mm" table:align="left"/>
    </style:style>
    <style:style style:name="10250" style:family="table">
      <style:table-properties style:width="181mm" table:align="left"/>
    </style:style>
    <style:style style:name="10259" style:family="table">
      <style:table-properties style:width="181mm" table:align="left"/>
    </style:style>
    <style:style style:name="10285" style:family="table">
      <style:table-properties style:width="181mm" table:align="left"/>
    </style:style>
    <style:style style:name="10344" style:family="table">
      <style:table-properties style:width="182mm" table:align="left"/>
    </style:style>
    <style:style style:name="11776" style:family="table">
      <style:table-properties style:width="208mm" table:align="left"/>
    </style:style>
    <style:style style:name="11865" style:family="table">
      <style:table-properties style:width="209mm" table:align="left"/>
    </style:style>
    <style:style style:name="14269" style:family="table">
      <style:table-properties style:width="252mm" table:align="left"/>
    </style:style>
  </office:automatic-styles>
  <office:body>
    <office:text text:use-soft-page-breaks="true">
      <text:h text:outline-level="1" text:style-name="s3"><text:bookmark text:name="anchor0"/><text:a xlink:type="simple" xlink:href="http://ivo.garant.ru/document/redirect/403211076/0">Приказ Министерства природных ресурсов и экологии РФ и Федерального агентства по недропользованию от 25 октября 2021 г. № 782/13
"Об установлении формы лицензии на пользование недрами и порядка оформления, государственной регистрации и выдачи лицензий на пользование недрами"</text:a></text:h>
      <text:p text:style-name="s52header">С изменениями и дополнениями от:</text:p>
      <text:p text:style-name="s52">11 апреля 2023 г., 10 ноября 2025 г.</text:p>
      <text:p text:style-name="s1"/>
      <text:p text:style-name="s1">В соответствии со <text:a xlink:type="simple" xlink:href="http://ivo.garant.ru/document/redirect/10104313/12010">статьей 12<text:span text:style-name="upper"><text:span> 1</text:span></text:span></text:a> Закона Российской Федерации от 21 февраля 1992 г. № 2395-1 "О недрах" (Ведомости Съезда народных депутатов Российской Федерации и Верховного Совета Российской Федерации, 1992, № 16, ст. 834; Собрание законодательства Российской Федерации, 2021, № 18, ст. 3067), <text:a xlink:type="simple" xlink:href="http://ivo.garant.ru/document/redirect/71249342/15281">подпунктами 5.2.8<text:span text:style-name="upper"><text:span> 1</text:span></text:span></text:a>, <text:a xlink:type="simple" xlink:href="http://ivo.garant.ru/document/redirect/71249342/5222">5.2.22 пункта 5</text:a> Положения о Министерстве природных ресурсов и экологии Российской Федерации, утвержденного <text:a xlink:type="simple" xlink:href="http://ivo.garant.ru/document/redirect/71249342/0">постановлением</text:a> Правительства Российской Федерации от 11 ноября 2015 г. № 1219 (Собрание законодательства Российской Федерации, 2015, № 47, ст. 6586; 2021, № 35, ст. 6307), <text:a xlink:type="simple" xlink:href="http://ivo.garant.ru/document/redirect/12135081/44">подпунктом "г" пункта 4</text:a> постановления Правительства Российской Федерации от 6 апреля 2004 г. № 171 "Вопросы Федерального агентства по недропользованию" (Собрание законодательства Российской Федерации, 2004, № 15, ст. 1463) приказываем:</text:p>
      <text:p text:style-name="s1"><text:bookmark text:name="anchor1"/>1. Установить:</text:p>
      <text:p text:style-name="s1">форму лицензии на пользование недрами согласно <text:a xlink:type="simple" xlink:href="#anchor1000">приложению № 1</text:a> к настоящему приказу;</text:p>
      <text:p text:style-name="s1">порядок оформления, государственной регистрации и выдачи лицензий на пользование недрами согласно <text:a xlink:type="simple" xlink:href="#anchor2000">приложению № 2</text:a> к настоящему приказу.</text:p>
      <text:p text:style-name="s1"><text:bookmark text:name="anchor2"/>2. Настоящий приказ вступает в силу с 1 января 2022 г.</text:p>
      <text:p text:style-name="s1"/>
      <table:table table:name="10204" table:style-name="10204">
        <table:table-column table:style-name="6803"/>
        <table:table-column table:style-name="3401"/>
        <table:table-row>
          <table:table-cell>
            <text:p text:style-name="s16_fi0">Министр природных ресурсов и
экологии Российской Федерации</text:p>
          </table:table-cell>
          <table:table-cell>
            <text:p text:style-name="s1_right_fi0">А.А. Козлов</text:p>
          </table:table-cell>
        </table:table-row>
      </table:table>
      <text:p text:style-name="s1"/>
      <table:table table:name="10204" table:style-name="10204">
        <table:table-column table:style-name="6803"/>
        <table:table-column table:style-name="3401"/>
        <table:table-row>
          <table:table-cell>
            <text:p text:style-name="s16_fi0">Временно исполняющий обязанности
Руководителя Федерального агентства
по недропользованию</text:p>
          </table:table-cell>
          <table:table-cell>
            <text:p text:style-name="s1_right_fi0">Е.И. Петров</text:p>
          </table:table-cell>
        </table:table-row>
      </table:table>
      <text:p text:style-name="s1"/>
      <text:p text:style-name="s16_fi0">Зарегистрировано в Минюсте РФ 13 декабря 2021 г.</text:p>
      <text:p text:style-name="s16_fi0">Регистрационный № 66307</text:p>
      <text:p text:style-name="s1"/>
      <text:p text:style-name="s22header">Информация об изменениях:</text:p>
      <text:p text:style-name="s22"><text:bookmark text:name="anchor1000"/>Приложение 1 изменено с 1 марта 2026 г. - <text:a xlink:type="simple" xlink:href="http://ivo.garant.ru/document/redirect/413256155/1001">Приказ</text:a> Роснедр и Минприроды России от 10 ноября 2025 г. № 605/11</text:p>
      <text:p text:style-name="s22"><text:a xlink:type="simple" xlink:href="http://ivo.garant.ru/document/redirect/483418239/1000">См. предыдущую редакцию</text:a></text:p>
      <text:p text:style-name="s1_right_fi698"><text:span text:style-name="s10">Приложение № 1
к <text:a xlink:type="simple" xlink:href="#anchor0">приказу</text:a> Минприроды России
и Роснедр
от 25 октября 2021 г. № 782/13</text:span></text:p>
      <text:p text:style-name="s1_right_fi698"><text:span text:style-name="s10">(с изменениями от 10 ноября 2025 г.)</text:span></text:p>
      <text:p text:style-name="s1"/>
      <text:h text:outline-level="1" text:style-name="s3">Форма лицензии на пользование недрами</text:h>
      <text:p text:style-name="s1"/>
      <text:p text:style-name="s1_center_fi0"><text:bookmark text:name="anchor101"/>&lt;Титульный лист&gt;<text:span text:style-name="upper"><text:span> <text:a xlink:type="simple" xlink:href="#anchor11100">1</text:a></text:span></text:span></text:p>
      <text:p text:style-name="s1"/>
      <text:p text:style-name="s1"><text:bookmark text:name="anchor102"/>Атрибут утратил силу с 1 марта 2026 г. - <text:a xlink:type="simple" xlink:href="http://ivo.garant.ru/document/redirect/413256155/1012">Приказ</text:a> Роснедр и Минприроды России от 10 ноября 2025 г. № 605/11</text:p>
      <text:p text:style-name="s22header">Информация об изменениях:</text:p>
      <text:p text:style-name="s22"><text:a xlink:type="simple" xlink:href="http://ivo.garant.ru/document/redirect/483418239/102">См. предыдущую редакцию</text:a></text:p>
      <text:p text:style-name="s22"/>
      <text:p text:style-name="s1_center_fi0"><text:bookmark text:name="anchor103"/>[Орган, предоставивший право]<text:span text:style-name="upper"><text:span> <text:a xlink:type="simple" xlink:href="#anchor2121">2(1)</text:a></text:span></text:span></text:p>
      <text:p text:style-name="s1"/>
      <text:h text:outline-level="1" text:style-name="s3">ЛИЦЕНЗИЯ
на пользование недрами</text:h>
      <text:p text:style-name="s1"/>
      <text:p text:style-name="s1_center_fi0">[Государственный регистрационный номер лицензии]</text:p>
      <text:p text:style-name="s1"/>
      <text:p text:style-name="s1">Выдана: [Полное наименование, ФИО пользователя недр], ИНН [ИНН].</text:p>
      <text:p text:style-name="s1"/>
      <text:p text:style-name="s1">Вид пользования недрами: &lt;Выбор одного из следующих атрибутов<text:span text:style-name="upper"><text:span> <text:a xlink:type="simple" xlink:href="#anchor11300">3</text:a></text:span></text:span>:&gt;.</text:p>
      <text:p text:style-name="s1"/>
      <table:table table:name="10220" table:style-name="10220">
        <table:table-column table:style-name="840"/>
        <table:table-column table:style-name="840"/>
        <table:table-column table:style-name="840"/>
        <table:table-column table:style-name="840"/>
        <table:table-column table:style-name="5740"/>
        <table:table-column table:style-name="1120"/>
        <table:table-row>
          <table:table-cell table:style-name="0">
            <text:p text:style-name="s1"/>
          </table:table-cell>
          <table:table-cell table:style-name="0">
            <text:p text:style-name="s1_right_fi0">	<draw:frame draw:style-name="fr1" svg:width="8mm" svg:height="11mm" text:anchor-type="as-char" draw:z-index="1">
		<draw:image xlink:href="Pictures/1000504704.png" xlink:type="simple" xlink:show="embed" xlink:actuate="onLoad"/>
	</draw:frame>
</text:p>
          </table:table-cell>
          <table:table-cell table:style-name="0" table:number-columns-spanned="3">
            <table:covered-table-cell/>
            <table:covered-table-cell/>
            <text:p text:style-name="s16_fi0">геологическое изучение &lt;Выбор одного из следующих атрибутов:&gt;</text:p>
          </table:table-cell>
          <table:table-cell table:style-name="0">
            <text:p text:style-name="s16_fi0"><text:bookmark text:name="anchor1001"/>&lt;1&gt;</text:p>
          </table:table-cell>
        </table:table-row>
        <table:table-row>
          <table:table-cell table:style-name="0">
            <text:p text:style-name="s1"/>
          </table:table-cell>
          <table:table-cell table:style-name="0">
            <text:p text:style-name="s1"/>
          </table:table-cell>
          <table:table-cell table:style-name="0">
            <text:p text:style-name="s1_right_fi0">	<draw:frame draw:style-name="fr1" svg:width="8mm" svg:height="11mm" text:anchor-type="as-char" draw:z-index="1">
		<draw:image xlink:href="Pictures/1000504704.png" xlink:type="simple" xlink:show="embed" xlink:actuate="onLoad"/>
	</draw:frame>
</text:p>
          </table:table-cell>
          <table:table-cell table:style-name="0" table:number-columns-spanned="2">
            <table:covered-table-cell/>
            <text:p text:style-name="s16_fi0">,включающее поиски и оценку месторождений &lt;Выбор одного из следующих атрибутов:&gt;</text:p>
          </table:table-cell>
          <table:table-cell table:style-name="0">
            <text:p text:style-name="s1"/>
          </table:table-cell>
        </table:table-row>
        <table:table-row>
          <table:table-cell table:style-name="0">
            <text:p text:style-name="s1"/>
          </table:table-cell>
          <table:table-cell table:style-name="0">
            <text:p text:style-name="s1"/>
          </table:table-cell>
          <table:table-cell table:style-name="0">
            <text:p text:style-name="s1"/>
          </table:table-cell>
          <table:table-cell table:style-name="0">
            <text:p text:style-name="s1_right_fi0">	<draw:frame draw:style-name="fr1" svg:width="8mm" svg:height="11mm" text:anchor-type="as-char" draw:z-index="1">
		<draw:image xlink:href="Pictures/1000504704.png" xlink:type="simple" xlink:show="embed" xlink:actuate="onLoad"/>
	</draw:frame>
</text:p>
          </table:table-cell>
          <table:table-cell table:style-name="0">
            <text:p text:style-name="s16_fi0">полезных ископаемых</text:p>
          </table:table-cell>
          <table:table-cell table:style-name="0">
            <text:p text:style-name="s1"/>
          </table:table-cell>
        </table:table-row>
        <table:table-row>
          <table:table-cell table:style-name="0">
            <text:p text:style-name="s1"/>
          </table:table-cell>
          <table:table-cell table:style-name="0">
            <text:p text:style-name="s1"/>
          </table:table-cell>
          <table:table-cell table:style-name="0">
            <text:p text:style-name="s1"/>
          </table:table-cell>
          <table:table-cell table:style-name="0">
            <text:p text:style-name="s1_right_fi0">	<draw:frame draw:style-name="fr1" svg:width="8mm" svg:height="11mm" text:anchor-type="as-char" draw:z-index="1">
		<draw:image xlink:href="Pictures/1000504704.png" xlink:type="simple" xlink:show="embed" xlink:actuate="onLoad"/>
	</draw:frame>
</text:p>
          </table:table-cell>
          <table:table-cell table:style-name="0">
            <text:p text:style-name="s16_fi0">подземных вод</text:p>
          </table:table-cell>
          <table:table-cell table:style-name="0">
            <text:p text:style-name="s1"/>
          </table:table-cell>
        </table:table-row>
        <table:table-row>
          <table:table-cell table:style-name="0">
            <text:p text:style-name="s1"/>
          </table:table-cell>
          <table:table-cell table:style-name="0">
            <text:p text:style-name="s1"/>
          </table:table-cell>
          <table:table-cell table:style-name="0">
            <text:p text:style-name="s1"/>
          </table:table-cell>
          <table:table-cell table:style-name="0">
            <text:p text:style-name="s1_right_fi0">	<draw:frame draw:style-name="fr1" svg:width="8mm" svg:height="11mm" text:anchor-type="as-char" draw:z-index="1">
		<draw:image xlink:href="Pictures/1000504704.png" xlink:type="simple" xlink:show="embed" xlink:actuate="onLoad"/>
	</draw:frame>
</text:p>
          </table:table-cell>
          <table:table-cell table:style-name="0">
            <text:p text:style-name="s16_fi0">полезных ископаемых и подземных вод</text:p>
          </table:table-cell>
          <table:table-cell table:style-name="0">
            <text:p text:style-name="s1"/>
          </table:table-cell>
        </table:table-row>
        <table:table-row>
          <table:table-cell table:style-name="0">
            <text:p text:style-name="s1"/>
          </table:table-cell>
          <table:table-cell table:style-name="0">
            <text:p text:style-name="s1"/>
          </table:table-cell>
          <table:table-cell table:style-name="0">
            <text:p text:style-name="s1_right_fi0">	<draw:frame draw:style-name="fr1" svg:width="8mm" svg:height="11mm" text:anchor-type="as-char" draw:z-index="1">
		<draw:image xlink:href="Pictures/1000504704.png" xlink:type="simple" xlink:show="embed" xlink:actuate="onLoad"/>
	</draw:frame>
</text:p>
          </table:table-cell>
          <table:table-cell table:style-name="0" table:number-columns-spanned="2">
            <table:covered-table-cell/>
            <text:p text:style-name="s16_fi0">и оценка пригодности участков недр для строительства и эксплуатации подземных сооружений, не связанных с добычей полезных ископаемых.</text:p>
          </table:table-cell>
          <table:table-cell table:style-name="0">
            <text:p text:style-name="s1"/>
          </table:table-cell>
        </table:table-row>
        <table:table-row>
          <table:table-cell table:style-name="0">
            <text:p text:style-name="s1"/>
          </table:table-cell>
          <table:table-cell table:style-name="0">
            <text:p text:style-name="s1_right_fi0">	<draw:frame draw:style-name="fr1" svg:width="8mm" svg:height="11mm" text:anchor-type="as-char" draw:z-index="1">
		<draw:image xlink:href="Pictures/1000504704.png" xlink:type="simple" xlink:show="embed" xlink:actuate="onLoad"/>
	</draw:frame>
</text:p>
          </table:table-cell>
          <table:table-cell table:style-name="0" table:number-columns-spanned="3">
            <table:covered-table-cell/>
            <table:covered-table-cell/>
            <text:p text:style-name="s16_fi0">разведка и добыча &lt;Выбор одного из следующих атрибутов:&gt;</text:p>
          </table:table-cell>
          <table:table-cell table:style-name="0">
            <text:p text:style-name="s1_center_fi0"><text:bookmark text:name="anchor1002"/>&lt;2&gt;</text:p>
          </table:table-cell>
        </table:table-row>
        <table:table-row>
          <table:table-cell table:style-name="0">
            <text:p text:style-name="s1"/>
          </table:table-cell>
          <table:table-cell table:style-name="0">
            <text:p text:style-name="s1"/>
          </table:table-cell>
          <table:table-cell table:style-name="0">
            <text:p text:style-name="s1_right_fi0">	<draw:frame draw:style-name="fr1" svg:width="8mm" svg:height="11mm" text:anchor-type="as-char" draw:z-index="1">
		<draw:image xlink:href="Pictures/1000504704.png" xlink:type="simple" xlink:show="embed" xlink:actuate="onLoad"/>
	</draw:frame>
</text:p>
          </table:table-cell>
          <table:table-cell table:style-name="0" table:number-columns-spanned="2">
            <table:covered-table-cell/>
            <text:p text:style-name="s16_fi0">полезных ископаемых.</text:p>
          </table:table-cell>
          <table:table-cell table:style-name="0">
            <text:p text:style-name="s1"/>
          </table:table-cell>
        </table:table-row>
        <table:table-row>
          <table:table-cell table:style-name="0">
            <text:p text:style-name="s1"/>
          </table:table-cell>
          <table:table-cell table:style-name="0">
            <text:p text:style-name="s1"/>
          </table:table-cell>
          <table:table-cell table:style-name="0">
            <text:p text:style-name="s1_right_fi0">	<draw:frame draw:style-name="fr1" svg:width="8mm" svg:height="11mm" text:anchor-type="as-char" draw:z-index="1">
		<draw:image xlink:href="Pictures/1000504704.png" xlink:type="simple" xlink:show="embed" xlink:actuate="onLoad"/>
	</draw:frame>
</text:p>
          </table:table-cell>
          <table:table-cell table:style-name="0" table:number-columns-spanned="2">
            <table:covered-table-cell/>
            <text:p text:style-name="s16_fi0">подземных вод.</text:p>
          </table:table-cell>
          <table:table-cell table:style-name="0">
            <text:p text:style-name="s1"/>
          </table:table-cell>
        </table:table-row>
        <table:table-row>
          <table:table-cell table:style-name="0">
            <text:p text:style-name="s1"/>
          </table:table-cell>
          <table:table-cell table:style-name="0">
            <text:p text:style-name="s1"/>
          </table:table-cell>
          <table:table-cell table:style-name="0">
            <text:p text:style-name="s1_right_fi0">	<draw:frame draw:style-name="fr1" svg:width="8mm" svg:height="11mm" text:anchor-type="as-char" draw:z-index="1">
		<draw:image xlink:href="Pictures/1000504704.png" xlink:type="simple" xlink:show="embed" xlink:actuate="onLoad"/>
	</draw:frame>
</text:p>
          </table:table-cell>
          <table:table-cell table:style-name="0" table:number-columns-spanned="2">
            <table:covered-table-cell/>
            <text:p text:style-name="s16_fi0">полезных ископаемых и подземных вод.</text:p>
          </table:table-cell>
          <table:table-cell table:style-name="0">
            <text:p text:style-name="s1"/>
          </table:table-cell>
        </table:table-row>
        <table:table-row>
          <table:table-cell table:style-name="0">
            <text:p text:style-name="s1"/>
          </table:table-cell>
          <table:table-cell table:style-name="0">
            <text:p text:style-name="s1_right_fi0">	<draw:frame draw:style-name="fr1" svg:width="8mm" svg:height="11mm" text:anchor-type="as-char" draw:z-index="1">
		<draw:image xlink:href="Pictures/1000504704.png" xlink:type="simple" xlink:show="embed" xlink:actuate="onLoad"/>
	</draw:frame>
</text:p>
          </table:table-cell>
          <table:table-cell table:style-name="0" table:number-columns-spanned="3">
            <table:covered-table-cell/>
            <table:covered-table-cell/>
            <text:p text:style-name="s16_fi0">геологическое изучение, разведка и добыча &lt;Выбор одного из следующих атрибутов:&gt;</text:p>
          </table:table-cell>
          <table:table-cell table:style-name="0">
            <text:p text:style-name="s1_center_fi0"><text:bookmark text:name="anchor1003"/>&lt;3&gt;</text:p>
          </table:table-cell>
        </table:table-row>
        <table:table-row>
          <table:table-cell table:style-name="0">
            <text:p text:style-name="s1"/>
          </table:table-cell>
          <table:table-cell table:style-name="0">
            <text:p text:style-name="s1"/>
          </table:table-cell>
          <table:table-cell table:style-name="0">
            <text:p text:style-name="s1_right_fi0">	<draw:frame draw:style-name="fr1" svg:width="8mm" svg:height="11mm" text:anchor-type="as-char" draw:z-index="1">
		<draw:image xlink:href="Pictures/1000504704.png" xlink:type="simple" xlink:show="embed" xlink:actuate="onLoad"/>
	</draw:frame>
</text:p>
          </table:table-cell>
          <table:table-cell table:style-name="0" table:number-columns-spanned="2">
            <table:covered-table-cell/>
            <text:p text:style-name="s16_fi0">полезных ископаемых.</text:p>
          </table:table-cell>
          <table:table-cell table:style-name="0">
            <text:p text:style-name="s1"/>
          </table:table-cell>
        </table:table-row>
        <table:table-row>
          <table:table-cell table:style-name="0">
            <text:p text:style-name="s1"/>
          </table:table-cell>
          <table:table-cell table:style-name="0">
            <text:p text:style-name="s1"/>
          </table:table-cell>
          <table:table-cell table:style-name="0">
            <text:p text:style-name="s1_right_fi0">	<draw:frame draw:style-name="fr1" svg:width="8mm" svg:height="11mm" text:anchor-type="as-char" draw:z-index="1">
		<draw:image xlink:href="Pictures/1000504704.png" xlink:type="simple" xlink:show="embed" xlink:actuate="onLoad"/>
	</draw:frame>
</text:p>
          </table:table-cell>
          <table:table-cell table:style-name="0" table:number-columns-spanned="2">
            <table:covered-table-cell/>
            <text:p text:style-name="s16_fi0">подземных вод.</text:p>
          </table:table-cell>
          <table:table-cell table:style-name="0">
            <text:p text:style-name="s1"/>
          </table:table-cell>
        </table:table-row>
        <table:table-row>
          <table:table-cell table:style-name="0">
            <text:p text:style-name="s1"/>
          </table:table-cell>
          <table:table-cell table:style-name="0">
            <text:p text:style-name="s1"/>
          </table:table-cell>
          <table:table-cell table:style-name="0">
            <text:p text:style-name="s1_right_fi0">	<draw:frame draw:style-name="fr1" svg:width="8mm" svg:height="11mm" text:anchor-type="as-char" draw:z-index="1">
		<draw:image xlink:href="Pictures/1000504704.png" xlink:type="simple" xlink:show="embed" xlink:actuate="onLoad"/>
	</draw:frame>
</text:p>
          </table:table-cell>
          <table:table-cell table:style-name="0" table:number-columns-spanned="2">
            <table:covered-table-cell/>
            <text:p text:style-name="s16_fi0">полезных ископаемых и подземных вод.</text:p>
          </table:table-cell>
          <table:table-cell table:style-name="0">
            <text:p text:style-name="s1"/>
          </table:table-cell>
        </table:table-row>
        <table:table-row>
          <table:table-cell table:style-name="0">
            <text:p text:style-name="s1"/>
          </table:table-cell>
          <table:table-cell table:style-name="0">
            <text:p text:style-name="s1_right_fi0">	<draw:frame draw:style-name="fr1" svg:width="8mm" svg:height="11mm" text:anchor-type="as-char" draw:z-index="1">
		<draw:image xlink:href="Pictures/1000504704.png" xlink:type="simple" xlink:show="embed" xlink:actuate="onLoad"/>
	</draw:frame>
</text:p>
          </table:table-cell>
          <table:table-cell table:style-name="0" table:number-columns-spanned="3">
            <table:covered-table-cell/>
            <table:covered-table-cell/>
            <text:p text:style-name="s16_fi0">разработка технологий геологического изучения, разведки и добычи трудноизвлекаемых полезных ископаемых.</text:p>
          </table:table-cell>
          <table:table-cell table:style-name="0">
            <text:p text:style-name="s1_center_fi0"><text:bookmark text:name="anchor1004"/>&lt;4&gt;</text:p>
          </table:table-cell>
        </table:table-row>
        <table:table-row>
          <table:table-cell table:style-name="0">
            <text:p text:style-name="s1"/>
          </table:table-cell>
          <table:table-cell table:style-name="0">
            <text:p text:style-name="s1_right_fi0">	<draw:frame draw:style-name="fr1" svg:width="8mm" svg:height="11mm" text:anchor-type="as-char" draw:z-index="1">
		<draw:image xlink:href="Pictures/1000504704.png" xlink:type="simple" xlink:show="embed" xlink:actuate="onLoad"/>
	</draw:frame>
</text:p>
          </table:table-cell>
          <table:table-cell table:style-name="0" table:number-columns-spanned="3">
            <table:covered-table-cell/>
            <table:covered-table-cell/>
            <text:p text:style-name="s16_fi0">разработка технологий геологического изучения, разведки и добычи трудноизвлекаемых полезных ископаемых, разведка и добыча таких полезных ископаемых.</text:p>
          </table:table-cell>
          <table:table-cell table:style-name="0">
            <text:p text:style-name="s1_center_fi0"><text:bookmark text:name="anchor1005"/>&lt;5&gt;</text:p>
          </table:table-cell>
        </table:table-row>
        <table:table-row>
          <table:table-cell table:style-name="0">
            <text:p text:style-name="s1"/>
          </table:table-cell>
          <table:table-cell table:style-name="0">
            <text:p text:style-name="s1_right_fi0">	<draw:frame draw:style-name="fr1" svg:width="8mm" svg:height="11mm" text:anchor-type="as-char" draw:z-index="1">
		<draw:image xlink:href="Pictures/1000504704.png" xlink:type="simple" xlink:show="embed" xlink:actuate="onLoad"/>
	</draw:frame>
</text:p>
          </table:table-cell>
          <table:table-cell table:style-name="0" table:number-columns-spanned="3">
            <table:covered-table-cell/>
            <table:covered-table-cell/>
            <text:p text:style-name="s16_fi0">[Направление ГИ ПС] строительство и эксплуатация подземных сооружений, не связанных с добычей полезных ископаемых.</text:p>
          </table:table-cell>
          <table:table-cell table:style-name="0">
            <text:p text:style-name="s1_center_fi0"><text:bookmark text:name="anchor1006"/>&lt;6&gt;</text:p>
          </table:table-cell>
        </table:table-row>
        <table:table-row>
          <table:table-cell table:style-name="0">
            <text:p text:style-name="s1"/>
          </table:table-cell>
          <table:table-cell table:style-name="0">
            <text:p text:style-name="s1_right_fi0">	<draw:frame draw:style-name="fr1" svg:width="8mm" svg:height="11mm" text:anchor-type="as-char" draw:z-index="1">
		<draw:image xlink:href="Pictures/1000504704.png" xlink:type="simple" xlink:show="embed" xlink:actuate="onLoad"/>
	</draw:frame>
</text:p>
          </table:table-cell>
          <table:table-cell table:style-name="0" table:number-columns-spanned="3">
            <table:covered-table-cell/>
            <table:covered-table-cell/>
            <text:p text:style-name="s16_fi0">образование особо охраняемых геологических объектов, имеющих научное, культурное, эстетическое, санитарно-оздоровительное и иное значение.</text:p>
          </table:table-cell>
          <table:table-cell table:style-name="0">
            <text:p text:style-name="s1_center_fi0"><text:bookmark text:name="anchor1007"/>&lt;7&gt;</text:p>
          </table:table-cell>
        </table:table-row>
        <table:table-row>
          <table:table-cell table:style-name="0">
            <text:p text:style-name="s1"/>
          </table:table-cell>
          <table:table-cell table:style-name="0">
            <text:p text:style-name="s1_right_fi0">	<draw:frame draw:style-name="fr1" svg:width="8mm" svg:height="11mm" text:anchor-type="as-char" draw:z-index="1">
		<draw:image xlink:href="Pictures/1000504704.png" xlink:type="simple" xlink:show="embed" xlink:actuate="onLoad"/>
	</draw:frame>
</text:p>
          </table:table-cell>
          <table:table-cell table:style-name="0" table:number-columns-spanned="3">
            <table:covered-table-cell/>
            <table:covered-table-cell/>
            <text:p text:style-name="s16_fi0">сбор минералогических, палеонтологических и других геологических коллекционных материалов.</text:p>
          </table:table-cell>
          <table:table-cell table:style-name="0">
            <text:p text:style-name="s1_center_fi0"><text:bookmark text:name="anchor1008"/>&lt;8&gt;</text:p>
          </table:table-cell>
        </table:table-row>
      </table:table>
      <text:p text:style-name="s1"/>
      <text:p text:style-name="s1">Наименование участка недр: [Наименование участка].</text:p>
      <text:p text:style-name="s1"/>
      <text:p text:style-name="s1">Расположение участка недр: [Район] [Субъект Российской Федерации РП] [Иная территория].</text:p>
      <text:p text:style-name="s1"/>
      <text:p text:style-name="s1">Срок окончания пользования участком недр: [Дата окончания действия ДД.ММ.ГГГГ].</text:p>
      <text:p text:style-name="s1"/>
      <text:p text:style-name="s1_right_fi698">[Дата государственной регистрации ДД.ММ.ГГГГ]</text:p>
      <text:p text:style-name="s1"/>
      <text:p text:style-name="s1">[Подписант]</text:p>
      <text:p text:style-name="s1"/>
      <text:p text:style-name="s1_right_fi698">[Усиленная квалифицированная <text:a xlink:type="simple" xlink:href="http://ivo.garant.ru/document/redirect/12184522/21">электронная подпись</text:a>]</text:p>
      <text:p text:style-name="s1"/>
      <text:p text:style-name="s1_center_fi0">&lt;Текстовые, графические и иные приложения, являющиеся</text:p>
      <text:p text:style-name="s1_center_fi0">неотъемлемой составной частью лицензии на пользование недрами&gt;</text:p>
      <text:p text:style-name="s1"/>
      <text:p text:style-name="s1_right_fi698"><text:bookmark text:name="anchor11000"/><text:span text:style-name="s10">Приложение № 1 к лицензии на пользование недрами</text:span></text:p>
      <text:p text:style-name="s1_right_fi698">[Государственный регистрационный номер лицензии]</text:p>
      <text:p text:style-name="s1_right_fi698">(с изменениями от 10 ноября 2025 г.)</text:p>
      <text:p text:style-name="s1"/>
      <text:h text:outline-level="1" text:style-name="s3">УСЛОВИЯ ПОЛЬЗОВАНИЯ НЕДРАМИ</text:h>
      <text:p text:style-name="s1"/>
      <text:p text:style-name="s1"><text:bookmark text:name="anchor11001"/>1. Общие сведения</text:p>
      <text:p text:style-name="s1"/>
      <text:p text:style-name="s1"><text:bookmark text:name="anchor11011"/>1.1. Сведения о пользователе недр</text:p>
      <text:p text:style-name="s1"><text:bookmark text:name="anchor11111"/>1.1.1. Наименование: [Полное наименование, ФИО пользователя недр].</text:p>
      <text:p text:style-name="s1"><text:bookmark text:name="anchor11112"/>1.1.2. ОГРН / ОГРНИП: [ОГРН / ОГРНИП].</text:p>
      <text:p text:style-name="s1"><text:bookmark text:name="anchor11113"/>1.1.3. ИНН: [ИНН].</text:p>
      <text:p text:style-name="s1"><text:bookmark text:name="anchor11012"/>1.2. Орган, предоставивший право пользования недрами: [Орган, предоставивший право].</text:p>
      <text:p text:style-name="s1"><text:bookmark text:name="anchor11013"/>1.3. Вид пользования недрами: &lt;Выбор одного из следующих атрибутов:&gt;</text:p>
      <text:p text:style-name="s1"/>
      <table:table table:name="10220" table:style-name="10220">
        <table:table-column table:style-name="840"/>
        <table:table-column table:style-name="840"/>
        <table:table-column table:style-name="840"/>
        <table:table-column table:style-name="980"/>
        <table:table-column table:style-name="5600"/>
        <table:table-column table:style-name="1120"/>
        <table:table-row>
          <table:table-cell table:style-name="0">
            <text:p text:style-name="s1"/>
          </table:table-cell>
          <table:table-cell table:style-name="0">
            <text:p text:style-name="s1_right_fi0">	<draw:frame draw:style-name="fr1" svg:width="8mm" svg:height="11mm" text:anchor-type="as-char" draw:z-index="1">
		<draw:image xlink:href="Pictures/1000504704.png" xlink:type="simple" xlink:show="embed" xlink:actuate="onLoad"/>
	</draw:frame>
</text:p>
          </table:table-cell>
          <table:table-cell table:style-name="0" table:number-columns-spanned="3">
            <table:covered-table-cell/>
            <table:covered-table-cell/>
            <text:p text:style-name="s16_fi0">геологическое изучение &lt;Выбор одного из следующих атрибутов :&gt;</text:p>
          </table:table-cell>
          <table:table-cell table:style-name="0">
            <text:p text:style-name="s1_center_fi0">&lt;1&gt;</text:p>
          </table:table-cell>
        </table:table-row>
        <table:table-row>
          <table:table-cell table:style-name="0">
            <text:p text:style-name="s1"/>
          </table:table-cell>
          <table:table-cell table:style-name="0">
            <text:p text:style-name="s1"/>
          </table:table-cell>
          <table:table-cell table:style-name="0">
            <text:p text:style-name="s1_right_fi0">	<draw:frame draw:style-name="fr1" svg:width="8mm" svg:height="11mm" text:anchor-type="as-char" draw:z-index="1">
		<draw:image xlink:href="Pictures/1000504704.png" xlink:type="simple" xlink:show="embed" xlink:actuate="onLoad"/>
	</draw:frame>
</text:p>
          </table:table-cell>
          <table:table-cell table:style-name="0" table:number-columns-spanned="2">
            <table:covered-table-cell/>
            <text:p text:style-name="s16_fi0">, включающее поиски и оценку месторождений &lt;Выбор одного из следующих атрибутов:&gt;</text:p>
          </table:table-cell>
          <table:table-cell table:style-name="0">
            <text:p text:style-name="s1"/>
          </table:table-cell>
        </table:table-row>
        <table:table-row>
          <table:table-cell table:style-name="0">
            <text:p text:style-name="s1"/>
          </table:table-cell>
          <table:table-cell table:style-name="0">
            <text:p text:style-name="s1"/>
          </table:table-cell>
          <table:table-cell table:style-name="0">
            <text:p text:style-name="s1"/>
          </table:table-cell>
          <table:table-cell table:style-name="0">
            <text:p text:style-name="s1_right_fi0">	<draw:frame draw:style-name="fr1" svg:width="8mm" svg:height="11mm" text:anchor-type="as-char" draw:z-index="1">
		<draw:image xlink:href="Pictures/1000504704.png" xlink:type="simple" xlink:show="embed" xlink:actuate="onLoad"/>
	</draw:frame>
</text:p>
          </table:table-cell>
          <table:table-cell table:style-name="0">
            <text:p text:style-name="s16_fi0">полезных ископаемых</text:p>
          </table:table-cell>
          <table:table-cell table:style-name="0">
            <text:p text:style-name="s1"/>
          </table:table-cell>
        </table:table-row>
        <table:table-row>
          <table:table-cell table:style-name="0">
            <text:p text:style-name="s1"/>
          </table:table-cell>
          <table:table-cell table:style-name="0">
            <text:p text:style-name="s1"/>
          </table:table-cell>
          <table:table-cell table:style-name="0">
            <text:p text:style-name="s1"/>
          </table:table-cell>
          <table:table-cell table:style-name="0">
            <text:p text:style-name="s1_right_fi0">	<draw:frame draw:style-name="fr1" svg:width="8mm" svg:height="11mm" text:anchor-type="as-char" draw:z-index="1">
		<draw:image xlink:href="Pictures/1000504704.png" xlink:type="simple" xlink:show="embed" xlink:actuate="onLoad"/>
	</draw:frame>
</text:p>
          </table:table-cell>
          <table:table-cell table:style-name="0">
            <text:p text:style-name="s16_fi0">подземных вод</text:p>
          </table:table-cell>
          <table:table-cell table:style-name="0">
            <text:p text:style-name="s1"/>
          </table:table-cell>
        </table:table-row>
        <table:table-row>
          <table:table-cell table:style-name="0">
            <text:p text:style-name="s1"/>
          </table:table-cell>
          <table:table-cell table:style-name="0">
            <text:p text:style-name="s1"/>
          </table:table-cell>
          <table:table-cell table:style-name="0">
            <text:p text:style-name="s1"/>
          </table:table-cell>
          <table:table-cell table:style-name="0">
            <text:p text:style-name="s1_right_fi0">	<draw:frame draw:style-name="fr1" svg:width="8mm" svg:height="11mm" text:anchor-type="as-char" draw:z-index="1">
		<draw:image xlink:href="Pictures/1000504704.png" xlink:type="simple" xlink:show="embed" xlink:actuate="onLoad"/>
	</draw:frame>
</text:p>
          </table:table-cell>
          <table:table-cell table:style-name="0">
            <text:p text:style-name="s16_fi0">полезных ископаемых и подземных вод</text:p>
          </table:table-cell>
          <table:table-cell table:style-name="0">
            <text:p text:style-name="s1"/>
          </table:table-cell>
        </table:table-row>
        <table:table-row>
          <table:table-cell table:style-name="0">
            <text:p text:style-name="s1"/>
          </table:table-cell>
          <table:table-cell table:style-name="0">
            <text:p text:style-name="s1"/>
          </table:table-cell>
          <table:table-cell table:style-name="0">
            <text:p text:style-name="s1_right_fi0">	<draw:frame draw:style-name="fr1" svg:width="8mm" svg:height="11mm" text:anchor-type="as-char" draw:z-index="1">
		<draw:image xlink:href="Pictures/1000504704.png" xlink:type="simple" xlink:show="embed" xlink:actuate="onLoad"/>
	</draw:frame>
</text:p>
          </table:table-cell>
          <table:table-cell table:style-name="0" table:number-columns-spanned="2">
            <table:covered-table-cell/>
            <text:p text:style-name="s16_fi0">и оценка пригодности участков недр для строительства и эксплуатации подземных сооружений, не связанных с добычей полезных ископаемых.</text:p>
          </table:table-cell>
          <table:table-cell table:style-name="0">
            <text:p text:style-name="s1"/>
          </table:table-cell>
        </table:table-row>
        <table:table-row>
          <table:table-cell table:style-name="0">
            <text:p text:style-name="s1"/>
          </table:table-cell>
          <table:table-cell table:style-name="0">
            <text:p text:style-name="s1_right_fi0">	<draw:frame draw:style-name="fr1" svg:width="8mm" svg:height="11mm" text:anchor-type="as-char" draw:z-index="1">
		<draw:image xlink:href="Pictures/1000504704.png" xlink:type="simple" xlink:show="embed" xlink:actuate="onLoad"/>
	</draw:frame>
</text:p>
          </table:table-cell>
          <table:table-cell table:style-name="0" table:number-columns-spanned="3">
            <table:covered-table-cell/>
            <table:covered-table-cell/>
            <text:p text:style-name="s16_fi0">разведка и добыча &lt;Выбор одного из следующих атрибутов:&gt;</text:p>
          </table:table-cell>
          <table:table-cell table:style-name="0">
            <text:p text:style-name="s1_center_fi0">&lt;2&gt;</text:p>
          </table:table-cell>
        </table:table-row>
        <table:table-row>
          <table:table-cell table:style-name="0">
            <text:p text:style-name="s1"/>
          </table:table-cell>
          <table:table-cell table:style-name="0">
            <text:p text:style-name="s1"/>
          </table:table-cell>
          <table:table-cell table:style-name="0">
            <text:p text:style-name="s1_right_fi0">	<draw:frame draw:style-name="fr1" svg:width="8mm" svg:height="11mm" text:anchor-type="as-char" draw:z-index="1">
		<draw:image xlink:href="Pictures/1000504704.png" xlink:type="simple" xlink:show="embed" xlink:actuate="onLoad"/>
	</draw:frame>
</text:p>
          </table:table-cell>
          <table:table-cell table:style-name="0" table:number-columns-spanned="2">
            <table:covered-table-cell/>
            <text:p text:style-name="s16_fi0">полезных ископаемых.</text:p>
          </table:table-cell>
          <table:table-cell table:style-name="0">
            <text:p text:style-name="s1"/>
          </table:table-cell>
        </table:table-row>
        <table:table-row>
          <table:table-cell table:style-name="0">
            <text:p text:style-name="s1"/>
          </table:table-cell>
          <table:table-cell table:style-name="0">
            <text:p text:style-name="s1"/>
          </table:table-cell>
          <table:table-cell table:style-name="0">
            <text:p text:style-name="s1_right_fi0">	<draw:frame draw:style-name="fr1" svg:width="8mm" svg:height="11mm" text:anchor-type="as-char" draw:z-index="1">
		<draw:image xlink:href="Pictures/1000504704.png" xlink:type="simple" xlink:show="embed" xlink:actuate="onLoad"/>
	</draw:frame>
</text:p>
          </table:table-cell>
          <table:table-cell table:style-name="0" table:number-columns-spanned="2">
            <table:covered-table-cell/>
            <text:p text:style-name="s16_fi0">подземных вод.</text:p>
          </table:table-cell>
          <table:table-cell table:style-name="0">
            <text:p text:style-name="s1"/>
          </table:table-cell>
        </table:table-row>
        <table:table-row>
          <table:table-cell table:style-name="0">
            <text:p text:style-name="s1"/>
          </table:table-cell>
          <table:table-cell table:style-name="0">
            <text:p text:style-name="s1"/>
          </table:table-cell>
          <table:table-cell table:style-name="0">
            <text:p text:style-name="s1_right_fi0">	<draw:frame draw:style-name="fr1" svg:width="8mm" svg:height="11mm" text:anchor-type="as-char" draw:z-index="1">
		<draw:image xlink:href="Pictures/1000504704.png" xlink:type="simple" xlink:show="embed" xlink:actuate="onLoad"/>
	</draw:frame>
</text:p>
          </table:table-cell>
          <table:table-cell table:style-name="0" table:number-columns-spanned="2">
            <table:covered-table-cell/>
            <text:p text:style-name="s16_fi0">полезных ископаемых и подземных вод.</text:p>
          </table:table-cell>
          <table:table-cell table:style-name="0">
            <text:p text:style-name="s1"/>
          </table:table-cell>
        </table:table-row>
        <table:table-row>
          <table:table-cell table:style-name="0">
            <text:p text:style-name="s1"/>
          </table:table-cell>
          <table:table-cell table:style-name="0">
            <text:p text:style-name="s1_right_fi0">	<draw:frame draw:style-name="fr1" svg:width="8mm" svg:height="11mm" text:anchor-type="as-char" draw:z-index="1">
		<draw:image xlink:href="Pictures/1000504704.png" xlink:type="simple" xlink:show="embed" xlink:actuate="onLoad"/>
	</draw:frame>
</text:p>
          </table:table-cell>
          <table:table-cell table:style-name="0" table:number-columns-spanned="3">
            <table:covered-table-cell/>
            <table:covered-table-cell/>
            <text:p text:style-name="s16_fi0">геологическое изучение, разведка и добыча &lt;Выбор одного из следующих атрибутов:&gt;</text:p>
          </table:table-cell>
          <table:table-cell table:style-name="0">
            <text:p text:style-name="s1_center_fi0">&lt;3&gt;</text:p>
          </table:table-cell>
        </table:table-row>
        <table:table-row>
          <table:table-cell table:style-name="0">
            <text:p text:style-name="s1"/>
          </table:table-cell>
          <table:table-cell table:style-name="0">
            <text:p text:style-name="s1"/>
          </table:table-cell>
          <table:table-cell table:style-name="0">
            <text:p text:style-name="s1_right_fi0">	<draw:frame draw:style-name="fr1" svg:width="8mm" svg:height="11mm" text:anchor-type="as-char" draw:z-index="1">
		<draw:image xlink:href="Pictures/1000504704.png" xlink:type="simple" xlink:show="embed" xlink:actuate="onLoad"/>
	</draw:frame>
</text:p>
          </table:table-cell>
          <table:table-cell table:style-name="0" table:number-columns-spanned="2">
            <table:covered-table-cell/>
            <text:p text:style-name="s16_fi0">полезных ископаемых.</text:p>
          </table:table-cell>
          <table:table-cell table:style-name="0">
            <text:p text:style-name="s1"/>
          </table:table-cell>
        </table:table-row>
        <table:table-row>
          <table:table-cell table:style-name="0">
            <text:p text:style-name="s1"/>
          </table:table-cell>
          <table:table-cell table:style-name="0">
            <text:p text:style-name="s1"/>
          </table:table-cell>
          <table:table-cell table:style-name="0">
            <text:p text:style-name="s1_right_fi0">	<draw:frame draw:style-name="fr1" svg:width="8mm" svg:height="11mm" text:anchor-type="as-char" draw:z-index="1">
		<draw:image xlink:href="Pictures/1000504704.png" xlink:type="simple" xlink:show="embed" xlink:actuate="onLoad"/>
	</draw:frame>
</text:p>
          </table:table-cell>
          <table:table-cell table:style-name="0" table:number-columns-spanned="2">
            <table:covered-table-cell/>
            <text:p text:style-name="s16_fi0">подземных вод.</text:p>
          </table:table-cell>
          <table:table-cell table:style-name="0">
            <text:p text:style-name="s1"/>
          </table:table-cell>
        </table:table-row>
        <table:table-row>
          <table:table-cell table:style-name="0">
            <text:p text:style-name="s1"/>
          </table:table-cell>
          <table:table-cell table:style-name="0">
            <text:p text:style-name="s1"/>
          </table:table-cell>
          <table:table-cell table:style-name="0">
            <text:p text:style-name="s1_right_fi0">	<draw:frame draw:style-name="fr1" svg:width="8mm" svg:height="11mm" text:anchor-type="as-char" draw:z-index="1">
		<draw:image xlink:href="Pictures/1000504704.png" xlink:type="simple" xlink:show="embed" xlink:actuate="onLoad"/>
	</draw:frame>
</text:p>
          </table:table-cell>
          <table:table-cell table:style-name="0" table:number-columns-spanned="2">
            <table:covered-table-cell/>
            <text:p text:style-name="s16_fi0">полезных ископаемых и подземных вод.</text:p>
          </table:table-cell>
          <table:table-cell table:style-name="0">
            <text:p text:style-name="s1"/>
          </table:table-cell>
        </table:table-row>
        <table:table-row>
          <table:table-cell table:style-name="0">
            <text:p text:style-name="s1"/>
          </table:table-cell>
          <table:table-cell table:style-name="0">
            <text:p text:style-name="s1_right_fi0">	<draw:frame draw:style-name="fr1" svg:width="8mm" svg:height="11mm" text:anchor-type="as-char" draw:z-index="1">
		<draw:image xlink:href="Pictures/1000504704.png" xlink:type="simple" xlink:show="embed" xlink:actuate="onLoad"/>
	</draw:frame>
</text:p>
          </table:table-cell>
          <table:table-cell table:style-name="0" table:number-columns-spanned="3">
            <table:covered-table-cell/>
            <table:covered-table-cell/>
            <text:p text:style-name="s16_fi0">разработка технологий геологического изучения, разведки и добычи трудноизвлекаемых полезных ископаемых.</text:p>
          </table:table-cell>
          <table:table-cell table:style-name="0">
            <text:p text:style-name="s1_center_fi0">&lt;4&gt;</text:p>
          </table:table-cell>
        </table:table-row>
        <table:table-row>
          <table:table-cell table:style-name="0">
            <text:p text:style-name="s1"/>
          </table:table-cell>
          <table:table-cell table:style-name="0">
            <text:p text:style-name="s1_right_fi0">	<draw:frame draw:style-name="fr1" svg:width="8mm" svg:height="11mm" text:anchor-type="as-char" draw:z-index="1">
		<draw:image xlink:href="Pictures/1000504704.png" xlink:type="simple" xlink:show="embed" xlink:actuate="onLoad"/>
	</draw:frame>
</text:p>
          </table:table-cell>
          <table:table-cell table:style-name="0" table:number-columns-spanned="3">
            <table:covered-table-cell/>
            <table:covered-table-cell/>
            <text:p text:style-name="s16_fi0">разработка технологий геологического изучения, разведки и добычи трудноизвлекаемых полезных ископаемых, разведка и добыча таких полезных ископаемых.</text:p>
          </table:table-cell>
          <table:table-cell table:style-name="0">
            <text:p text:style-name="s1_center_fi0">&lt;5&gt;</text:p>
          </table:table-cell>
        </table:table-row>
        <table:table-row>
          <table:table-cell table:style-name="0">
            <text:p text:style-name="s1"/>
          </table:table-cell>
          <table:table-cell table:style-name="0">
            <text:p text:style-name="s1_right_fi0">	<draw:frame draw:style-name="fr1" svg:width="8mm" svg:height="11mm" text:anchor-type="as-char" draw:z-index="1">
		<draw:image xlink:href="Pictures/1000504704.png" xlink:type="simple" xlink:show="embed" xlink:actuate="onLoad"/>
	</draw:frame>
</text:p>
          </table:table-cell>
          <table:table-cell table:style-name="0" table:number-columns-spanned="3">
            <table:covered-table-cell/>
            <table:covered-table-cell/>
            <text:p text:style-name="s16_fi0">[Направление ГИ ПС] строительство и эксплуатация подземных сооружений, не связанных с добычей полезных ископаемых.</text:p>
          </table:table-cell>
          <table:table-cell table:style-name="0">
            <text:p text:style-name="s1_center_fi0">&lt;6&gt;</text:p>
          </table:table-cell>
        </table:table-row>
        <table:table-row>
          <table:table-cell table:style-name="0">
            <text:p text:style-name="s1"/>
          </table:table-cell>
          <table:table-cell table:style-name="0">
            <text:p text:style-name="s1_right_fi0">	<draw:frame draw:style-name="fr1" svg:width="8mm" svg:height="11mm" text:anchor-type="as-char" draw:z-index="1">
		<draw:image xlink:href="Pictures/1000504704.png" xlink:type="simple" xlink:show="embed" xlink:actuate="onLoad"/>
	</draw:frame>
</text:p>
          </table:table-cell>
          <table:table-cell table:style-name="0" table:number-columns-spanned="3">
            <table:covered-table-cell/>
            <table:covered-table-cell/>
            <text:p text:style-name="s16_fi0">образование особо охраняемых геологических объектов, имеющих научное, культурное, эстетическое, санитарно-оздоровительное и иное значение.</text:p>
          </table:table-cell>
          <table:table-cell table:style-name="0">
            <text:p text:style-name="s1_center_fi0">&lt;7&gt;</text:p>
          </table:table-cell>
        </table:table-row>
        <table:table-row>
          <table:table-cell table:style-name="0">
            <text:p text:style-name="s1"/>
          </table:table-cell>
          <table:table-cell table:style-name="0">
            <text:p text:style-name="s1_right_fi0">	<draw:frame draw:style-name="fr1" svg:width="8mm" svg:height="11mm" text:anchor-type="as-char" draw:z-index="1">
		<draw:image xlink:href="Pictures/1000504704.png" xlink:type="simple" xlink:show="embed" xlink:actuate="onLoad"/>
	</draw:frame>
</text:p>
          </table:table-cell>
          <table:table-cell table:style-name="0" table:number-columns-spanned="3">
            <table:covered-table-cell/>
            <table:covered-table-cell/>
            <text:p text:style-name="s16_fi0">сбор минералогических, палеонтологических и других геологических коллекционных материалов.</text:p>
          </table:table-cell>
          <table:table-cell table:style-name="0">
            <text:p text:style-name="s1_center_fi0">&lt;8&gt;</text:p>
          </table:table-cell>
        </table:table-row>
      </table:table>
      <text:p text:style-name="s1"/>
      <text:p text:style-name="s1">Категория участка недр:</text:p>
      <text:p text:style-name="s1">&lt;Выбор одного из следующих атрибутов :&gt;</text:p>
      <text:p text:style-name="s1"/>
      <table:table table:name="10175" table:style-name="10175">
        <table:table-column table:style-name="831"/>
        <table:table-column table:style-name="860"/>
        <table:table-column table:style-name="8484"/>
        <table:table-row>
          <table:table-cell table:style-name="0">
            <text:p text:style-name="s1"/>
          </table:table-cell>
          <table:table-cell table:style-name="0">
            <text:p text:style-name="s1_right_fi0">	<draw:frame draw:style-name="fr1" svg:width="8mm" svg:height="11mm" text:anchor-type="as-char" draw:z-index="1">
		<draw:image xlink:href="Pictures/1000504704.png" xlink:type="simple" xlink:show="embed" xlink:actuate="onLoad"/>
	</draw:frame>
</text:p>
          </table:table-cell>
          <table:table-cell table:style-name="0">
            <text:p text:style-name="s16_fi0">участок недр федерального значения.</text:p>
          </table:table-cell>
        </table:table-row>
        <table:table-row>
          <table:table-cell table:style-name="0">
            <text:p text:style-name="s1"/>
          </table:table-cell>
          <table:table-cell table:style-name="0">
            <text:p text:style-name="s1_right_fi0">	<draw:frame draw:style-name="fr1" svg:width="8mm" svg:height="11mm" text:anchor-type="as-char" draw:z-index="1">
		<draw:image xlink:href="Pictures/1000504704.png" xlink:type="simple" xlink:show="embed" xlink:actuate="onLoad"/>
	</draw:frame>
</text:p>
          </table:table-cell>
          <table:table-cell table:style-name="0">
            <text:p text:style-name="s16_fi0">участок недр местного значения.</text:p>
          </table:table-cell>
        </table:table-row>
        <table:table-row>
          <table:table-cell table:style-name="0">
            <text:p text:style-name="s1"/>
          </table:table-cell>
          <table:table-cell table:style-name="0">
            <text:p text:style-name="s1_right_fi0">	<draw:frame draw:style-name="fr1" svg:width="8mm" svg:height="11mm" text:anchor-type="as-char" draw:z-index="1">
		<draw:image xlink:href="Pictures/1000504704.png" xlink:type="simple" xlink:show="embed" xlink:actuate="onLoad"/>
	</draw:frame>
</text:p>
          </table:table-cell>
          <table:table-cell table:style-name="0">
            <text:p text:style-name="s16_fi0">участок недр, не относящийся к участкам недр федерального значения и участкам недр местного значения.</text:p>
          </table:table-cell>
        </table:table-row>
      </table:table>
      <text:p text:style-name="s1"/>
      <text:p text:style-name="s1"><text:bookmark text:name="anchor11014"/>1.4. Основание предоставления права пользования участком недр:</text:p>
      <text:p text:style-name="s1">&lt;Выбор одного из следующих атрибутов:&gt;</text:p>
      <text:p text:style-name="s1"/>
      <table:table table:name="10220" table:style-name="10220">
        <table:table-column table:style-name="840"/>
        <table:table-column table:style-name="840"/>
        <table:table-column table:style-name="8540"/>
        <table:table-row>
          <table:table-cell table:style-name="0">
            <text:p text:style-name="s1"/>
          </table:table-cell>
          <table:table-cell table:style-name="0">
            <text:p text:style-name="s1_right_fi0">	<draw:frame draw:style-name="fr1" svg:width="8mm" svg:height="11mm" text:anchor-type="as-char" draw:z-index="1">
		<draw:image xlink:href="Pictures/1000504704.png" xlink:type="simple" xlink:show="embed" xlink:actuate="onLoad"/>
	</draw:frame>
</text:p>
          </table:table-cell>
          <table:table-cell table:style-name="0">
            <text:p text:style-name="s16_fi0">решение Правительства Российской Федерации.</text:p>
          </table:table-cell>
        </table:table-row>
        <table:table-row>
          <table:table-cell table:style-name="0">
            <text:p text:style-name="s1"/>
          </table:table-cell>
          <table:table-cell table:style-name="0">
            <text:p text:style-name="s1_right_fi0">	<draw:frame draw:style-name="fr1" svg:width="8mm" svg:height="11mm" text:anchor-type="as-char" draw:z-index="1">
		<draw:image xlink:href="Pictures/1000504704.png" xlink:type="simple" xlink:show="embed" xlink:actuate="onLoad"/>
	</draw:frame>
</text:p>
          </table:table-cell>
          <table:table-cell table:style-name="0">
            <text:p text:style-name="s16_fi0">решение создаваемой Правительством Российской Федерации аукционной комиссии.</text:p>
          </table:table-cell>
        </table:table-row>
        <table:table-row>
          <table:table-cell table:style-name="0">
            <text:p text:style-name="s1"/>
          </table:table-cell>
          <table:table-cell table:style-name="0">
            <text:p text:style-name="s1_right_fi0">	<draw:frame draw:style-name="fr1" svg:width="8mm" svg:height="11mm" text:anchor-type="as-char" draw:z-index="1">
		<draw:image xlink:href="Pictures/1000504704.png" xlink:type="simple" xlink:show="embed" xlink:actuate="onLoad"/>
	</draw:frame>
</text:p>
          </table:table-cell>
          <table:table-cell table:style-name="0">
            <text:p text:style-name="s16_fi0">решение федерального органа управления государственным фондом недр или его территориального органа, принятое для предоставления права краткосрочного (сроком до одного года) пользования участком недр для осуществления юридическим лицом (оператором) деятельности на участке недр, право пользования которым досрочно прекращено, за исключением участков недр местного значения.</text:p>
          </table:table-cell>
        </table:table-row>
        <table:table-row>
          <table:table-cell table:style-name="0">
            <text:p text:style-name="s1"/>
          </table:table-cell>
          <table:table-cell table:style-name="0">
            <text:p text:style-name="s1_right_fi0">	<draw:frame draw:style-name="fr1" svg:width="8mm" svg:height="11mm" text:anchor-type="as-char" draw:z-index="1">
		<draw:image xlink:href="Pictures/1000504704.png" xlink:type="simple" xlink:show="embed" xlink:actuate="onLoad"/>
	</draw:frame>
</text:p>
          </table:table-cell>
          <table:table-cell table:style-name="0">
            <text:p text:style-name="s16_fi0"><text:bookmark text:name="anchor110145"/>решение комиссии, которая создается федеральным органом управления государственным фондом недр или его территориальным органом и в состав которой включаются также представители исполнительного органа соответствующего субъекта Российской Федерации для рассмотрения заявок о предоставлении права пользования участками недр.</text:p>
          </table:table-cell>
        </table:table-row>
        <table:table-row>
          <table:table-cell table:style-name="0">
            <text:p text:style-name="s1"/>
          </table:table-cell>
          <table:table-cell table:style-name="0">
            <text:p text:style-name="s1_right_fi0">	<draw:frame draw:style-name="fr1" svg:width="8mm" svg:height="11mm" text:anchor-type="as-char" draw:z-index="1">
		<draw:image xlink:href="Pictures/1000504704.png" xlink:type="simple" xlink:show="embed" xlink:actuate="onLoad"/>
	</draw:frame>
</text:p>
          </table:table-cell>
          <table:table-cell table:style-name="0">
            <text:p text:style-name="s16_fi0">решение создаваемой федеральным органом управления государственным фондом недр или его территориальным органом аукционной комиссии о предоставлении по результатам аукциона права пользования участком недр для разведки и добычи полезных ископаемых, для геологического изучения недр, разведки и добычи полезных ископаемых, осуществляемых по совмещенной лицензии, или для разработки технологий геологического изучения, разведки и добычи трудноизвлекаемых полезных ископаемых, за исключением участков недр федерального значения и участков недр местного значения, а в случае, предусмотренном <text:a xlink:type="simple" xlink:href="http://ivo.garant.ru/document/redirect/10104313/13105">частью восьмой статьи 13<text:span text:style-name="upper"><text:span> 1</text:span></text:span></text:a> Закона Российской Федерации "О недрах", о предоставлении права пользования указанным участком недр лицу, заявка которого соответствует требованиям Закона Российской Федерации "О недрах" и условиям объявленного аукциона, или единственному участнику аукциона.</text:p>
          </table:table-cell>
        </table:table-row>
        <table:table-row>
          <table:table-cell table:style-name="0">
            <text:p text:style-name="s1"/>
          </table:table-cell>
          <table:table-cell table:style-name="0">
            <text:p text:style-name="s1_right_fi0">	<draw:frame draw:style-name="fr1" svg:width="8mm" svg:height="11mm" text:anchor-type="as-char" draw:z-index="1">
		<draw:image xlink:href="Pictures/1000504704.png" xlink:type="simple" xlink:show="embed" xlink:actuate="onLoad"/>
	</draw:frame>
</text:p>
          </table:table-cell>
          <table:table-cell table:style-name="0">
            <text:p text:style-name="s16_fi0"><text:bookmark text:name="anchor110147"/>решение исполнительного органа субъекта Российской Федерации, согласованное с федеральным органом управления государственным фондом недр или его территориальным органом и принятое для сбора минералогических, палеонтологических и других геологических коллекционных материалов.</text:p>
          </table:table-cell>
        </table:table-row>
        <table:table-row>
          <table:table-cell table:style-name="0">
            <text:p text:style-name="s1"/>
          </table:table-cell>
          <table:table-cell table:style-name="0">
            <text:p text:style-name="s1_right_fi0">	<draw:frame draw:style-name="fr1" svg:width="8mm" svg:height="11mm" text:anchor-type="as-char" draw:z-index="1">
		<draw:image xlink:href="Pictures/1000504704.png" xlink:type="simple" xlink:show="embed" xlink:actuate="onLoad"/>
	</draw:frame>
</text:p>
          </table:table-cell>
          <table:table-cell table:style-name="0">
            <text:p text:style-name="s16_fi0">принятое в соответствии с законодательством субъекта Российской Федерации решение органа государственной власти субъекта Российской Федерации.</text:p>
          </table:table-cell>
        </table:table-row>
        <table:table-row>
          <table:table-cell table:style-name="0">
            <text:p text:style-name="s1"/>
          </table:table-cell>
          <table:table-cell table:style-name="0">
            <text:p text:style-name="s1_right_fi0">	<draw:frame draw:style-name="fr1" svg:width="8mm" svg:height="11mm" text:anchor-type="as-char" draw:z-index="1">
		<draw:image xlink:href="Pictures/1000504704.png" xlink:type="simple" xlink:show="embed" xlink:actuate="onLoad"/>
	</draw:frame>
</text:p>
          </table:table-cell>
          <table:table-cell table:style-name="0">
            <text:p text:style-name="s16_fi0">решение создаваемой органом государственной власти субъекта Российской Федерации аукционной комиссии о предоставлении по результатам аукциона права пользования участком недр местного значения для разведки и добычи полезных ископаемых или для геологического изучения недр, разведки и добычи полезных ископаемых, осуществляемых по совмещенной лицензии, а в случае, предусмотренном <text:a xlink:type="simple" xlink:href="http://ivo.garant.ru/document/redirect/10104313/13105">частью восьмой статьи 13<text:span text:style-name="upper"><text:span> 1</text:span></text:span></text:a> Закона Российской Федерации "О недрах", о предоставлении права пользования указанным участком недр лицу, заявка которого соответствует требованиям Закона Российской Федерации "О недрах" и условиям объявленного аукциона, или единственному участнику аукциона.</text:p>
          </table:table-cell>
        </table:table-row>
        <table:table-row>
          <table:table-cell table:style-name="0">
            <text:p text:style-name="s1"/>
          </table:table-cell>
          <table:table-cell table:style-name="0">
            <text:p text:style-name="s1_right_fi0">	<draw:frame draw:style-name="fr1" svg:width="8mm" svg:height="11mm" text:anchor-type="as-char" draw:z-index="1">
		<draw:image xlink:href="Pictures/1000504704.png" xlink:type="simple" xlink:show="embed" xlink:actuate="onLoad"/>
	</draw:frame>
</text:p>
          </table:table-cell>
          <table:table-cell table:style-name="0">
            <text:p text:style-name="s16_fi0">соглашение о разделе продукции.</text:p>
          </table:table-cell>
        </table:table-row>
        <table:table-row>
          <table:table-cell table:style-name="0">
            <text:p text:style-name="s1"/>
          </table:table-cell>
          <table:table-cell table:style-name="0">
            <text:p text:style-name="s1_right_fi0">	<draw:frame draw:style-name="fr1" svg:width="8mm" svg:height="11mm" text:anchor-type="as-char" draw:z-index="1">
		<draw:image xlink:href="Pictures/1000504704.png" xlink:type="simple" xlink:show="embed" xlink:actuate="onLoad"/>
	</draw:frame>
</text:p>
          </table:table-cell>
          <table:table-cell table:style-name="0">
            <text:p text:style-name="s16_fi0">государственный контракт, заключенный федеральным органом управления государственным фондом недр или его территориальным органом, а в отношении участка недр местного значения - органом государственной власти субъекта Российской Федерации, для осуществления геологического изучения недр.</text:p>
          </table:table-cell>
        </table:table-row>
        <table:table-row>
          <table:table-cell table:style-name="0">
            <text:p text:style-name="s1"/>
          </table:table-cell>
          <table:table-cell table:style-name="0">
            <text:p text:style-name="s1_right_fi0">	<draw:frame draw:style-name="fr1" svg:width="8mm" svg:height="11mm" text:anchor-type="as-char" draw:z-index="1">
		<draw:image xlink:href="Pictures/1000504704.png" xlink:type="simple" xlink:show="embed" xlink:actuate="onLoad"/>
	</draw:frame>
</text:p>
          </table:table-cell>
          <table:table-cell table:style-name="0">
            <text:p text:style-name="s16_fi0">государственное задание, предусматривающее осуществление государственного геологического изучения недр федеральным государственным учреждением, находящимся в ведении федерального органа управления государственным фондом недр или его территориального органа.</text:p>
          </table:table-cell>
        </table:table-row>
        <table:table-row>
          <table:table-cell table:style-name="0">
            <text:p text:style-name="s1"/>
          </table:table-cell>
          <table:table-cell table:style-name="0">
            <text:p text:style-name="s1_right_fi0">	<draw:frame draw:style-name="fr1" svg:width="8mm" svg:height="11mm" text:anchor-type="as-char" draw:z-index="1">
		<draw:image xlink:href="Pictures/1000504704.png" xlink:type="simple" xlink:show="embed" xlink:actuate="onLoad"/>
	</draw:frame>
</text:p>
          </table:table-cell>
          <table:table-cell table:style-name="0">
            <text:p text:style-name="s16_fi0">[Основание права ретроспектива]</text:p>
          </table:table-cell>
        </table:table-row>
      </table:table>
      <text:p text:style-name="s1"/>
      <text:p text:style-name="s1">Целевое назначение: &lt;Выбор одного из следующих атрибутов:&gt;</text:p>
      <text:p text:style-name="s1"/>
      <table:table table:name="10220" table:style-name="10220">
        <table:table-column table:style-name="840"/>
        <table:table-column table:style-name="840"/>
        <table:table-column table:style-name="7420"/>
        <table:table-column table:style-name="1120"/>
        <table:table-row>
          <table:table-cell table:style-name="0">
            <text:p text:style-name="s1"/>
          </table:table-cell>
          <table:table-cell table:style-name="0">
            <text:p text:style-name="s1_right_fi0">	<draw:frame draw:style-name="fr1" svg:width="8mm" svg:height="11mm" text:anchor-type="as-char" draw:z-index="1">
		<draw:image xlink:href="Pictures/1000504704.png" xlink:type="simple" xlink:show="embed" xlink:actuate="onLoad"/>
	</draw:frame>
</text:p>
          </table:table-cell>
          <table:table-cell table:style-name="0">
            <text:p text:style-name="s16_fi0">Для геологического изучения участка недр федерального значения внутренних морских вод и территориального моря Российской Федерации в целях поиска и оценки месторождений углеводородного сырья.</text:p>
          </table:table-cell>
          <table:table-cell table:style-name="0">
            <text:p text:style-name="s1_center_fi0"><text:bookmark text:name="anchor11141"/>&lt;1&gt;</text:p>
          </table:table-cell>
        </table:table-row>
        <table:table-row>
          <table:table-cell table:style-name="0">
            <text:p text:style-name="s1"/>
          </table:table-cell>
          <table:table-cell table:style-name="0">
            <text:p text:style-name="s1_right_fi0">	<draw:frame draw:style-name="fr1" svg:width="8mm" svg:height="11mm" text:anchor-type="as-char" draw:z-index="1">
		<draw:image xlink:href="Pictures/1000504704.png" xlink:type="simple" xlink:show="embed" xlink:actuate="onLoad"/>
	</draw:frame>
</text:p>
          </table:table-cell>
          <table:table-cell table:style-name="0">
            <text:p text:style-name="s16_fi0">Для строительства и эксплуатации подземных сооружений для захоронения [Тип отходов].</text:p>
          </table:table-cell>
          <table:table-cell table:style-name="0">
            <text:p text:style-name="s1_center_fi0"><text:bookmark text:name="anchor11142"/>&lt;2&gt;</text:p>
          </table:table-cell>
        </table:table-row>
        <table:table-row>
          <table:table-cell table:style-name="0">
            <text:p text:style-name="s1"/>
          </table:table-cell>
          <table:table-cell table:style-name="0">
            <text:p text:style-name="s1_right_fi0">	<draw:frame draw:style-name="fr1" svg:width="8mm" svg:height="11mm" text:anchor-type="as-char" draw:z-index="1">
		<draw:image xlink:href="Pictures/1000504704.png" xlink:type="simple" xlink:show="embed" xlink:actuate="onLoad"/>
	</draw:frame>
</text:p>
          </table:table-cell>
          <table:table-cell table:style-name="0">
            <text:p text:style-name="s16_fi0">Для [Вид ПН УНФЗ] на [Тип УН УНФЗ].</text:p>
          </table:table-cell>
          <table:table-cell table:style-name="0">
            <text:p text:style-name="s1_center_fi0"><text:bookmark text:name="anchor11143"/>&lt;3&gt;</text:p>
          </table:table-cell>
        </table:table-row>
        <table:table-row>
          <table:table-cell table:style-name="0">
            <text:p text:style-name="s1"/>
          </table:table-cell>
          <table:table-cell table:style-name="0">
            <text:p text:style-name="s1_right_fi0">	<draw:frame draw:style-name="fr1" svg:width="8mm" svg:height="11mm" text:anchor-type="as-char" draw:z-index="1">
		<draw:image xlink:href="Pictures/1000504704.png" xlink:type="simple" xlink:show="embed" xlink:actuate="onLoad"/>
	</draw:frame>
</text:p>
          </table:table-cell>
          <table:table-cell table:style-name="0">
            <text:p text:style-name="s16_fi0">Для [Геологическое изучение] разведки и добычи полезных ископаемых, в том числе использования отходов добычи полезных ископаемых и связанных с ней перерабатывающих производств [Размещение ПВ].</text:p>
          </table:table-cell>
          <table:table-cell table:style-name="0">
            <text:p text:style-name="s1_center_fi0"><text:bookmark text:name="anchor11144"/>&lt;4&gt;</text:p>
          </table:table-cell>
        </table:table-row>
        <table:table-row>
          <table:table-cell table:style-name="0">
            <text:p text:style-name="s1"/>
          </table:table-cell>
          <table:table-cell table:style-name="0">
            <text:p text:style-name="s1_right_fi0">	<draw:frame draw:style-name="fr1" svg:width="8mm" svg:height="11mm" text:anchor-type="as-char" draw:z-index="1">
		<draw:image xlink:href="Pictures/1000504704.png" xlink:type="simple" xlink:show="embed" xlink:actuate="onLoad"/>
	</draw:frame>
</text:p>
          </table:table-cell>
          <table:table-cell table:style-name="0">
            <text:p text:style-name="s16_fi0">Для краткосрочного (сроком до одного года) пользования участком недр для осуществления юридическим лицом (оператором) деятельности на участке недр, право пользования которым досрочно прекращено.</text:p>
          </table:table-cell>
          <table:table-cell table:style-name="0">
            <text:p text:style-name="s1_center_fi0"><text:bookmark text:name="anchor11145"/>&lt;5&gt;</text:p>
          </table:table-cell>
        </table:table-row>
        <table:table-row>
          <table:table-cell table:style-name="0">
            <text:p text:style-name="s1"/>
          </table:table-cell>
          <table:table-cell table:style-name="0">
            <text:p text:style-name="s1_right_fi0">	<draw:frame draw:style-name="fr1" svg:width="8mm" svg:height="11mm" text:anchor-type="as-char" draw:z-index="1">
		<draw:image xlink:href="Pictures/1000504704.png" xlink:type="simple" xlink:show="embed" xlink:actuate="onLoad"/>
	</draw:frame>
</text:p>
          </table:table-cell>
          <table:table-cell table:style-name="0">
            <text:p text:style-name="s16_fi0">Для геологического изучения недр, включающего поиски и оценку месторождений полезных ископаемых.</text:p>
          </table:table-cell>
          <table:table-cell table:style-name="0">
            <text:p text:style-name="s1_center_fi0"><text:bookmark text:name="anchor11146"/>&lt;6&gt;</text:p>
          </table:table-cell>
        </table:table-row>
        <table:table-row>
          <table:table-cell table:style-name="0">
            <text:p text:style-name="s1"/>
          </table:table-cell>
          <table:table-cell table:style-name="0">
            <text:p text:style-name="s1_right_fi0">	<draw:frame draw:style-name="fr1" svg:width="8mm" svg:height="11mm" text:anchor-type="as-char" draw:z-index="1">
		<draw:image xlink:href="Pictures/1000504704.png" xlink:type="simple" xlink:show="embed" xlink:actuate="onLoad"/>
	</draw:frame>
</text:p>
          </table:table-cell>
          <table:table-cell table:style-name="0">
            <text:p text:style-name="s16_fi0">Для разведки и добычи подземных вод, используемых для целей питьевого и хозяйственно-бытового водоснабжения или технического водоснабжения.</text:p>
          </table:table-cell>
          <table:table-cell table:style-name="0">
            <text:p text:style-name="s1_center_fi0"><text:bookmark text:name="anchor11147"/>&lt;7&gt;</text:p>
          </table:table-cell>
        </table:table-row>
        <table:table-row>
          <table:table-cell table:style-name="0">
            <text:p text:style-name="s1"/>
          </table:table-cell>
          <table:table-cell table:style-name="0">
            <text:p text:style-name="s1_right_fi0">	<draw:frame draw:style-name="fr1" svg:width="8mm" svg:height="11mm" text:anchor-type="as-char" draw:z-index="1">
		<draw:image xlink:href="Pictures/1000504704.png" xlink:type="simple" xlink:show="embed" xlink:actuate="onLoad"/>
	</draw:frame>
</text:p>
          </table:table-cell>
          <table:table-cell table:style-name="0">
            <text:p text:style-name="s16_fi0">Для геологического изучения участка недр в целях поисков и оценки подземных вод, используемых для целей питьевого и хозяйственно-бытового водоснабжения или технического водоснабжения, их разведки и добычи.</text:p>
          </table:table-cell>
          <table:table-cell table:style-name="0">
            <text:p text:style-name="s1_center_fi0"><text:bookmark text:name="anchor11148"/>&lt;8&gt;</text:p>
          </table:table-cell>
        </table:table-row>
        <table:table-row>
          <table:table-cell table:style-name="0">
            <text:p text:style-name="s1"/>
          </table:table-cell>
          <table:table-cell table:style-name="0">
            <text:p text:style-name="s1_right_fi0">	<draw:frame draw:style-name="fr1" svg:width="8mm" svg:height="11mm" text:anchor-type="as-char" draw:z-index="1">
		<draw:image xlink:href="Pictures/1000504704.png" xlink:type="simple" xlink:show="embed" xlink:actuate="onLoad"/>
	</draw:frame>
</text:p>
          </table:table-cell>
          <table:table-cell table:style-name="0">
            <text:p text:style-name="s16_fi0">Для геологического изучения участка недр в целях поисков и оценки подземных вод, используемых для целей питьевого, хозяйственного-бытового водоснабжения или технического водоснабжения.</text:p>
          </table:table-cell>
          <table:table-cell table:style-name="0">
            <text:p text:style-name="s1_center_fi0"><text:bookmark text:name="anchor11149"/>&lt;9&gt;</text:p>
          </table:table-cell>
        </table:table-row>
        <table:table-row>
          <table:table-cell table:style-name="0">
            <text:p text:style-name="s1"/>
          </table:table-cell>
          <table:table-cell table:style-name="0">
            <text:p text:style-name="s1_right_fi0">	<draw:frame draw:style-name="fr1" svg:width="8mm" svg:height="11mm" text:anchor-type="as-char" draw:z-index="1">
		<draw:image xlink:href="Pictures/1000504704.png" xlink:type="simple" xlink:show="embed" xlink:actuate="onLoad"/>
	</draw:frame>
</text:p>
          </table:table-cell>
          <table:table-cell table:style-name="0">
            <text:p text:style-name="s16_fi0">Для геологического изучения и оценки пригодности участка недр для строительства и эксплуатации подземных сооружений, не связанных с добычей полезных ископаемых, строительства и эксплуатации таких подземных сооружений.</text:p>
          </table:table-cell>
          <table:table-cell table:style-name="0">
            <text:p text:style-name="s1_center_fi0"><text:bookmark text:name="anchor111410"/>&lt;10&gt;</text:p>
          </table:table-cell>
        </table:table-row>
        <table:table-row>
          <table:table-cell table:style-name="0">
            <text:p text:style-name="s1"/>
          </table:table-cell>
          <table:table-cell table:style-name="0">
            <text:p text:style-name="s1_right_fi0">	<draw:frame draw:style-name="fr1" svg:width="8mm" svg:height="11mm" text:anchor-type="as-char" draw:z-index="1">
		<draw:image xlink:href="Pictures/1000504704.png" xlink:type="simple" xlink:show="embed" xlink:actuate="onLoad"/>
	</draw:frame>
</text:p>
          </table:table-cell>
          <table:table-cell table:style-name="0">
            <text:p text:style-name="s16_fi0">Для строительства и эксплуатации подземных сооружений, не связанных с добычей полезных ископаемых.</text:p>
          </table:table-cell>
          <table:table-cell table:style-name="0">
            <text:p text:style-name="s1_center_fi0"><text:bookmark text:name="anchor111411"/>&lt;11&gt;</text:p>
          </table:table-cell>
        </table:table-row>
        <table:table-row>
          <table:table-cell table:style-name="0">
            <text:p text:style-name="s1"/>
          </table:table-cell>
          <table:table-cell table:style-name="0">
            <text:p text:style-name="s1_right_fi0">	<draw:frame draw:style-name="fr1" svg:width="8mm" svg:height="11mm" text:anchor-type="as-char" draw:z-index="1">
		<draw:image xlink:href="Pictures/1000504704.png" xlink:type="simple" xlink:show="embed" xlink:actuate="onLoad"/>
	</draw:frame>
</text:p>
          </table:table-cell>
          <table:table-cell table:style-name="0">
            <text:p text:style-name="s16_fi0">Для геологического изучения и оценки пригодности участка недр для строительства и эксплуатации подземных сооружений, не связанных с добычей полезных ископаемых.</text:p>
          </table:table-cell>
          <table:table-cell table:style-name="0">
            <text:p text:style-name="s1_center_fi0"><text:bookmark text:name="anchor111412"/>&lt;12&gt;</text:p>
          </table:table-cell>
        </table:table-row>
        <table:table-row>
          <table:table-cell table:style-name="0">
            <text:p text:style-name="s1"/>
          </table:table-cell>
          <table:table-cell table:style-name="0">
            <text:p text:style-name="s1_right_fi0">	<draw:frame draw:style-name="fr1" svg:width="8mm" svg:height="11mm" text:anchor-type="as-char" draw:z-index="1">
		<draw:image xlink:href="Pictures/1000504704.png" xlink:type="simple" xlink:show="embed" xlink:actuate="onLoad"/>
	</draw:frame>
</text:p>
          </table:table-cell>
          <table:table-cell table:style-name="0">
            <text:p text:style-name="s16_fi0">Для геологического изучения и оценки пригодности участка недр для строительства и эксплуатации подземных сооружений для захоронения [Тип отходов].</text:p>
          </table:table-cell>
          <table:table-cell table:style-name="0">
            <text:p text:style-name="s1_center_fi0"><text:bookmark text:name="anchor111413"/>&lt;13&gt;</text:p>
          </table:table-cell>
        </table:table-row>
        <table:table-row>
          <table:table-cell table:style-name="0">
            <text:p text:style-name="s1"/>
          </table:table-cell>
          <table:table-cell table:style-name="0">
            <text:p text:style-name="s1_right_fi0">	<draw:frame draw:style-name="fr1" svg:width="8mm" svg:height="11mm" text:anchor-type="as-char" draw:z-index="1">
		<draw:image xlink:href="Pictures/1000504704.png" xlink:type="simple" xlink:show="embed" xlink:actuate="onLoad"/>
	</draw:frame>
</text:p>
          </table:table-cell>
          <table:table-cell table:style-name="0">
            <text:p text:style-name="s16_fi0">Для размещения в пластах горных пород [Тип ПВ] [Совмещение ПВ].</text:p>
          </table:table-cell>
          <table:table-cell table:style-name="0">
            <text:p text:style-name="s1_center_fi0"><text:bookmark text:name="anchor111414"/>&lt;14&gt;</text:p>
          </table:table-cell>
        </table:table-row>
        <table:table-row>
          <table:table-cell table:style-name="0">
            <text:p text:style-name="s1"/>
          </table:table-cell>
          <table:table-cell table:style-name="0">
            <text:p text:style-name="s1_right_fi0">	<draw:frame draw:style-name="fr1" svg:width="8mm" svg:height="11mm" text:anchor-type="as-char" draw:z-index="1">
		<draw:image xlink:href="Pictures/1000504704.png" xlink:type="simple" xlink:show="embed" xlink:actuate="onLoad"/>
	</draw:frame>
</text:p>
          </table:table-cell>
          <table:table-cell table:style-name="0">
            <text:p text:style-name="s16_fi0">Для геологического изучения и оценки пригодности участка недр для размещения в пластах горных пород [Тип ПВ].</text:p>
          </table:table-cell>
          <table:table-cell table:style-name="0">
            <text:p text:style-name="s1_center_fi0"><text:bookmark text:name="anchor111415"/>&lt;15&gt;</text:p>
          </table:table-cell>
        </table:table-row>
        <table:table-row>
          <table:table-cell table:style-name="0">
            <text:p text:style-name="s1"/>
          </table:table-cell>
          <table:table-cell table:style-name="0">
            <text:p text:style-name="s1_right_fi0">	<draw:frame draw:style-name="fr1" svg:width="8mm" svg:height="11mm" text:anchor-type="as-char" draw:z-index="1">
		<draw:image xlink:href="Pictures/1000504704.png" xlink:type="simple" xlink:show="embed" xlink:actuate="onLoad"/>
	</draw:frame>
</text:p>
          </table:table-cell>
          <table:table-cell table:style-name="0">
            <text:p text:style-name="s16_fi0">Для образования особо охраняемых геологических объектов, имеющих научное, культурное, эстетическое, санитарно-оздоровительное и иное значение.</text:p>
          </table:table-cell>
          <table:table-cell table:style-name="0">
            <text:p text:style-name="s1_center_fi0"><text:bookmark text:name="anchor111416"/>&lt;16&gt;</text:p>
          </table:table-cell>
        </table:table-row>
        <table:table-row>
          <table:table-cell table:style-name="0">
            <text:p text:style-name="s1"/>
          </table:table-cell>
          <table:table-cell table:style-name="0">
            <text:p text:style-name="s1_right_fi0">	<draw:frame draw:style-name="fr1" svg:width="8mm" svg:height="11mm" text:anchor-type="as-char" draw:z-index="1">
		<draw:image xlink:href="Pictures/1000504704.png" xlink:type="simple" xlink:show="embed" xlink:actuate="onLoad"/>
	</draw:frame>
</text:p>
          </table:table-cell>
          <table:table-cell table:style-name="0">
            <text:p text:style-name="s16_fi0">Для разработки технологий геологического изучения, разведки и добычи трудноизвлекаемых полезных ископаемых, разведки и добычи таких полезных ископаемых.</text:p>
          </table:table-cell>
          <table:table-cell table:style-name="0">
            <text:p text:style-name="s1_center_fi0"><text:bookmark text:name="anchor111417"/>&lt;17&gt;</text:p>
          </table:table-cell>
        </table:table-row>
        <table:table-row>
          <table:table-cell table:style-name="0">
            <text:p text:style-name="s1"/>
          </table:table-cell>
          <table:table-cell table:style-name="0">
            <text:p text:style-name="s1_right_fi0">	<draw:frame draw:style-name="fr1" svg:width="8mm" svg:height="11mm" text:anchor-type="as-char" draw:z-index="1">
		<draw:image xlink:href="Pictures/1000504704.png" xlink:type="simple" xlink:show="embed" xlink:actuate="onLoad"/>
	</draw:frame>
</text:p>
          </table:table-cell>
          <table:table-cell table:style-name="0">
            <text:p text:style-name="s16_fi0">Для разработки технологий геологического изучения, разведки и добычи трудноизвлекаемых полезных ископаемых.</text:p>
          </table:table-cell>
          <table:table-cell table:style-name="0">
            <text:p text:style-name="s1_center_fi0"><text:bookmark text:name="anchor111418"/>&lt;18&gt;</text:p>
          </table:table-cell>
        </table:table-row>
        <table:table-row>
          <table:table-cell table:style-name="0">
            <text:p text:style-name="s1"/>
          </table:table-cell>
          <table:table-cell table:style-name="0">
            <text:p text:style-name="s1_right_fi0">	<draw:frame draw:style-name="fr1" svg:width="8mm" svg:height="11mm" text:anchor-type="as-char" draw:z-index="1">
		<draw:image xlink:href="Pictures/1000504704.png" xlink:type="simple" xlink:show="embed" xlink:actuate="onLoad"/>
	</draw:frame>
</text:p>
          </table:table-cell>
          <table:table-cell table:style-name="0">
            <text:p text:style-name="s16_fi0">Для сбора минералогических, палеонтологических и других геологических коллекционных материалов.</text:p>
          </table:table-cell>
          <table:table-cell table:style-name="0">
            <text:p text:style-name="s1_center_fi0"><text:bookmark text:name="anchor111419"/>&lt;19&gt;</text:p>
          </table:table-cell>
        </table:table-row>
        <table:table-row>
          <table:table-cell table:style-name="0">
            <text:p text:style-name="s1"/>
          </table:table-cell>
          <table:table-cell table:style-name="0">
            <text:p text:style-name="s1_right_fi0">	<draw:frame draw:style-name="fr1" svg:width="8mm" svg:height="11mm" text:anchor-type="as-char" draw:z-index="1">
		<draw:image xlink:href="Pictures/1000504704.png" xlink:type="simple" xlink:show="embed" xlink:actuate="onLoad"/>
	</draw:frame>
</text:p>
          </table:table-cell>
          <table:table-cell table:style-name="0">
            <text:p text:style-name="s16_fi0">Для геологического изучения и оценки пригодности участков недр для строительства и эксплуатации подземных сооружений [Компетенция сооружения] значения, не связанных с добычей полезных ископаемых, и для строительства и эксплуатации подземных сооружений [Компетенция сооружения] значения, не связанных с добычей полезных ископаемых.</text:p>
          </table:table-cell>
          <table:table-cell table:style-name="0">
            <text:p text:style-name="s1_center_fi0"><text:bookmark text:name="anchor111420"/>&lt;20&gt;</text:p>
          </table:table-cell>
        </table:table-row>
        <table:table-row>
          <table:table-cell table:style-name="0">
            <text:p text:style-name="s1"/>
          </table:table-cell>
          <table:table-cell table:style-name="0">
            <text:p text:style-name="s1_right_fi0">	<draw:frame draw:style-name="fr1" svg:width="8mm" svg:height="11mm" text:anchor-type="as-char" draw:z-index="1">
		<draw:image xlink:href="Pictures/1000504704.png" xlink:type="simple" xlink:show="embed" xlink:actuate="onLoad"/>
	</draw:frame>
</text:p>
          </table:table-cell>
          <table:table-cell table:style-name="0">
            <text:p text:style-name="s16_fi0">Для геологического изучения и оценки пригодности участков недр для строительства и эксплуатации подземных сооружений [Компетенция сооружения] значения, не связанных с добычей полезных ископаемых.</text:p>
          </table:table-cell>
          <table:table-cell table:style-name="0">
            <text:p text:style-name="s1_center_fi0"><text:bookmark text:name="anchor111421"/>&lt;21&gt;</text:p>
          </table:table-cell>
        </table:table-row>
        <table:table-row>
          <table:table-cell table:style-name="0">
            <text:p text:style-name="s1"/>
          </table:table-cell>
          <table:table-cell table:style-name="0">
            <text:p text:style-name="s1_right_fi0">	<draw:frame draw:style-name="fr1" svg:width="8mm" svg:height="11mm" text:anchor-type="as-char" draw:z-index="1">
		<draw:image xlink:href="Pictures/1000504704.png" xlink:type="simple" xlink:show="embed" xlink:actuate="onLoad"/>
	</draw:frame>
</text:p>
          </table:table-cell>
          <table:table-cell table:style-name="0">
            <text:p text:style-name="s16_fi0">Для строительства и эксплуатации подземных сооружений [Компетенция сооружения] значения, не связанных с добычей полезных ископаемых.</text:p>
          </table:table-cell>
          <table:table-cell table:style-name="0">
            <text:p text:style-name="s1_center_fi0"><text:bookmark text:name="anchor111422"/>&lt;22&gt;</text:p>
          </table:table-cell>
        </table:table-row>
        <table:table-row>
          <table:table-cell table:style-name="0">
            <text:p text:style-name="s1"/>
          </table:table-cell>
          <table:table-cell table:style-name="0">
            <text:p text:style-name="s1_right_fi0">	<draw:frame draw:style-name="fr1" svg:width="8mm" svg:height="11mm" text:anchor-type="as-char" draw:z-index="1">
		<draw:image xlink:href="Pictures/1000504704.png" xlink:type="simple" xlink:show="embed" xlink:actuate="onLoad"/>
	</draw:frame>
</text:p>
          </table:table-cell>
          <table:table-cell table:style-name="0">
            <text:p text:style-name="s16_fi0">Для разведки и добычи общераспространенных полезных ископаемых, необходимых для целей выполнения работ по строительству, реконструкции, капитальному ремонту, ремонту и содержанию автомобильных дорог общего пользования, осуществляемых на основании гражданско-правового договора на выполнение указанных работ, заключенного в соответствии с [Закон-основание].</text:p>
          </table:table-cell>
          <table:table-cell table:style-name="0">
            <text:p text:style-name="s1_center_fi0"><text:bookmark text:name="anchor111423"/>&lt;23&gt;</text:p>
          </table:table-cell>
        </table:table-row>
        <table:table-row>
          <table:table-cell table:style-name="0">
            <text:p text:style-name="s1"/>
          </table:table-cell>
          <table:table-cell table:style-name="0">
            <text:p text:style-name="s1_right_fi0">	<draw:frame draw:style-name="fr1" svg:width="8mm" svg:height="11mm" text:anchor-type="as-char" draw:z-index="1">
		<draw:image xlink:href="Pictures/1000504704.png" xlink:type="simple" xlink:show="embed" xlink:actuate="onLoad"/>
	</draw:frame>
</text:p>
          </table:table-cell>
          <table:table-cell table:style-name="0">
            <text:p text:style-name="s16_fi0">Для добычи подземных вод, используемых для целей питьевого и хозяйственно-бытового водоснабжения или технического водоснабжения садоводческих некоммерческих товариществ и (или) огороднических некоммерческих товариществ.</text:p>
          </table:table-cell>
          <table:table-cell table:style-name="0">
            <text:p text:style-name="s1_center_fi0"><text:bookmark text:name="anchor111424"/>&lt;24&gt;</text:p>
          </table:table-cell>
        </table:table-row>
        <table:table-row>
          <table:table-cell table:style-name="0">
            <text:p text:style-name="s1"/>
          </table:table-cell>
          <table:table-cell table:style-name="0">
            <text:p text:style-name="s1_right_fi0">	<draw:frame draw:style-name="fr1" svg:width="8mm" svg:height="11mm" text:anchor-type="as-char" draw:z-index="1">
		<draw:image xlink:href="Pictures/1000504704.png" xlink:type="simple" xlink:show="embed" xlink:actuate="onLoad"/>
	</draw:frame>
</text:p>
          </table:table-cell>
          <table:table-cell table:style-name="0">
            <text:p text:style-name="s16_fi0">Для геологического изучения недр, осуществляемого по государственному контракту, заключенному в соответствии с <text:a xlink:type="simple" xlink:href="http://ivo.garant.ru/document/redirect/70353464/0">Федеральным законом</text:a> от 5 апреля 2013 г. № 44-ФЗ "О контрактной системе в сфере закупок товаров, работ, услуг для обеспечения государственных и муниципальных нужд".</text:p>
          </table:table-cell>
          <table:table-cell table:style-name="0">
            <text:p text:style-name="s1_center_fi0"><text:bookmark text:name="anchor111425"/>&lt;25&gt;</text:p>
          </table:table-cell>
        </table:table-row>
        <table:table-row>
          <table:table-cell table:style-name="0">
            <text:p text:style-name="s1"/>
          </table:table-cell>
          <table:table-cell table:style-name="0">
            <text:p text:style-name="s1_right_fi0">	<draw:frame draw:style-name="fr1" svg:width="8mm" svg:height="11mm" text:anchor-type="as-char" draw:z-index="1">
		<draw:image xlink:href="Pictures/1000504704.png" xlink:type="simple" xlink:show="embed" xlink:actuate="onLoad"/>
	</draw:frame>
</text:p>
          </table:table-cell>
          <table:table-cell table:style-name="0">
            <text:p text:style-name="s16_fi0">Для геологического изучения недр, осуществляемого по государственному заданию.</text:p>
          </table:table-cell>
          <table:table-cell table:style-name="0">
            <text:p text:style-name="s1_center_fi0"><text:bookmark text:name="anchor111426"/>&lt;26&gt;</text:p>
          </table:table-cell>
        </table:table-row>
        <table:table-row>
          <table:table-cell table:style-name="0">
            <text:p text:style-name="s1"/>
          </table:table-cell>
          <table:table-cell table:style-name="0">
            <text:p text:style-name="s1_right_fi0">	<draw:frame draw:style-name="fr1" svg:width="8mm" svg:height="11mm" text:anchor-type="as-char" draw:z-index="1">
		<draw:image xlink:href="Pictures/1000504704.png" xlink:type="simple" xlink:show="embed" xlink:actuate="onLoad"/>
	</draw:frame>
</text:p>
          </table:table-cell>
          <table:table-cell table:style-name="0">
            <text:p text:style-name="s16_fi0">произвольное значение в соответствии с заключенным соглашением о разделе продукции с указанием реквизитов такого соглашения о разделе продукции&gt;</text:p>
          </table:table-cell>
          <table:table-cell table:style-name="0">
            <text:p text:style-name="s1_center_fi0"><text:bookmark text:name="anchor111427"/>&lt;27&gt;</text:p>
          </table:table-cell>
        </table:table-row>
        <table:table-row>
          <table:table-cell table:style-name="0">
            <text:p text:style-name="s1"/>
          </table:table-cell>
          <table:table-cell table:style-name="0">
            <text:p text:style-name="s1_right_fi0">	<draw:frame draw:style-name="fr1" svg:width="8mm" svg:height="11mm" text:anchor-type="as-char" draw:z-index="1">
		<draw:image xlink:href="Pictures/1000504704.png" xlink:type="simple" xlink:show="embed" xlink:actuate="onLoad"/>
	</draw:frame>
</text:p>
          </table:table-cell>
          <table:table-cell table:style-name="0">
            <text:p text:style-name="s16_fi0">произвольное значение в соответствии с международным договором Российской Федерации, предусматривающим предоставление права пользования участком недр, с указанием реквизитов такого международного договора&gt;</text:p>
          </table:table-cell>
          <table:table-cell table:style-name="0">
            <text:p text:style-name="s1_center_fi0"><text:bookmark text:name="anchor111428"/>&lt;28&gt;</text:p>
          </table:table-cell>
        </table:table-row>
      </table:table>
      <text:p text:style-name="s1"/>
      <text:p text:style-name="s1"><text:bookmark text:name="anchor11015"/>1.5. Иные сведения:</text:p>
      <text:p text:style-name="s1_fi0">&lt;Выбор одного из следующих атрибутов:&gt;</text:p>
      <text:p text:style-name="s1"/>
      <table:table table:name="10250" table:style-name="10250">
        <table:table-column table:style-name="822"/>
        <table:table-column table:style-name="816"/>
        <table:table-column table:style-name="8612"/>
        <table:table-row>
          <table:table-cell table:style-name="0">
            <text:p text:style-name="s1"/>
          </table:table-cell>
          <table:table-cell table:style-name="0">
            <text:p text:style-name="s1_right_fi0">	<draw:frame draw:style-name="fr1" svg:width="8mm" svg:height="11mm" text:anchor-type="as-char" draw:z-index="1">
		<draw:image xlink:href="Pictures/1000504704.png" xlink:type="simple" xlink:show="embed" xlink:actuate="onLoad"/>
	</draw:frame>
</text:p>
          </table:table-cell>
          <table:table-cell table:style-name="0">
            <text:p text:style-name="s16_fi0">Виды полезных ископаемых на участке недр: [Основное ПИ] [Наличие попутных полезных ископаемых] [Перечисление попутных полезных ископаемых].</text:p>
          </table:table-cell>
        </table:table-row>
        <table:table-row>
          <table:table-cell table:style-name="0">
            <text:p text:style-name="s1"/>
          </table:table-cell>
          <table:table-cell table:style-name="0">
            <text:p text:style-name="s1_right_fi0">	<draw:frame draw:style-name="fr1" svg:width="8mm" svg:height="11mm" text:anchor-type="as-char" draw:z-index="1">
		<draw:image xlink:href="Pictures/1000504704.png" xlink:type="simple" xlink:show="embed" xlink:actuate="onLoad"/>
	</draw:frame>
</text:p>
          </table:table-cell>
          <table:table-cell table:style-name="0">
            <text:p text:style-name="s16_fi0">Тип подземных вод: [Основное ПИ], целевое использование подземных вод: [Сведения о целевом использовании вод] [Добыча подземных вод].</text:p>
          </table:table-cell>
        </table:table-row>
        <table:table-row>
          <table:table-cell table:style-name="0">
            <text:p text:style-name="s1"/>
          </table:table-cell>
          <table:table-cell table:style-name="0">
            <text:p text:style-name="s1_right_fi0">	<draw:frame draw:style-name="fr1" svg:width="8mm" svg:height="11mm" text:anchor-type="as-char" draw:z-index="1">
		<draw:image xlink:href="Pictures/1000504704.png" xlink:type="simple" xlink:show="embed" xlink:actuate="onLoad"/>
	</draw:frame>
</text:p>
          </table:table-cell>
          <table:table-cell table:style-name="0">
            <text:p text:style-name="s16_fi0">Тип подземного сооружения: [Тип ПС], целевое использование подземного сооружения: [Цель ПС].</text:p>
          </table:table-cell>
        </table:table-row>
        <table:table-row>
          <table:table-cell table:style-name="0">
            <text:p text:style-name="s1"/>
          </table:table-cell>
          <table:table-cell table:style-name="0">
            <text:p text:style-name="s1_right_fi0">	<draw:frame draw:style-name="fr1" svg:width="8mm" svg:height="11mm" text:anchor-type="as-char" draw:z-index="1">
		<draw:image xlink:href="Pictures/1000504704.png" xlink:type="simple" xlink:show="embed" xlink:actuate="onLoad"/>
	</draw:frame>
</text:p>
          </table:table-cell>
          <table:table-cell table:style-name="0">
            <text:p text:style-name="s16_fi0">Отсутствуют.</text:p>
          </table:table-cell>
        </table:table-row>
      </table:table>
      <text:p text:style-name="s1"/>
      <text:p text:style-name="s1"><text:bookmark text:name="anchor11002"/>2. Наименование участка недр, предоставленного в пользование, и описание его границ.</text:p>
      <text:p text:style-name="s1"><text:bookmark text:name="anchor11021"/>2.1. Наименование участка недр, предоставленного в пользование: [Наименование участка].</text:p>
      <text:p text:style-name="s1"><text:bookmark text:name="anchor11022"/>2.2. Участок недр имеет статус: &lt;Выбор одного из следующих атрибутов:&gt;</text:p>
      <text:p text:style-name="s1"/>
      <table:table table:name="10111" table:style-name="10111">
        <table:table-column table:style-name="813"/>
        <table:table-column table:style-name="798"/>
        <table:table-column table:style-name="3430"/>
        <table:table-column table:style-name="5070"/>
        <table:table-row>
          <table:table-cell table:style-name="0">
            <text:p text:style-name="s1"/>
          </table:table-cell>
          <table:table-cell table:style-name="0">
            <text:p text:style-name="s1_right_fi0">	<draw:frame draw:style-name="fr1" svg:width="8mm" svg:height="11mm" text:anchor-type="as-char" draw:z-index="1">
		<draw:image xlink:href="Pictures/1000504704.png" xlink:type="simple" xlink:show="embed" xlink:actuate="onLoad"/>
	</draw:frame>
</text:p>
          </table:table-cell>
          <table:table-cell table:style-name="0">
            <text:p text:style-name="s16_fi0">геологический отвод</text:p>
          </table:table-cell>
          <table:table-cell table:style-name="0">
            <text:p text:style-name="s16_fi0">&lt;для видов пользования недрами <text:a xlink:type="simple" xlink:href="#anchor1001">1</text:a> и <text:a xlink:type="simple" xlink:href="#anchor1008">8</text:a>&gt;</text:p>
          </table:table-cell>
        </table:table-row>
        <table:table-row>
          <table:table-cell table:style-name="0">
            <text:p text:style-name="s1"/>
          </table:table-cell>
          <table:table-cell table:style-name="0">
            <text:p text:style-name="s1_right_fi0">	<draw:frame draw:style-name="fr1" svg:width="8mm" svg:height="11mm" text:anchor-type="as-char" draw:z-index="1">
		<draw:image xlink:href="Pictures/1000504704.png" xlink:type="simple" xlink:show="embed" xlink:actuate="onLoad"/>
	</draw:frame>
</text:p>
          </table:table-cell>
          <table:table-cell table:style-name="0">
            <text:p text:style-name="s16_fi0">горный отвод</text:p>
          </table:table-cell>
          <table:table-cell table:style-name="0">
            <text:p text:style-name="s16_fi0">&lt;для видов пользования недрами <text:a xlink:type="simple" xlink:href="#anchor1002">2</text:a>, <text:a xlink:type="simple" xlink:href="#anchor1004">4 - 6</text:a> и <text:a xlink:type="simple" xlink:href="#anchor1007">7</text:a>&gt;</text:p>
          </table:table-cell>
        </table:table-row>
        <table:table-row>
          <table:table-cell table:style-name="0">
            <text:p text:style-name="s1"/>
          </table:table-cell>
          <table:table-cell table:style-name="0">
            <text:p text:style-name="s1_right_fi0">	<draw:frame draw:style-name="fr1" svg:width="8mm" svg:height="11mm" text:anchor-type="as-char" draw:z-index="1">
		<draw:image xlink:href="Pictures/1000504704.png" xlink:type="simple" xlink:show="embed" xlink:actuate="onLoad"/>
	</draw:frame>
</text:p>
          </table:table-cell>
          <table:table-cell table:style-name="0">
            <text:p text:style-name="s16_fi0">геологический отвод и горный отвод</text:p>
          </table:table-cell>
          <table:table-cell table:style-name="0">
            <text:p text:style-name="s16_fi0">&lt;для вида пользования недрами <text:a xlink:type="simple" xlink:href="#anchor1003">3</text:a>&gt;</text:p>
          </table:table-cell>
        </table:table-row>
      </table:table>
      <text:p text:style-name="s1"/>
      <text:p text:style-name="s1"><text:bookmark text:name="anchor11023"/>2.3. Схема расположения участка недр и описание его пространственных границ содержатся в <text:a xlink:type="simple" xlink:href="#anchor13000">приложении № 3</text:a> к настоящей лицензии на пользование недрами.</text:p>
      <text:p text:style-name="s1"/>
      <text:p text:style-name="s1"><text:bookmark text:name="anchor11003"/>3. Срок действия лицензии на пользование недрами: [Дата окончания действия ДД.ММ.ГГГГ].</text:p>
      <text:p text:style-name="s1"/>
      <text:p text:style-name="s1"><text:bookmark text:name="anchor11004"/>4. Обязательства по пользованию недрами &lt;Выбор одного из следующих атрибутов :&gt;</text:p>
      <text:p text:style-name="s1"/>
      <table:table table:name="10220" table:style-name="10220">
        <table:table-column table:style-name="840"/>
        <table:table-column table:style-name="980"/>
        <table:table-column table:style-name="6160"/>
        <table:table-column table:style-name="2240"/>
        <table:table-row>
          <table:table-cell table:style-name="0">
            <text:p text:style-name="s1"/>
          </table:table-cell>
          <table:table-cell table:style-name="0">
            <text:p text:style-name="s1_right_fi0">	<draw:frame draw:style-name="fr1" svg:width="8mm" svg:height="11mm" text:anchor-type="as-char" draw:z-index="1">
		<draw:image xlink:href="Pictures/1000504704.png" xlink:type="simple" xlink:show="embed" xlink:actuate="onLoad"/>
	</draw:frame>
</text:p>
          </table:table-cell>
          <table:table-cell table:style-name="0">
            <text:p text:style-name="s1_fi559"><text:bookmark text:name="anchor11041"/>4.1. Сроки подготовки и утверждения проектной документации на осуществление пользования недрами, а также сроки представления материалов на государственную экспертизу запасов полезных ископаемых и подземных вод, геологической информации о предоставляемых в пользование участках недр:</text:p>
            <text:p text:style-name="s1_fi559"><text:bookmark text:name="anchor11411"/>4.1.1. Срок утверждения проектной документации на осуществление геологического изучения недр, включающего поиски и оценку месторождения полезных ископаемых, получившей положительное заключение экспертизы, предусмотренной <text:a xlink:type="simple" xlink:href="http://ivo.garant.ru/document/redirect/10104313/236">статьей 23<text:span text:style-name="upper"><text:span> 6</text:span></text:span></text:a> Закона Российской Федерации "О недрах": [Сроки иные лицензии];</text:p>
            <text:p text:style-name="s1_fi559"><text:bookmark text:name="anchor11412"/>4.1.2. Завершение геологического изучения участка недр, включающего поиски и оценку месторождений полезных ископаемых, и представление материалов по результатам геологического изучения недр на государственную экспертизу запасов полезных ископаемых и подземных вод, геологической информации о предоставляемых в пользование участках недр, предусмотренную <text:a xlink:type="simple" xlink:href="http://ivo.garant.ru/document/redirect/10104313/29">статьей 29</text:a> Закона Российской Федерации "О недрах": [Срок отчета ГИН];</text:p>
            <text:p text:style-name="s1_fi559"><text:bookmark text:name="anchor11413"/>4.1.3. Срок утверждения проектной документации на осуществление разведки месторождения полезных ископаемых, получившей положительное заключение экспертизы, предусмотренной <text:a xlink:type="simple" xlink:href="http://ivo.garant.ru/document/redirect/10104313/236">статьей 23<text:span text:style-name="upper"><text:span> 6</text:span></text:span></text:a> Закона Российской Федерации "О недрах":</text:p>
            <text:p text:style-name="s1_fi559"><text:bookmark text:name="anchor114131"/>4.1.3.1. Для месторождений полезных ископаемых, учтенных государственным балансом запасов полезных ископаемых:</text:p>
            <text:p text:style-name="s1_fi559">[Объект учета] - [Сроки иные лицензии];</text:p>
            <text:p text:style-name="s1_fi559"><text:bookmark text:name="anchor114132"/>[Пункт 4.1.3.N];</text:p>
            <text:p text:style-name="s1_fi559">4.1.3.[N]. Для открываемых месторождений: [Срок проекта разведки];</text:p>
            <text:p text:style-name="s1_fi559"><text:bookmark text:name="anchor11414"/>4.1.4. Завершение разведки месторождений полезных ископаемых и представление материалов на государственную экспертизу запасов полезных ископаемых и подземных вод, геологической информации о предоставляемых в пользование участках недр, предусмотренную <text:a xlink:type="simple" xlink:href="http://ivo.garant.ru/document/redirect/10104313/29">статьей 29</text:a> Закона Российской Федерации "О недрах":</text:p>
            <text:p text:style-name="s1_fi559"><text:bookmark text:name="anchor114141"/>4.1.4.1. Для месторождений полезных ископаемых, учтенных государственным балансом запасов полезных ископаемых:</text:p>
            <text:p text:style-name="s1_fi559">[Объект учета] - [Сроки иные лицензии];</text:p>
            <text:p text:style-name="s1_fi559"><text:bookmark text:name="anchor114142"/>[Пункт 4.1.4.N];</text:p>
            <text:p text:style-name="s1_fi559">4.1.4.[N]. Для открываемых месторождений: [Срок отчета разведки];</text:p>
            <text:p text:style-name="s1_fi559"><text:bookmark text:name="anchor11415"/>4.1.5. Срок утверждения технического проекта разработки месторождения полезных ископаемых, согласованного в соответствии со <text:a xlink:type="simple" xlink:href="http://ivo.garant.ru/document/redirect/10104313/232">статьей 23<text:span text:style-name="upper"><text:span> 2</text:span></text:span></text:a> Закона Российской Федерации "О недрах":</text:p>
            <text:p text:style-name="s1_fi559"><text:bookmark text:name="anchor114151"/>4.1.5.1. Для месторождений полезных ископаемых, учтенных государственным балансом запасов полезных ископаемых:</text:p>
            <text:p text:style-name="s1_fi559">[Объект учета] - [Сроки иные лицензии];</text:p>
            <text:p text:style-name="s1_fi559"><text:bookmark text:name="anchor114152"/>[Пункт 4.1.5.N].</text:p>
            <text:p text:style-name="s1_fi559">4.1.5.[N]. Для открываемых месторождений: [Срок техпроекта].</text:p>
            <text:p text:style-name="s1_fi559"><text:bookmark text:name="anchor11042"/>4.2. Сроки начала осуществления геологического изучения недр, разведки месторождений полезных ископаемых, ввода месторождения полезных ископаемых в разработку (эксплуатацию):</text:p>
            <text:p text:style-name="s1_fi559"><text:bookmark text:name="anchor11421"/>4.2.1. Срок начала осуществления геологического изучения недр, включающего поиски и оценку месторождения полезных ископаемых: [Срок начала ГИН];</text:p>
            <text:p text:style-name="s1_fi559"><text:bookmark text:name="anchor11422"/>4.2.2. Срок начала осуществления разведки месторождения полезных ископаемых:</text:p>
            <text:p text:style-name="s1_fi559"><text:bookmark text:name="anchor114221"/>4.2.2.1. Для месторождений полезных ископаемых, учтенных государственным балансом запасов полезных ископаемых:</text:p>
            <text:p text:style-name="s1_fi559">[Объект учета] - [Сроки иные лицензии];</text:p>
            <text:p text:style-name="s1_fi559">[Пункт 4.2.2.N];</text:p>
            <text:p text:style-name="s1_fi559">4.2.2.[N]. Для открываемых месторождений: [Срок начала разведки];</text:p>
            <text:p text:style-name="s1_fi559"><text:bookmark text:name="anchor11423"/>4.2.3. Срок ввода месторождения полезных ископаемых в разработку (эксплуатацию):</text:p>
            <text:p text:style-name="s1_fi559"><text:bookmark text:name="anchor114231"/>4.2.3.1. Для месторождений полезных ископаемых, учтенных государственным балансом запасов полезных ископаемых:</text:p>
            <text:p text:style-name="s1_fi559">[Объект учета] - [Сроки иные лицензии];</text:p>
            <text:p text:style-name="s1_fi559">[Пункт 4.2.3.N]</text:p>
            <text:p text:style-name="s1_fi559">4.2.3.[N]. Для открываемых месторождений: [Срок начала разработки].</text:p>
            <text:p text:style-name="s1_fi559">[Пункт 4.3].</text:p>
          </table:table-cell>
          <table:table-cell table:style-name="0">
            <text:p text:style-name="s16_fi0">&lt;для лицензий с целевым назначением <text:a xlink:type="simple" xlink:href="#anchor11143">3 - 5</text:a> и <text:a xlink:type="simple" xlink:href="#anchor111423">23</text:a> (за исключением углеводородного сырья, подземных вод, которые используются для целей питьевого и хозяйственно-бытового водоснабжения или технического водоснабжения)&gt;</text:p>
          </table:table-cell>
        </table:table-row>
        <table:table-row>
          <table:table-cell table:style-name="0">
            <text:p text:style-name="s1"/>
          </table:table-cell>
          <table:table-cell table:style-name="0">
            <text:p text:style-name="s1_right_fi0">	<draw:frame draw:style-name="fr1" svg:width="8mm" svg:height="11mm" text:anchor-type="as-char" draw:z-index="1">
		<draw:image xlink:href="Pictures/1000504704.png" xlink:type="simple" xlink:show="embed" xlink:actuate="onLoad"/>
	</draw:frame>
</text:p>
          </table:table-cell>
          <table:table-cell table:style-name="0">
            <text:p text:style-name="s1_fi559"><text:bookmark text:name="anchor110041"/>4.1. Сроки подготовки и утверждения проектной документации на осуществление пользования недрами, а также сроки представления материалов на государственную экспертизу запасов полезных ископаемых и подземных вод, геологической информации о предоставляемых в пользование участках недр:</text:p>
            <text:p text:style-name="s1_fi559"><text:bookmark text:name="anchor110411"/>4.1.1. Срок утверждения проектной документации на осуществление геологического изучения недр, включающего поиски и оценку месторождения полезных ископаемых, получившей положительное заключение экспертизы, предусмотренной <text:a xlink:type="simple" xlink:href="http://ivo.garant.ru/document/redirect/10104313/236">статьей 23<text:span text:style-name="upper"><text:span> 6</text:span></text:span></text:a> Закона Российской Федерации "О недрах": [Сроки иные лицензии];</text:p>
            <text:p text:style-name="s1_fi559">4.1.2. Сроки завершения геологического изучения участка недр, включающего поиски и оценку месторождений полезных ископаемых, и представления материалов по результатам геологического изучения недр на государственную экспертизу запасов полезных ископаемых и подземных вод, геологической информации о предоставляемых в пользование участках недр, предусмотренную <text:a xlink:type="simple" xlink:href="http://ivo.garant.ru/document/redirect/10104313/29">статьей 29</text:a> Закона Российской Федерации "О недрах":</text:p>
            <text:p text:style-name="s1_fi559">4.1.2.1. Представление материалов по результатам геологического изучения недр на государственную экспертизу запасов полезных ископаемых и подземных вод, геологической информации о предоставляемых в пользование участках недр, предусмотренную <text:a xlink:type="simple" xlink:href="http://ivo.garant.ru/document/redirect/10104313/29">статьей 29</text:a> Закона Российской Федерации "О недрах": не позднее [Число месяцев] месяцев с даты окончания испытания первой поисково-оценочной скважины, давшей приток углеводородов;</text:p>
            <text:p text:style-name="s1_fi559">4.1.2.2. Завершение геологического изучения участка недр, включающего поиски и оценку месторождений полезных ископаемых: [Сроки иные лицензии];</text:p>
            <text:p text:style-name="s1_fi559"><text:bookmark text:name="anchor110413"/>4.1.3. Срок утверждения проектной документации на осуществление разведки месторождения полезных ископаемых, получившей положительное заключение экспертизы, предусмотренной <text:a xlink:type="simple" xlink:href="http://ivo.garant.ru/document/redirect/10104313/236">статьей 23<text:span text:style-name="upper"><text:span> 6</text:span></text:span></text:a> Закона Российской Федерации "О недрах":</text:p>
            <text:p text:style-name="s1_fi559">4.1.3.1. Для месторождений полезных ископаемых (или их частей), учтенных государственным балансом запасов полезных ископаемых:</text:p>
            <text:p text:style-name="s1_fi559">[Объект учета] - [Сроки иные лицензии];</text:p>
            <text:p text:style-name="s1_fi559">[Пункт 4.1.3.N];</text:p>
            <text:p text:style-name="s1_fi559">4.1.3.[N]. Для открываемых месторождений (или их частей): [Срок проекта разведки];</text:p>
            <text:p text:style-name="s1_fi559">4.1.4. Завершение разведки месторождений полезных ископаемых и представление материалов на государственную экспертизу запасов полезных ископаемых и подземных вод, геологической информации о предоставляемых в пользование участках недр, предусмотренную <text:a xlink:type="simple" xlink:href="http://ivo.garant.ru/document/redirect/10104313/29">статьей 29</text:a> Закона Российской Федерации "О недрах":</text:p>
            <text:p text:style-name="s1_fi559">4.1.4.1. Для месторождений полезных ископаемых (или их частей), учтенных государственным балансом запасов полезных ископаемых:</text:p>
            <text:p text:style-name="s1_fi559">[Объект учета] - [Сроки иные лицензии];</text:p>
            <text:p text:style-name="s1_fi559">[Пункт 4.1.4.N];</text:p>
            <text:p text:style-name="s1_fi559">4.1.4.[N]. Для открываемых месторождений (или их частей): [Срок отчета разведки];</text:p>
            <text:p text:style-name="s1_fi559">4.1.5. Срок утверждения технического проекта первой стадии разработки месторождения полезных ископаемых, согласованного в соответствии со <text:a xlink:type="simple" xlink:href="http://ivo.garant.ru/document/redirect/10104313/232">статьей 23<text:span text:style-name="upper"><text:span> 2</text:span></text:span></text:a> Закона Российской Федерации "О недрах":</text:p>
            <text:p text:style-name="s1_fi559">4.1.5.1. Для месторождений полезных ископаемых (или их частей), учтенных государственным балансом запасов полезных ископаемых:</text:p>
            <text:p text:style-name="s1_fi559">[Объект учета] - [Сроки иные лицензии];</text:p>
            <text:p text:style-name="s1_fi559">[Пункт 4.1.5.N].</text:p>
            <text:p text:style-name="s1_fi559">4.1.5.[N]. Для открываемых месторождений (или их частей): [Срок техпроекта];</text:p>
            <text:p text:style-name="s1_fi559"><text:bookmark text:name="anchor11416"/>4.1.6. Срок утверждения технического проекта последующих стадий разработки месторождения полезных ископаемых осуществляется не позднее [Число месяцев] месяцев с даты завершения подготовки месторождения полезных ископаемых к стадии промышленной разработки.</text:p>
            <text:p text:style-name="s1_fi559">4.2. Сроки начала осуществления геологического изучения недр, разведки месторождений полезных ископаемых, ввода месторождения полезных ископаемых в разработку (эксплуатацию):</text:p>
            <text:p text:style-name="s1_fi559">4.2.1. Срок начала осуществления геологического изучения недр, включающего поиски и оценку месторождения полезных ископаемых: [Срок начала ГИН];</text:p>
            <text:p text:style-name="s1_fi559">4.2.2. Срок начала осуществления разведки месторождения полезных ископаемых:</text:p>
            <text:p text:style-name="s1_fi559">4.2.2.1. Для месторождений полезных ископаемых, учтенных государственным балансом запасов полезных ископаемых:</text:p>
            <text:p text:style-name="s1_fi559">[Объект учета] - [Сроки иные лицензии];</text:p>
            <text:p text:style-name="s1_fi559">[Пункт 4.2.2.N];</text:p>
            <text:p text:style-name="s1_fi559">4.2.2.[N]. Для открываемых месторождений: [Срок начала разведки];</text:p>
            <text:p text:style-name="s1_fi559">4.2.3. Срок ввода месторождения полезных ископаемых в первую стадию разработки (эксплуатацию):</text:p>
            <text:p text:style-name="s1_fi559">4.2.3.1. Для месторождений полезных ископаемых, учтенных государственным балансом запасов полезных ископаемых:</text:p>
            <text:p text:style-name="s1_fi559">[Объект учета] - [Сроки иные лицензии];</text:p>
            <text:p text:style-name="s1_fi559">[Пункт 4.2.3.N]</text:p>
            <text:p text:style-name="s1_fi559">4.2.3.[N]. Для открываемых месторождений: [Срок начала разработки];</text:p>
            <text:p text:style-name="s1_fi559">4.2.4. Срок ввода месторождения полезных ископаемых в последующие стадии разработки определяется утвержденным техническим проектом разработки месторождения полезных ископаемых, согласованным в соответствии со <text:a xlink:type="simple" xlink:href="http://ivo.garant.ru/document/redirect/10104313/232">статьей 23<text:span text:style-name="upper"><text:span> 2</text:span></text:span></text:a> Закона Российской Федерации "О недрах", который предусмотрен <text:a xlink:type="simple" xlink:href="#anchor11416">пунктом 4.1.6</text:a> настоящих Условий пользования недрами.</text:p>
            <text:p text:style-name="s1_fi559">[Пункт 4.3].</text:p>
          </table:table-cell>
          <table:table-cell table:style-name="0">
            <text:p text:style-name="s16_fi0">&lt;для лицензий с целевым назначением <text:a xlink:type="simple" xlink:href="#anchor11143">3 - 5</text:a> и <text:a xlink:type="simple" xlink:href="#anchor111423">23</text:a> (для углеводородного сырья)&gt;</text:p>
          </table:table-cell>
        </table:table-row>
        <table:table-row>
          <table:table-cell table:style-name="0">
            <text:p text:style-name="s1"/>
          </table:table-cell>
          <table:table-cell table:style-name="0">
            <text:p text:style-name="s1_right_fi0">	<draw:frame draw:style-name="fr1" svg:width="8mm" svg:height="11mm" text:anchor-type="as-char" draw:z-index="1">
		<draw:image xlink:href="Pictures/1000504704.png" xlink:type="simple" xlink:show="embed" xlink:actuate="onLoad"/>
	</draw:frame>
</text:p>
          </table:table-cell>
          <table:table-cell table:style-name="0">
            <text:p text:style-name="s1_fi559">4.1. Сроки подготовки и утверждения проектной документации на осуществление пользования недрами, а также сроки представления материалов на государственную экспертизу запасов полезных ископаемых и подземных вод, геологической информации о предоставляемых в пользование участках недр:</text:p>
            <text:p text:style-name="s1_fi559"><text:bookmark text:name="anchor114411"/>4.1.1. Срок утверждения проектной документации на осуществление геологического изучения недр, получившей положительное заключение экспертизы, предусмотренной <text:a xlink:type="simple" xlink:href="http://ivo.garant.ru/document/redirect/10104313/236">статьей 23<text:span text:style-name="upper"><text:span> 6</text:span></text:span></text:a> Закона Российской Федерации "О недрах", [Сроки иные лицензии];</text:p>
            <text:p text:style-name="s1_fi559">4.1.2. Завершение геологического изучения участка недр, и представление материалов по результатам геологического изучения недр на государственную экспертизу запасов полезных ископаемых и подземных вод, геологической информации о предоставляемых в пользование участках недр, предусмотренную <text:a xlink:type="simple" xlink:href="http://ivo.garant.ru/document/redirect/10104313/29">статьей 29</text:a> Закона Российской Федерации "О недрах": [Срок отчета ГИН].</text:p>
            <text:p text:style-name="s1_fi559">4.2. Сроки начала осуществления геологического изучения недр:</text:p>
            <text:p text:style-name="s1_fi559">4.2.1. Срок начала осуществления геологического изучения недр: [Срок начала ГИН].</text:p>
          </table:table-cell>
          <table:table-cell table:style-name="0">
            <text:p text:style-name="s16_fi0">&lt;для лицензий с целевым назначением <text:a xlink:type="simple" xlink:href="#anchor11141">1</text:a>, <text:a xlink:type="simple" xlink:href="#anchor11146">6</text:a>, <text:a xlink:type="simple" xlink:href="#anchor11149">9</text:a>, <text:a xlink:type="simple" xlink:href="#anchor111413">13</text:a>, <text:a xlink:type="simple" xlink:href="#anchor111415">15</text:a>, <text:a xlink:type="simple" xlink:href="#anchor111421">21</text:a>, <text:a xlink:type="simple" xlink:href="#anchor111425">25</text:a> и <text:a xlink:type="simple" xlink:href="#anchor111426">26</text:a>&gt;</text:p>
          </table:table-cell>
        </table:table-row>
        <table:table-row>
          <table:table-cell table:style-name="0">
            <text:p text:style-name="s1"/>
          </table:table-cell>
          <table:table-cell table:style-name="0">
            <text:p text:style-name="s1_right_fi0">	<draw:frame draw:style-name="fr1" svg:width="8mm" svg:height="11mm" text:anchor-type="as-char" draw:z-index="1">
		<draw:image xlink:href="Pictures/1000504704.png" xlink:type="simple" xlink:show="embed" xlink:actuate="onLoad"/>
	</draw:frame>
</text:p>
          </table:table-cell>
          <table:table-cell table:style-name="0">
            <text:p text:style-name="s1_fi559"><text:bookmark text:name="anchor110441"/>4.1. Сроки подготовки и утверждения проектной документации на осуществление пользования недрами, а также сроки представления материалов на государственную экспертизу запасов полезных ископаемых и подземных вод, геологической информации о предоставляемых в пользование участках недр:</text:p>
            <text:p text:style-name="s1_fi559"><text:bookmark text:name="anchor1104411"/>4.1.1. Срок утверждения проектной документации на осуществление геологического изучения недр, включающего поиски и оценку месторождения подземных вод, получившей положительное заключение экспертизы, предусмотренной <text:a xlink:type="simple" xlink:href="http://ivo.garant.ru/document/redirect/10104313/236">статьей 23<text:span text:style-name="upper"><text:span> 6</text:span></text:span></text:a> Закона Российской Федерации "О недрах": [Сроки иные лицензии];</text:p>
            <text:p text:style-name="s1_fi559">4.1.2. Завершение работ по геологическому изучению участка недр, включающему поиски и оценку месторождений (участка) подземных вод, и представление материалов по результатам геологического изучения недр на государственную экспертизу запасов полезных ископаемых и подземных вод, геологической информации о предоставляемых в пользование участках недр, предусмотренную <text:a xlink:type="simple" xlink:href="http://ivo.garant.ru/document/redirect/10104313/29">статьей 29</text:a> Закона Российской Федерации "О недрах": [Срок отчета ГИН];</text:p>
            <text:p text:style-name="s1_fi559"><text:bookmark text:name="anchor1104413"/>4.1.3. Срок утверждения проектной документации на осуществление разведки месторождения (участка) подземных вод, получившей положительное заключение экспертизы, предусмотренной <text:a xlink:type="simple" xlink:href="http://ivo.garant.ru/document/redirect/10104313/236">статьей 23<text:span text:style-name="upper"><text:span> 6</text:span></text:span></text:a> Закона Российской Федерации "О недрах": [Сроки иные лицензии];</text:p>
            <text:p text:style-name="s1_fi559"><text:bookmark text:name="anchor110414"/>4.1.4. Завершение разведки месторождения (участка) подземных вод: [Сроки иные лицензии];</text:p>
            <text:p text:style-name="s1_fi559">4.1.5. Представление материалов на государственную экспертизу запасов полезных ископаемых и подземных вод, геологической информации о предоставляемых в пользование участках недр, предусмотренную <text:a xlink:type="simple" xlink:href="http://ivo.garant.ru/document/redirect/10104313/29">статьей 29</text:a> Закона Российской Федерации "О недрах": [Число месяцев] месяцев с даты завершения разведки месторождения (участка) подземных вод в соответствии с <text:a xlink:type="simple" xlink:href="#anchor110414">пунктом 4.1.4</text:a> настоящих Условий пользования недрами;</text:p>
            <text:p text:style-name="s1_fi559">4.1.6. Срок утверждения технического проекта разработки месторождения (участка) подземных вод, согласованного в соответствии со <text:a xlink:type="simple" xlink:href="http://ivo.garant.ru/document/redirect/10104313/232">статьей 23<text:span text:style-name="upper"><text:span> 2</text:span></text:span></text:a> Закона Российской Федерации "О недрах": [Сроки иные лицензии].</text:p>
            <text:p text:style-name="s1_fi559">4.2. Срок начала осуществления геологического изучения недр, разведки месторождений полезных ископаемых, ввода месторождения полезных ископаемых в разработку (эксплуатацию):</text:p>
            <text:p text:style-name="s1_fi559">4.2.1. Срок начала осуществления геологического изучения недр, включающего поиски и оценку месторождения подземных вод: [Срок начала ГИН];</text:p>
            <text:p text:style-name="s1_fi559">4.2.2. Срок начала осуществления разведки месторождения подземных вод: [Сроки иные лицензии];</text:p>
            <text:p text:style-name="s1_fi559">4.2.3. Срок ввода месторождения подземных вод в разработку (эксплуатацию): [Сроки иные лицензии].</text:p>
          </table:table-cell>
          <table:table-cell table:style-name="0">
            <text:p text:style-name="s16_fi0">&lt;для лицензий с целевым назначением <text:a xlink:type="simple" xlink:href="#anchor11145">5</text:a>, <text:a xlink:type="simple" xlink:href="#anchor11147">7</text:a> и <text:a xlink:type="simple" xlink:href="#anchor11148">8</text:a> (для подземных вод, которые используются для целей питьевого и хозяйственно-бытового водоснабжения или</text:p>
            <text:p text:style-name="s16_fi0">технического водоснабжения и объем добычи которых превышает 100 м<text:span text:style-name="upper"><text:span> 3</text:span></text:span> /сут.)&gt;</text:p>
          </table:table-cell>
        </table:table-row>
        <table:table-row>
          <table:table-cell table:style-name="0">
            <text:p text:style-name="s1"/>
          </table:table-cell>
          <table:table-cell table:style-name="0">
            <text:p text:style-name="s1_right_fi0">	<draw:frame draw:style-name="fr1" svg:width="8mm" svg:height="11mm" text:anchor-type="as-char" draw:z-index="1">
		<draw:image xlink:href="Pictures/1000504704.png" xlink:type="simple" xlink:show="embed" xlink:actuate="onLoad"/>
	</draw:frame>
</text:p>
          </table:table-cell>
          <table:table-cell table:style-name="0">
            <text:p text:style-name="s1_fi559">4.1. Сроки подготовки и утверждения проектной документации на осуществление пользования недрами, а также сроки представления материалов на государственную экспертизу запасов полезных ископаемых и подземных вод, геологической информации о предоставляемых в пользование участках недр:</text:p>
            <text:p text:style-name="s1_fi559"><text:bookmark text:name="anchor1140411"/>4.1.1. Срок утверждения проектной документации на осуществление геологического изучения недр, получившей положительное заключение экспертизы, предусмотренной <text:a xlink:type="simple" xlink:href="http://ivo.garant.ru/document/redirect/10104313/236">статьей 23<text:span text:style-name="upper"><text:span> 6</text:span></text:span></text:a> Закона Российской Федерации "О недрах": [Сроки иные лицензии];</text:p>
            <text:p text:style-name="s1_fi559">4.1.2. Срок представления материалов по результатам геологического изучения недр на государственную экспертизу запасов полезных ископаемых и подземных вод, геологической информации о предоставляемых в пользование участках недр, предусмотренную <text:a xlink:type="simple" xlink:href="http://ivo.garant.ru/document/redirect/10104313/29">статьей 29</text:a> Закона Российской Федерации "О недрах": [Сроки иные лицензии];</text:p>
            <text:p text:style-name="s1_fi559">4.1.3. Срок утверждения технического проекта строительства и эксплуатации подземных сооружений, согласованного в соответствии со <text:a xlink:type="simple" xlink:href="http://ivo.garant.ru/document/redirect/10104313/232">статьей 23<text:span text:style-name="upper"><text:span> 2</text:span></text:span></text:a> Закона Российской Федерации "О недрах": [Сроки иные лицензии].</text:p>
            <text:p text:style-name="s1_fi559">4.2. Срок начала осуществления геологического изучения участка недр, строительства и эксплуатации подземных сооружений:</text:p>
            <text:p text:style-name="s1_fi559">4.2.1. Срок начала геологического изучения недр: [Сроки иные лицензии];</text:p>
            <text:p text:style-name="s1_fi559">4.2.2. Срок начала осуществления строительства и эксплуатации подземных сооружений: [Сроки иные лицензии].</text:p>
          </table:table-cell>
          <table:table-cell table:style-name="0">
            <text:p text:style-name="s16_fi0">&lt;для лицензий с целевым назначением <text:a xlink:type="simple" xlink:href="#anchor11142">2</text:a>, <text:a xlink:type="simple" xlink:href="#anchor111410">10 - 12</text:a>, <text:a xlink:type="simple" xlink:href="#anchor111420">20</text:a> и <text:a xlink:type="simple" xlink:href="#anchor111422">22</text:a>&gt;</text:p>
          </table:table-cell>
        </table:table-row>
        <table:table-row>
          <table:table-cell table:style-name="0">
            <text:p text:style-name="s1"/>
          </table:table-cell>
          <table:table-cell table:style-name="0">
            <text:p text:style-name="s1_right_fi0">	<draw:frame draw:style-name="fr1" svg:width="8mm" svg:height="11mm" text:anchor-type="as-char" draw:z-index="1">
		<draw:image xlink:href="Pictures/1000504704.png" xlink:type="simple" xlink:show="embed" xlink:actuate="onLoad"/>
	</draw:frame>
</text:p>
          </table:table-cell>
          <table:table-cell table:style-name="0">
            <text:p text:style-name="s1_fi559">4.1. Сроки подготовки и утверждения проектной документации на осуществление пользования недрами, а также сроки представления материалов на государственную экспертизу запасов полезных ископаемых и подземных вод, геологической информации о предоставляемых в пользование участках недр:</text:p>
            <text:p text:style-name="s1_fi559"><text:bookmark text:name="anchor1144011"/>4.1.1. Срок подготовки и утверждения проектной документации на осуществление геологического изучения недр, получившей положительное заключение экспертизы, предусмотренной <text:a xlink:type="simple" xlink:href="http://ivo.garant.ru/document/redirect/10104313/236">статьей 23<text:span text:style-name="upper"><text:span> 6</text:span></text:span></text:a> Закона Российской Федерации "О недрах": [Сроки иные лицензии];</text:p>
            <text:p text:style-name="s1_fi559">4.1.2. Срок представления материалов по результатам геологического изучения недр на государственную экспертизу запасов полезных ископаемых и подземных вод, геологической информации о предоставляемых в пользование участках недр, предусмотренную <text:a xlink:type="simple" xlink:href="http://ivo.garant.ru/document/redirect/10104313/29">статьей 29</text:a> Закона Российской Федерации "О недрах": [Сроки иные лицензии];</text:p>
            <text:p text:style-name="s1_fi559">4.1.3. Срок утверждения технического проекта строительства и эксплуатации подземных сооружений, согласованного в соответствии со <text:a xlink:type="simple" xlink:href="http://ivo.garant.ru/document/redirect/10104313/232">статьей 23<text:span text:style-name="upper"><text:span> 2</text:span></text:span></text:a> Закона Российской Федерации "О недрах": [Сроки иные лицензии].</text:p>
            <text:p text:style-name="s1_fi559">4.2. Срок начала осуществления геологического изучения участка недр и размещения в пластах горных пород попутных вод, вод, использованных пользователями недр для собственных производственных и технологических нужд при разведке и добыче углеводородного сырья, вод, образующихся у пользователей недр, осуществляющих разведку и добычу, а также первичную переработку калийных и магниевых солей:</text:p>
            <text:p text:style-name="s1_fi559">4.2.1. Срок начала геологического изучения недр: [Сроки иные лицензии];</text:p>
            <text:p text:style-name="s1_fi559">4.2.2. Срок начала осуществления размещения в пластах горных пород попутных вод, вод, использованных пользователями недр для собственных производственных и технологических нужд при разведке и добыче углеводородного сырья, вод, образующихся у пользователей недр, осуществляющих разведку и добычу, а также первичную переработку калийных и магниевых солей: [Сроки иные лицензии].</text:p>
          </table:table-cell>
          <table:table-cell table:style-name="0">
            <text:p text:style-name="s16_fi0">&lt;для лицензий с целевым назначением <text:a xlink:type="simple" xlink:href="#anchor111414">14</text:a>&gt;</text:p>
          </table:table-cell>
        </table:table-row>
        <table:table-row>
          <table:table-cell table:style-name="0">
            <text:p text:style-name="s1"/>
          </table:table-cell>
          <table:table-cell table:style-name="0">
            <text:p text:style-name="s1_right_fi0">	<draw:frame draw:style-name="fr1" svg:width="8mm" svg:height="11mm" text:anchor-type="as-char" draw:z-index="1">
		<draw:image xlink:href="Pictures/1000504704.png" xlink:type="simple" xlink:show="embed" xlink:actuate="onLoad"/>
	</draw:frame>
</text:p>
          </table:table-cell>
          <table:table-cell table:style-name="0">
            <text:p text:style-name="s1_fi559">4.1. Сроки и этапы формирования организационно-хозяйственной инфраструктуры особо охраняемого геологического объекта установлены <text:a xlink:type="simple" xlink:href="#anchor110013">разделом 13</text:a> настоящих Условий пользования недрами.</text:p>
          </table:table-cell>
          <table:table-cell table:style-name="0">
            <text:p text:style-name="s16_fi0">&lt;для лицензий с целевым назначением <text:a xlink:type="simple" xlink:href="#anchor111416">16</text:a>&gt;</text:p>
          </table:table-cell>
        </table:table-row>
        <table:table-row>
          <table:table-cell table:style-name="0">
            <text:p text:style-name="s1"/>
          </table:table-cell>
          <table:table-cell table:style-name="0">
            <text:p text:style-name="s1_right_fi0">	<draw:frame draw:style-name="fr1" svg:width="8mm" svg:height="11mm" text:anchor-type="as-char" draw:z-index="1">
		<draw:image xlink:href="Pictures/1000504704.png" xlink:type="simple" xlink:show="embed" xlink:actuate="onLoad"/>
	</draw:frame>
</text:p>
          </table:table-cell>
          <table:table-cell table:style-name="0">
            <text:p text:style-name="s1_fi559">4.1. Сроки подготовки и утверждения проектной документации на осуществление пользования недрами:</text:p>
            <text:p text:style-name="s1_fi559">4.1.1. Срок утверждения проектной документации на разработку технологий геологического изучения, разведку и добычу трудноизвлекаемых полезных ископаемых, согласованной в соответствии со <text:a xlink:type="simple" xlink:href="http://ivo.garant.ru/document/redirect/10104313/232">статьей 23<text:span text:style-name="upper"><text:span> 2</text:span></text:span></text:a> Закона Российской Федерации "О недрах": [Сроки иные лицензии];</text:p>
            <text:p text:style-name="s1_fi559"><text:bookmark text:name="anchor1144012"/>4.1.2. Срок утверждения проектной документации на осуществление разведки месторождения полезных ископаемых, получившей положительное заключение экспертизы, предусмотренной <text:a xlink:type="simple" xlink:href="http://ivo.garant.ru/document/redirect/10104313/236">статьей 23<text:span text:style-name="upper"><text:span> 6</text:span></text:span></text:a> Закона Российской Федерации "О недрах": [Сроки иные лицензии];</text:p>
            <text:p text:style-name="s1_fi559">4.1.3. Срок представления материалов по подсчету запасов полезных ископаемых на государственную экспертизу запасов полезных ископаемых и подземных вод, геологической информации о предоставляемых в пользование участках недр, предусмотренную <text:a xlink:type="simple" xlink:href="http://ivo.garant.ru/document/redirect/10104313/29">статьей 29</text:a> Закона Российской Федерации "О недрах": [Сроки иные лицензии];</text:p>
            <text:p text:style-name="s1_fi559">4.1.4. Срок утверждения технического проекта разработки месторождения полезных ископаемых, согласованного в соответствии со <text:a xlink:type="simple" xlink:href="http://ivo.garant.ru/document/redirect/10104313/232">статьей 23<text:span text:style-name="upper"><text:span> 2</text:span></text:span></text:a> Закона Российской Федерации "О недрах": [Сроки иные лицензии].</text:p>
            <text:p text:style-name="s1_fi559">4.2. Срок начала осуществления разработки технологий геологического изучения, разведки и добычи трудноизвлекаемых полезных ископаемых, разведки и добычи таких полезных ископаемых:</text:p>
            <text:p text:style-name="s1_fi559">4.2.1. Срок начала осуществления разработки технологий геологического изучения, разведки и добычи трудноизвлекаемых полезных ископаемых: [Сроки иные лицензии];</text:p>
            <text:p text:style-name="s1_fi559">4.2.2. Срок начала осуществления разведки месторождения полезных ископаемых: [Сроки иные лицензии];</text:p>
            <text:p text:style-name="s1_fi559">4.2.3. Срок ввода месторождения полезных ископаемых в разработку (эксплуатацию): [Сроки иные лицензии].</text:p>
            <text:p text:style-name="s1_fi559">[Пункт 4.3].</text:p>
          </table:table-cell>
          <table:table-cell table:style-name="0">
            <text:p text:style-name="s16_fi0">&lt;для лицензий с целевым назначением <text:a xlink:type="simple" xlink:href="#anchor111417">17</text:a>&gt;</text:p>
          </table:table-cell>
        </table:table-row>
        <table:table-row>
          <table:table-cell table:style-name="0">
            <text:p text:style-name="s1"/>
          </table:table-cell>
          <table:table-cell table:style-name="0">
            <text:p text:style-name="s1_right_fi0">	<draw:frame draw:style-name="fr1" svg:width="8mm" svg:height="11mm" text:anchor-type="as-char" draw:z-index="1">
		<draw:image xlink:href="Pictures/1000504704.png" xlink:type="simple" xlink:show="embed" xlink:actuate="onLoad"/>
	</draw:frame>
</text:p>
          </table:table-cell>
          <table:table-cell table:style-name="0">
            <text:p text:style-name="s1_fi559">4.1. Сроки подготовки и утверждения проектной документации на осуществление пользования недрами:</text:p>
            <text:p text:style-name="s1_fi559">4.1.1. Срок утверждения проектной документации на разработку технологий геологического изучения, разведку и добычу трудноизвлекаемых полезных ископаемых, согласованной в соответствии со <text:a xlink:type="simple" xlink:href="http://ivo.garant.ru/document/redirect/10104313/232">статьей 23<text:span text:style-name="upper"><text:span> 2</text:span></text:span></text:a> Закона Российской Федерации "О недрах": [Сроки иные лицензии];</text:p>
            <text:p text:style-name="s1_fi559">4.2. Срок начала осуществления разработки технологий геологического изучения, разведки и добычи трудноизвлекаемых полезных ископаемых:</text:p>
            <text:p text:style-name="s1_fi559">4.2.1. Срок начала осуществления разработки технологий геологического изучения, разведки и добычи трудноизвлекаемых полезных ископаемых: [Сроки иные лицензии].</text:p>
            <text:p text:style-name="s1_fi559">[Пункт 4.3].</text:p>
          </table:table-cell>
          <table:table-cell table:style-name="0">
            <text:p text:style-name="s16_fi0">&lt;для лицензий с целевым назначением <text:a xlink:type="simple" xlink:href="#anchor111418">18</text:a>&gt;</text:p>
          </table:table-cell>
        </table:table-row>
        <table:table-row>
          <table:table-cell table:style-name="0">
            <text:p text:style-name="s1"/>
          </table:table-cell>
          <table:table-cell table:style-name="0">
            <text:p text:style-name="s1_right_fi0">	<draw:frame draw:style-name="fr1" svg:width="8mm" svg:height="11mm" text:anchor-type="as-char" draw:z-index="1">
		<draw:image xlink:href="Pictures/1000504704.png" xlink:type="simple" xlink:show="embed" xlink:actuate="onLoad"/>
	</draw:frame>
</text:p>
          </table:table-cell>
          <table:table-cell table:style-name="0">
            <text:p text:style-name="s1_fi559">4.1. Приступить к сбору минералогических, палеонтологических и других геологических коллекционных материалов [Дата ДД.ММ.ГГГГ].</text:p>
          </table:table-cell>
          <table:table-cell table:style-name="0">
            <text:p text:style-name="s16_fi0">&lt;для лицензий с целевым назначением <text:a xlink:type="simple" xlink:href="#anchor111419">19</text:a>&gt;</text:p>
          </table:table-cell>
        </table:table-row>
        <table:table-row>
          <table:table-cell table:style-name="0">
            <text:p text:style-name="s1"/>
          </table:table-cell>
          <table:table-cell table:style-name="0">
            <text:p text:style-name="s1_right_fi0">	<draw:frame draw:style-name="fr1" svg:width="8mm" svg:height="11mm" text:anchor-type="as-char" draw:z-index="1">
		<draw:image xlink:href="Pictures/1000504704.png" xlink:type="simple" xlink:show="embed" xlink:actuate="onLoad"/>
	</draw:frame>
</text:p>
          </table:table-cell>
          <table:table-cell table:style-name="0">
            <text:p text:style-name="s1_fi559">4.1. Обязательства по проведению геологического изучения недр, проведению государственной экспертизы запасов полезных ископаемых и подземных вод, геологической информации о предоставляемых в пользование участках недр, согласованию и утверждению технических проектов и иной проектной документации на осуществление пользования недрами не установлены.</text:p>
          </table:table-cell>
          <table:table-cell table:style-name="0">
            <text:p text:style-name="s16_fi0">&lt;для лицензий с целевым назначением <text:a xlink:type="simple" xlink:href="#anchor111424">24</text:a>, а также лицензий с целевым назначением <text:a xlink:type="simple" xlink:href="#anchor11145">5</text:a>, <text:a xlink:type="simple" xlink:href="#anchor11147">7</text:a> и <text:a xlink:type="simple" xlink:href="#anchor11148">8</text:a> (для подземных вод, которые используются для целей питьевого и хозяйственно-бытового водоснабжения или технического водоснабжения и объем добычи которых составляет менее 100 м<text:span text:style-name="upper"><text:span> 3</text:span></text:span>/сут.)&gt;</text:p>
          </table:table-cell>
        </table:table-row>
        <table:table-row>
          <table:table-cell table:style-name="0">
            <text:p text:style-name="s1"/>
          </table:table-cell>
          <table:table-cell table:style-name="0">
            <text:p text:style-name="s1_right_fi0">	<draw:frame draw:style-name="fr1" svg:width="8mm" svg:height="11mm" text:anchor-type="as-char" draw:z-index="1">
		<draw:image xlink:href="Pictures/1000504704.png" xlink:type="simple" xlink:show="embed" xlink:actuate="onLoad"/>
	</draw:frame>
</text:p>
          </table:table-cell>
          <table:table-cell table:style-name="0">
            <text:p text:style-name="s1_fi559">произвольное непустое значение в соответствии с условиями заключенного соглашения о разделе продукции&gt;</text:p>
          </table:table-cell>
          <table:table-cell table:style-name="0">
            <text:p text:style-name="s16_fi0">&lt;для лицензий с целевым назначением <text:a xlink:type="simple" xlink:href="#anchor111427">27</text:a>&gt;</text:p>
          </table:table-cell>
        </table:table-row>
        <table:table-row>
          <table:table-cell table:style-name="0">
            <text:p text:style-name="s1"/>
          </table:table-cell>
          <table:table-cell table:style-name="0">
            <text:p text:style-name="s1_right_fi0">	<draw:frame draw:style-name="fr1" svg:width="8mm" svg:height="11mm" text:anchor-type="as-char" draw:z-index="1">
		<draw:image xlink:href="Pictures/1000504704.png" xlink:type="simple" xlink:show="embed" xlink:actuate="onLoad"/>
	</draw:frame>
</text:p>
          </table:table-cell>
          <table:table-cell table:style-name="0">
            <text:p text:style-name="s1_fi559">произвольное непустое значение в соответствии с условиями заключенного международного договора&gt;</text:p>
          </table:table-cell>
          <table:table-cell table:style-name="0">
            <text:p text:style-name="s16_fi0">&lt;для лицензий с целевым назначением <text:a xlink:type="simple" xlink:href="#anchor111428">28</text:a>&gt;</text:p>
          </table:table-cell>
        </table:table-row>
      </table:table>
      <text:p text:style-name="s1"/>
      <text:p text:style-name="s1"><text:bookmark text:name="anchor11005"/>5. Требования по рациональному использованию и охране недр, по безопасному ведению работ, связанных с пользованием недрами</text:p>
      <text:p text:style-name="s1"/>
      <text:p text:style-name="s1"><text:bookmark text:name="anchor11051"/>5.1. Пользователь недр обязан выполнять требования, предусмотренные <text:a xlink:type="simple" xlink:href="http://ivo.garant.ru/document/redirect/10104313/23">статьей 23</text:a>, <text:a xlink:type="simple" xlink:href="http://ivo.garant.ru/document/redirect/10104313/2405">частью пятой статьи 24</text:a> Закона Российской Федерации "О недрах".</text:p>
      <text:p text:style-name="s1"/>
      <table:table table:name="10220" table:style-name="10220">
        <table:table-column table:style-name="840"/>
        <table:table-column table:style-name="840"/>
        <table:table-column table:style-name="5740"/>
        <table:table-column table:style-name="2800"/>
        <table:table-row>
          <table:table-cell table:style-name="0">
            <text:p text:style-name="s1"><text:bookmark text:name="anchor11052"/></text:p>
          </table:table-cell>
          <table:table-cell table:style-name="0" table:number-columns-spanned="2">
            <table:covered-table-cell/>
            <text:p text:style-name="s16_fi0">&lt;Выбор одного из следующих атрибутов:&gt;</text:p>
          </table:table-cell>
          <table:table-cell table:style-name="0">
            <text:p text:style-name="s1"/>
          </table:table-cell>
        </table:table-row>
        <table:table-row>
          <table:table-cell table:style-name="0">
            <text:p text:style-name="s1"/>
          </table:table-cell>
          <table:table-cell table:style-name="0">
            <text:p text:style-name="s1_right_fi0">	<draw:frame draw:style-name="fr1" svg:width="8mm" svg:height="11mm" text:anchor-type="as-char" draw:z-index="1">
		<draw:image xlink:href="Pictures/1000504704.png" xlink:type="simple" xlink:show="embed" xlink:actuate="onLoad"/>
	</draw:frame>
</text:p>
          </table:table-cell>
          <table:table-cell table:style-name="0">
            <text:p text:style-name="s1">5.2. Пользование недрами осуществляется в соответствии с проектной документации на осуществление геологического изучения недр.</text:p>
          </table:table-cell>
          <table:table-cell table:style-name="0">
            <text:p text:style-name="s1_fi0">&lt;для вида пользования недрами <text:a xlink:type="simple" xlink:href="#anchor1001">1</text:a>&gt;</text:p>
          </table:table-cell>
        </table:table-row>
        <table:table-row>
          <table:table-cell table:style-name="0">
            <text:p text:style-name="s1"/>
          </table:table-cell>
          <table:table-cell table:style-name="0">
            <text:p text:style-name="s1_right_fi0">	<draw:frame draw:style-name="fr1" svg:width="8mm" svg:height="11mm" text:anchor-type="as-char" draw:z-index="1">
		<draw:image xlink:href="Pictures/1000504704.png" xlink:type="simple" xlink:show="embed" xlink:actuate="onLoad"/>
	</draw:frame>
</text:p>
          </table:table-cell>
          <table:table-cell table:style-name="0">
            <text:p text:style-name="s1">5.2. Пользование недрами осуществляется в соответствии с проектной документации на осуществление геологического изучения недр, проектной документации на осуществление разведки месторождений полезных ископаемых, техническим проектом разработки месторождения полезных ископаемых, техническим проектом строительства и эксплуатации подземных сооружений, техническим проектом ликвидации и консервации горных выработок, буровых скважин и иных сооружений, связанных с пользованием недрами.</text:p>
          </table:table-cell>
          <table:table-cell table:style-name="0">
            <text:p text:style-name="s1_fi0">&lt;для видов пользования недрами <text:a xlink:type="simple" xlink:href="#anchor1002">2</text:a> и <text:a xlink:type="simple" xlink:href="#anchor1003">3</text:a>&gt;</text:p>
          </table:table-cell>
        </table:table-row>
        <table:table-row>
          <table:table-cell table:style-name="0">
            <text:p text:style-name="s1"/>
          </table:table-cell>
          <table:table-cell table:style-name="0">
            <text:p text:style-name="s1_right_fi0">	<draw:frame draw:style-name="fr1" svg:width="8mm" svg:height="11mm" text:anchor-type="as-char" draw:z-index="1">
		<draw:image xlink:href="Pictures/1000504704.png" xlink:type="simple" xlink:show="embed" xlink:actuate="onLoad"/>
	</draw:frame>
</text:p>
          </table:table-cell>
          <table:table-cell table:style-name="0">
            <text:p text:style-name="s1">5.2. Пользование недрами осуществляется в соответствии с проектной документации на разработку технологий геологического изучения, разведки и добычи трудноизвлекаемых полезных ископаемых.</text:p>
          </table:table-cell>
          <table:table-cell table:style-name="0">
            <text:p text:style-name="s1_fi0">&lt;для вида пользования недрами <text:a xlink:type="simple" xlink:href="#anchor1004">4</text:a>&gt;</text:p>
          </table:table-cell>
        </table:table-row>
        <table:table-row>
          <table:table-cell table:style-name="0">
            <text:p text:style-name="s1"/>
          </table:table-cell>
          <table:table-cell table:style-name="0">
            <text:p text:style-name="s1_right_fi0">	<draw:frame draw:style-name="fr1" svg:width="8mm" svg:height="11mm" text:anchor-type="as-char" draw:z-index="1">
		<draw:image xlink:href="Pictures/1000504704.png" xlink:type="simple" xlink:show="embed" xlink:actuate="onLoad"/>
	</draw:frame>
</text:p>
          </table:table-cell>
          <table:table-cell table:style-name="0">
            <text:p text:style-name="s1">5.2. Пользование недрами осуществляется в соответствии с проектной документации на разработку технологий геологического изучения, разведки и добычи трудноизвлекаемых полезных ископаемых, а также проектной документации на осуществление разведки месторождений полезных ископаемых, техническим проектом разработки месторождения полезных ископаемых, техническим проектом строительства и эксплуатации подземных сооружений, техническим проектом ликвидации и консервации горных выработок, буровых скважин и иных сооружений, связанных с пользованием недрами.</text:p>
          </table:table-cell>
          <table:table-cell table:style-name="0">
            <text:p text:style-name="s1_fi0">&lt;для вида пользования недрами <text:a xlink:type="simple" xlink:href="#anchor1005">5</text:a>&gt;</text:p>
          </table:table-cell>
        </table:table-row>
        <table:table-row>
          <table:table-cell table:style-name="0">
            <text:p text:style-name="s1"/>
          </table:table-cell>
          <table:table-cell table:style-name="0">
            <text:p text:style-name="s1_right_fi0">	<draw:frame draw:style-name="fr1" svg:width="8mm" svg:height="11mm" text:anchor-type="as-char" draw:z-index="1">
		<draw:image xlink:href="Pictures/1000504704.png" xlink:type="simple" xlink:show="embed" xlink:actuate="onLoad"/>
	</draw:frame>
</text:p>
          </table:table-cell>
          <table:table-cell table:style-name="0">
            <text:p text:style-name="s1">5.2. Пользование недрами осуществляется в соответствии с проектной документации на осуществление геологического изучения недр, техническим проектом строительства и эксплуатации подземных сооружений, техническим проектом ликвидации и консервации горных выработок, буровых скважин и иных сооружений, связанных с пользованием недрами.</text:p>
          </table:table-cell>
          <table:table-cell table:style-name="0">
            <text:p text:style-name="s1_fi0">&lt;для вида пользования недрами <text:a xlink:type="simple" xlink:href="#anchor1006">6</text:a>&gt;</text:p>
          </table:table-cell>
        </table:table-row>
        <table:table-row>
          <table:table-cell table:style-name="0">
            <text:p text:style-name="s1"/>
          </table:table-cell>
          <table:table-cell table:style-name="0">
            <text:p text:style-name="s1_right_fi0">	<draw:frame draw:style-name="fr1" svg:width="8mm" svg:height="11mm" text:anchor-type="as-char" draw:z-index="1">
		<draw:image xlink:href="Pictures/1000504704.png" xlink:type="simple" xlink:show="embed" xlink:actuate="onLoad"/>
	</draw:frame>
</text:p>
          </table:table-cell>
          <table:table-cell table:style-name="0">
            <text:p text:style-name="s1">&lt;пустое значение&gt;</text:p>
          </table:table-cell>
          <table:table-cell table:style-name="0">
            <text:p text:style-name="s1_fi0">&lt;для видов пользования недрами <text:a xlink:type="simple" xlink:href="#anchor1007">7</text:a> и <text:a xlink:type="simple" xlink:href="#anchor1008">8</text:a>&gt;</text:p>
          </table:table-cell>
        </table:table-row>
        <table:table-row>
          <table:table-cell table:style-name="0">
            <text:p text:style-name="s1"/>
          </table:table-cell>
          <table:table-cell table:style-name="0" table:number-columns-spanned="2">
            <table:covered-table-cell/>
            <text:p text:style-name="s1_fi0">&lt;Выбор одного из следующих атрибутов:&gt;</text:p>
          </table:table-cell>
          <table:table-cell table:style-name="0">
            <text:p text:style-name="s1"/>
          </table:table-cell>
        </table:table-row>
        <table:table-row>
          <table:table-cell table:style-name="0">
            <text:p text:style-name="s1"/>
          </table:table-cell>
          <table:table-cell table:style-name="0">
            <text:p text:style-name="s1_right_fi0">	<draw:frame draw:style-name="fr1" svg:width="8mm" svg:height="11mm" text:anchor-type="as-char" draw:z-index="1">
		<draw:image xlink:href="Pictures/1000504704.png" xlink:type="simple" xlink:show="embed" xlink:actuate="onLoad"/>
	</draw:frame>
</text:p>
          </table:table-cell>
          <table:table-cell table:style-name="0">
            <text:p text:style-name="s1">5.[N]. Пользователь недр осуществляет ведение мониторинга состояния недр в течение срока эксплуатации водозабора в соответствии с техническим проектом разработки месторождения подземных вод, согласованным в соответствии со <text:a xlink:type="simple" xlink:href="http://ivo.garant.ru/document/redirect/10104313/232">статьей 23<text:span text:style-name="upper"><text:span> 2</text:span></text:span></text:a> Закона Российской Федерации "О недрах".</text:p>
          </table:table-cell>
          <table:table-cell table:style-name="0">
            <text:p text:style-name="s1_fi0">&lt;для лицензий с целевым назначением <text:a xlink:type="simple" xlink:href="#anchor11145">5</text:a>, <text:a xlink:type="simple" xlink:href="#anchor11147">7</text:a>, <text:a xlink:type="simple" xlink:href="#anchor11148">8</text:a>, <text:a xlink:type="simple" xlink:href="#anchor111425">25</text:a> и <text:a xlink:type="simple" xlink:href="#anchor111426">26</text:a> (для подземных вод, которые используются для целей питьевого и хозяйственно-бытового водоснабжения или</text:p>
            <text:p text:style-name="s1_fi0">технического</text:p>
            <text:p text:style-name="s1_fi0">водоснабжения&gt;</text:p>
          </table:table-cell>
        </table:table-row>
        <table:table-row>
          <table:table-cell table:style-name="0">
            <text:p text:style-name="s1"/>
          </table:table-cell>
          <table:table-cell table:style-name="0">
            <text:p text:style-name="s1_right_fi0">	<draw:frame draw:style-name="fr1" svg:width="8mm" svg:height="11mm" text:anchor-type="as-char" draw:z-index="1">
		<draw:image xlink:href="Pictures/1000504704.png" xlink:type="simple" xlink:show="embed" xlink:actuate="onLoad"/>
	</draw:frame>
</text:p>
          </table:table-cell>
          <table:table-cell table:style-name="0">
            <text:p text:style-name="s1">5.[N]. Пользование недрами осуществляется в соответствии с проектной документацией на разработку технологий геологического изучения, разведки и добычи трудноизвлекаемых полезных ископаемых.</text:p>
          </table:table-cell>
          <table:table-cell table:style-name="0">
            <text:p text:style-name="s1_fi0">&lt;для вида пользования недрами <text:a xlink:type="simple" xlink:href="#anchor11145">5</text:a>&gt;</text:p>
          </table:table-cell>
        </table:table-row>
        <table:table-row>
          <table:table-cell table:style-name="0">
            <text:p text:style-name="s1"/>
          </table:table-cell>
          <table:table-cell table:style-name="0">
            <text:p text:style-name="s1_right_fi0">	<draw:frame draw:style-name="fr1" svg:width="8mm" svg:height="11mm" text:anchor-type="as-char" draw:z-index="1">
		<draw:image xlink:href="Pictures/1000504704.png" xlink:type="simple" xlink:show="embed" xlink:actuate="onLoad"/>
	</draw:frame>
</text:p>
          </table:table-cell>
          <table:table-cell table:style-name="0">
            <text:p text:style-name="s1">&lt;пустое значение&gt;</text:p>
          </table:table-cell>
          <table:table-cell table:style-name="0">
            <text:p text:style-name="s1"/>
          </table:table-cell>
        </table:table-row>
        <table:table-row>
          <table:table-cell table:style-name="0">
            <text:p text:style-name="s1"/>
          </table:table-cell>
          <table:table-cell table:style-name="0" table:number-columns-spanned="3">
            <table:covered-table-cell/>
            <table:covered-table-cell/>
            <text:p text:style-name="s16_fi0">[Пункт 5.[N]].</text:p>
          </table:table-cell>
        </table:table-row>
      </table:table>
      <text:p text:style-name="s1"/>
      <table:table table:name="10220" table:style-name="10220">
        <table:table-column table:style-name="840"/>
        <table:table-column table:style-name="9380"/>
        <table:table-row>
          <table:table-cell table:style-name="0">
            <text:p text:style-name="s1"><text:bookmark text:name="anchor11006"/></text:p>
          </table:table-cell>
          <table:table-cell table:style-name="0">
            <text:p text:style-name="s16_fi0">6. Условия, связанные с платежами при пользовании недрами</text:p>
          </table:table-cell>
        </table:table-row>
      </table:table>
      <text:p text:style-name="s1"/>
      <table:table table:name="10220" table:style-name="10220">
        <table:table-column table:style-name="840"/>
        <table:table-column table:style-name="840"/>
        <table:table-column table:style-name="8540"/>
        <table:table-row>
          <table:table-cell table:style-name="0">
            <text:p text:style-name="s1"><text:bookmark text:name="anchor11061"/></text:p>
          </table:table-cell>
          <table:table-cell table:style-name="0" table:number-columns-spanned="2">
            <table:covered-table-cell/>
            <text:p text:style-name="s16_fi0">6.1. &lt;Выбор одного из следующих атрибутов:&gt;</text:p>
          </table:table-cell>
        </table:table-row>
        <table:table-row>
          <table:table-cell table:style-name="0">
            <text:p text:style-name="s1"/>
          </table:table-cell>
          <table:table-cell table:style-name="0">
            <text:p text:style-name="s1_right_fi0">	<draw:frame draw:style-name="fr1" svg:width="8mm" svg:height="11mm" text:anchor-type="as-char" draw:z-index="1">
		<draw:image xlink:href="Pictures/1000504704.png" xlink:type="simple" xlink:show="embed" xlink:actuate="onLoad"/>
	</draw:frame>
</text:p>
          </table:table-cell>
          <table:table-cell table:style-name="0">
            <text:p text:style-name="s1_fi0">Пользователь недр обязан уплатить разовый платеж за пользование недрами в размере [Сумма] рублей в течение 30 календарных дней с даты государственной регистрации настоящей лицензии.</text:p>
          </table:table-cell>
        </table:table-row>
        <table:table-row>
          <table:table-cell table:style-name="0">
            <text:p text:style-name="s1"/>
          </table:table-cell>
          <table:table-cell table:style-name="0">
            <text:p text:style-name="s1_right_fi0">	<draw:frame draw:style-name="fr1" svg:width="8mm" svg:height="11mm" text:anchor-type="as-char" draw:z-index="1">
		<draw:image xlink:href="Pictures/1000504704.png" xlink:type="simple" xlink:show="embed" xlink:actuate="onLoad"/>
	</draw:frame>
</text:p>
          </table:table-cell>
          <table:table-cell table:style-name="0">
            <text:p text:style-name="s1_fi0">Пользователь недр обязан уплатить разовый платеж за пользование недрами в размере [Сумма] рублей в следующем порядке:</text:p>
            <text:p text:style-name="s1_fi0">- 20 процентов размера разового платежа уплачивается в течение 30 календарных дней с даты государственной регистрации настоящей лицензии;</text:p>
            <text:p text:style-name="s1_fi0">- 80 процентов размера разового платежа уплачивается не позднее истечения 5 лет со дня государственной регистрации настоящей лицензии.</text:p>
          </table:table-cell>
        </table:table-row>
        <table:table-row>
          <table:table-cell table:style-name="0">
            <text:p text:style-name="s1"/>
          </table:table-cell>
          <table:table-cell table:style-name="0">
            <text:p text:style-name="s1_right_fi0">	<draw:frame draw:style-name="fr1" svg:width="8mm" svg:height="11mm" text:anchor-type="as-char" draw:z-index="1">
		<draw:image xlink:href="Pictures/1000504704.png" xlink:type="simple" xlink:show="embed" xlink:actuate="onLoad"/>
	</draw:frame>
</text:p>
          </table:table-cell>
          <table:table-cell table:style-name="0">
            <text:p text:style-name="s1_fi0">Обязательство по уплате разового платежа за пользование недрами не установлено.</text:p>
          </table:table-cell>
        </table:table-row>
        <table:table-row>
          <table:table-cell table:style-name="0">
            <text:p text:style-name="s1"/>
          </table:table-cell>
          <table:table-cell table:style-name="0">
            <text:p text:style-name="s1_right_fi0">	<draw:frame draw:style-name="fr1" svg:width="8mm" svg:height="11mm" text:anchor-type="as-char" draw:z-index="1">
		<draw:image xlink:href="Pictures/1000504704.png" xlink:type="simple" xlink:show="embed" xlink:actuate="onLoad"/>
	</draw:frame>
</text:p>
          </table:table-cell>
          <table:table-cell table:style-name="0">
            <text:p text:style-name="s1_fi0">Пользователь недр уплатил разовый платеж за пользование недрами в размере [Сумма] рублей по результатам аукциона на право пользования недрами.</text:p>
          </table:table-cell>
        </table:table-row>
      </table:table>
      <text:p text:style-name="s1"/>
      <table:table table:name="10220" table:style-name="10220">
        <table:table-column table:style-name="840"/>
        <table:table-column table:style-name="840"/>
        <table:table-column table:style-name="3780"/>
        <table:table-column table:style-name="4760"/>
        <table:table-row>
          <table:table-cell table:style-name="0">
            <text:p text:style-name="s1"><text:bookmark text:name="anchor11062"/></text:p>
          </table:table-cell>
          <table:table-cell table:style-name="0" table:number-columns-spanned="3">
            <table:covered-table-cell/>
            <table:covered-table-cell/>
            <text:p text:style-name="s16_fi0">6.2. &lt;Выбор одного из следующих атрибутов:&gt;</text:p>
          </table:table-cell>
        </table:table-row>
        <table:table-row>
          <table:table-cell table:style-name="0">
            <text:p text:style-name="s1"/>
          </table:table-cell>
          <table:table-cell table:style-name="0">
            <text:p text:style-name="s1_right_fi0">	<draw:frame draw:style-name="fr1" svg:width="8mm" svg:height="11mm" text:anchor-type="as-char" draw:z-index="1">
		<draw:image xlink:href="Pictures/1000504704.png" xlink:type="simple" xlink:show="embed" xlink:actuate="onLoad"/>
	</draw:frame>
</text:p>
          </table:table-cell>
          <table:table-cell table:style-name="1" table:number-columns-spanned="2">
            <table:covered-table-cell/>
            <text:p text:style-name="s1_fi0">Пользователь недр обязан уплачивать регулярные платежи за пользование недрами в целях поиска и оценки месторождений полезных ископаемых по следующим ставкам:</text:p>
          </table:table-cell>
        </table:table-row>
        <table:table-row>
          <table:table-cell table:style-name="0">
            <text:p text:style-name="s1"/>
          </table:table-cell>
          <table:table-cell table:style-name="4">
            <text:p text:style-name="s1"/>
          </table:table-cell>
          <table:table-cell table:style-name="5">
            <text:p text:style-name="s1_center_fi0">Год действия лицензии</text:p>
          </table:table-cell>
          <table:table-cell table:style-name="5">
            <text:p text:style-name="s1_center_fi0">Ставка платежа, рублей за 1 км<text:span text:style-name="upper"><text:span> 2</text:span></text:span> в год</text:p>
          </table:table-cell>
        </table:table-row>
        <table:table-row>
          <table:table-cell table:style-name="0">
            <text:p text:style-name="s1"/>
          </table:table-cell>
          <table:table-cell table:style-name="4">
            <text:p text:style-name="s1"/>
          </table:table-cell>
          <table:table-cell table:style-name="5">
            <text:p text:style-name="s1_center_fi0">[Год_ГИ]</text:p>
          </table:table-cell>
          <table:table-cell table:style-name="5">
            <text:p text:style-name="s1_center_fi0">[Сумма]</text:p>
          </table:table-cell>
        </table:table-row>
        <table:table-row>
          <table:table-cell table:style-name="0">
            <text:p text:style-name="s1"/>
          </table:table-cell>
          <table:table-cell table:style-name="0">
            <text:p text:style-name="s1_right_fi0">	<draw:frame draw:style-name="fr1" svg:width="8mm" svg:height="11mm" text:anchor-type="as-char" draw:z-index="1">
		<draw:image xlink:href="Pictures/1000504704.png" xlink:type="simple" xlink:show="embed" xlink:actuate="onLoad"/>
	</draw:frame>
</text:p>
          </table:table-cell>
          <table:table-cell table:style-name="1" table:number-columns-spanned="2">
            <table:covered-table-cell/>
            <text:p text:style-name="s16_fi0">Пользователь недр обязан уплачивать регулярные платежи за пользование недрами в целях разведки полезных ископаемых по следующим ставкам:</text:p>
          </table:table-cell>
        </table:table-row>
        <table:table-row>
          <table:table-cell table:style-name="0">
            <text:p text:style-name="s1"/>
          </table:table-cell>
          <table:table-cell table:style-name="4">
            <text:p text:style-name="s1"/>
          </table:table-cell>
          <table:table-cell table:style-name="5">
            <text:p text:style-name="s1_center_fi0">Год действия лицензии</text:p>
          </table:table-cell>
          <table:table-cell table:style-name="5">
            <text:p text:style-name="s1_center_fi0">Ставка платежа, рублей за 1 км<text:span text:style-name="upper"><text:span> 2</text:span></text:span> в год</text:p>
          </table:table-cell>
        </table:table-row>
        <table:table-row>
          <table:table-cell table:style-name="0">
            <text:p text:style-name="s1"/>
          </table:table-cell>
          <table:table-cell table:style-name="4">
            <text:p text:style-name="s1"/>
          </table:table-cell>
          <table:table-cell table:style-name="5">
            <text:p text:style-name="s1_center_fi0">[Год_Р]</text:p>
          </table:table-cell>
          <table:table-cell table:style-name="5">
            <text:p text:style-name="s1_center_fi0">[Сумма]</text:p>
          </table:table-cell>
        </table:table-row>
        <table:table-row>
          <table:table-cell table:style-name="0">
            <text:p text:style-name="s1"/>
          </table:table-cell>
          <table:table-cell table:style-name="0">
            <text:p text:style-name="s1_right_fi0">	<draw:frame draw:style-name="fr1" svg:width="8mm" svg:height="11mm" text:anchor-type="as-char" draw:z-index="1">
		<draw:image xlink:href="Pictures/1000504704.png" xlink:type="simple" xlink:show="embed" xlink:actuate="onLoad"/>
	</draw:frame>
</text:p>
          </table:table-cell>
          <table:table-cell table:style-name="0" table:number-columns-spanned="2">
            <table:covered-table-cell/>
            <text:p text:style-name="s16_fi0">Пользователь недр обязан уплачивать регулярные платежи за пользование недрами:</text:p>
          </table:table-cell>
        </table:table-row>
        <table:table-row>
          <table:table-cell table:style-name="0">
            <text:p text:style-name="s1"/>
          </table:table-cell>
          <table:table-cell table:style-name="0">
            <text:p text:style-name="s1"/>
          </table:table-cell>
          <table:table-cell table:style-name="1" table:number-columns-spanned="2">
            <table:covered-table-cell/>
            <text:p text:style-name="s16_fi0"><text:bookmark text:name="anchor11621"/>6.2.1. В целях поиска и оценки месторождений полезных ископаемых по следующим ставкам:</text:p>
          </table:table-cell>
        </table:table-row>
        <table:table-row>
          <table:table-cell table:style-name="0">
            <text:p text:style-name="s1"/>
          </table:table-cell>
          <table:table-cell table:style-name="4">
            <text:p text:style-name="s1"/>
          </table:table-cell>
          <table:table-cell table:style-name="5">
            <text:p text:style-name="s1_center_fi0">Год действия лицензии</text:p>
          </table:table-cell>
          <table:table-cell table:style-name="5">
            <text:p text:style-name="s1_center_fi0">Ставка платежа, рублей за 1 км<text:span text:style-name="upper"><text:span> 2</text:span></text:span> в год</text:p>
          </table:table-cell>
        </table:table-row>
        <table:table-row>
          <table:table-cell table:style-name="0">
            <text:p text:style-name="s1"/>
          </table:table-cell>
          <table:table-cell table:style-name="4">
            <text:p text:style-name="s1"/>
          </table:table-cell>
          <table:table-cell table:style-name="5">
            <text:p text:style-name="s1_center_fi0">[Год_ГИ]</text:p>
          </table:table-cell>
          <table:table-cell table:style-name="5">
            <text:p text:style-name="s1_center_fi0">[Сумма]</text:p>
          </table:table-cell>
        </table:table-row>
        <table:table-row>
          <table:table-cell table:style-name="0">
            <text:p text:style-name="s1"/>
          </table:table-cell>
          <table:table-cell table:style-name="0">
            <text:p text:style-name="s1"/>
          </table:table-cell>
          <table:table-cell table:style-name="1" table:number-columns-spanned="2">
            <table:covered-table-cell/>
            <text:p text:style-name="s16_fi0"><text:bookmark text:name="anchor11622"/>6.2.2. В целях разведки полезных ископаемых по следующим ставкам:</text:p>
          </table:table-cell>
        </table:table-row>
        <table:table-row>
          <table:table-cell table:style-name="0">
            <text:p text:style-name="s1"/>
          </table:table-cell>
          <table:table-cell table:style-name="4">
            <text:p text:style-name="s1"/>
          </table:table-cell>
          <table:table-cell table:style-name="5">
            <text:p text:style-name="s1_center_fi0">Год проведения работ</text:p>
          </table:table-cell>
          <table:table-cell table:style-name="5">
            <text:p text:style-name="s1_center_fi0">Ставка платежа, рублей за 1 км<text:span text:style-name="upper"><text:span> 2</text:span></text:span> в год</text:p>
          </table:table-cell>
        </table:table-row>
        <table:table-row>
          <table:table-cell table:style-name="0">
            <text:p text:style-name="s1"/>
          </table:table-cell>
          <table:table-cell table:style-name="4">
            <text:p text:style-name="s1"/>
          </table:table-cell>
          <table:table-cell table:style-name="5">
            <text:p text:style-name="s1_center_fi0">[Год_Р]</text:p>
          </table:table-cell>
          <table:table-cell table:style-name="5">
            <text:p text:style-name="s1_center_fi0">[Сумма]</text:p>
          </table:table-cell>
        </table:table-row>
        <table:table-row>
          <table:table-cell table:style-name="0">
            <text:p text:style-name="s1"/>
          </table:table-cell>
          <table:table-cell table:style-name="0">
            <text:p text:style-name="s1_right_fi0">	<draw:frame draw:style-name="fr1" svg:width="8mm" svg:height="11mm" text:anchor-type="as-char" draw:z-index="1">
		<draw:image xlink:href="Pictures/1000504704.png" xlink:type="simple" xlink:show="embed" xlink:actuate="onLoad"/>
	</draw:frame>
</text:p>
          </table:table-cell>
          <table:table-cell table:style-name="1" table:number-columns-spanned="2">
            <table:covered-table-cell/>
            <text:p text:style-name="s16_fi0">Пользователь недр обязан уплачивать регулярные платежи за пользование недрами в целях строительства и эксплуатации подземных сооружений, не связанных с добычей полезных ископаемых, по следующим ставкам:</text:p>
          </table:table-cell>
        </table:table-row>
        <table:table-row>
          <table:table-cell table:style-name="0">
            <text:p text:style-name="s1"/>
          </table:table-cell>
          <table:table-cell table:style-name="4">
            <text:p text:style-name="s1"/>
          </table:table-cell>
          <table:table-cell table:style-name="5">
            <text:p text:style-name="s1_center_fi0">Год действия лицензии</text:p>
          </table:table-cell>
          <table:table-cell table:style-name="5">
            <text:p text:style-name="s1_center_fi0">Ставка платежа, рублей за 1 км<text:span text:style-name="upper"><text:span> 2</text:span></text:span> в год</text:p>
          </table:table-cell>
        </table:table-row>
        <table:table-row>
          <table:table-cell table:style-name="0">
            <text:p text:style-name="s1"/>
          </table:table-cell>
          <table:table-cell table:style-name="4">
            <text:p text:style-name="s1"/>
          </table:table-cell>
          <table:table-cell table:style-name="5">
            <text:p text:style-name="s1_center_fi0">[Год_С]</text:p>
          </table:table-cell>
          <table:table-cell table:style-name="5">
            <text:p text:style-name="s1_center_fi0">[Сумма]</text:p>
          </table:table-cell>
        </table:table-row>
        <table:table-row>
          <table:table-cell table:style-name="0">
            <text:p text:style-name="s1"/>
          </table:table-cell>
          <table:table-cell table:style-name="0">
            <text:p text:style-name="s1_right_fi0">	<draw:frame draw:style-name="fr1" svg:width="8mm" svg:height="11mm" text:anchor-type="as-char" draw:z-index="1">
		<draw:image xlink:href="Pictures/1000504704.png" xlink:type="simple" xlink:show="embed" xlink:actuate="onLoad"/>
	</draw:frame>
</text:p>
          </table:table-cell>
          <table:table-cell table:style-name="0" table:number-columns-spanned="2">
            <table:covered-table-cell/>
            <text:p text:style-name="s16_fi0">Обязательство по уплате регулярных платежей за пользование недрами не установлено.</text:p>
          </table:table-cell>
        </table:table-row>
      </table:table>
      <text:p text:style-name="s1"/>
      <text:p text:style-name="s1"><text:bookmark text:name="anchor11063"/>6.3. Пользователь недр уплачивает другие налоги и сборы, установленные в соответствии с законодательством Российской Федерации о налогах и сборах.</text:p>
      <text:p text:style-name="s1"/>
      <text:p text:style-name="s1"><text:bookmark text:name="anchor11007"/>7. Сроки подготовки технического проекта ликвидации и консервации горных выработок, буровых скважин и иных сооружений, связанных с пользованием недрами, и проекта рекультивации земель</text:p>
      <text:p text:style-name="s1"/>
      <text:p text:style-name="s1"><text:bookmark text:name="anchor11071"/>7.1. Срок подготовки технического проекта ликвидации и консервации горных выработок, буровых скважин и иных сооружений, связанных с пользованием недрами: &lt;Выбор одного из следующих атрибутов:&gt;</text:p>
      <text:p text:style-name="s1"/>
      <table:table table:name="10220" table:style-name="10220">
        <table:table-column table:style-name="980"/>
        <table:table-column table:style-name="840"/>
        <table:table-column table:style-name="8400"/>
        <table:table-row>
          <table:table-cell table:style-name="0">
            <text:p text:style-name="s1"/>
          </table:table-cell>
          <table:table-cell table:style-name="0">
            <text:p text:style-name="s1_right_fi0">	<draw:frame draw:style-name="fr1" svg:width="8mm" svg:height="11mm" text:anchor-type="as-char" draw:z-index="1">
		<draw:image xlink:href="Pictures/1000504704.png" xlink:type="simple" xlink:show="embed" xlink:actuate="onLoad"/>
	</draw:frame>
</text:p>
          </table:table-cell>
          <table:table-cell table:style-name="0">
            <text:p text:style-name="s16_fi0">не позднее [Число месяцев] месяцев до установленного срока окончания пользования участком недр.</text:p>
          </table:table-cell>
        </table:table-row>
        <table:table-row>
          <table:table-cell table:style-name="0">
            <text:p text:style-name="s1"/>
          </table:table-cell>
          <table:table-cell table:style-name="0">
            <text:p text:style-name="s1_right_fi0">	<draw:frame draw:style-name="fr1" svg:width="8mm" svg:height="11mm" text:anchor-type="as-char" draw:z-index="1">
		<draw:image xlink:href="Pictures/1000504704.png" xlink:type="simple" xlink:show="embed" xlink:actuate="onLoad"/>
	</draw:frame>
</text:p>
          </table:table-cell>
          <table:table-cell table:style-name="0">
            <text:p text:style-name="s16_fi0">обязательство не установлено.</text:p>
          </table:table-cell>
        </table:table-row>
      </table:table>
      <text:p text:style-name="s1"/>
      <text:p text:style-name="s1"><text:bookmark text:name="anchor11072"/>7.2. Срок подготовки проекта рекультивации земель: &lt;Выбор одного из следующих атрибутов:&gt;</text:p>
      <text:p text:style-name="s1"/>
      <table:table table:name="10220" table:style-name="10220">
        <table:table-column table:style-name="980"/>
        <table:table-column table:style-name="840"/>
        <table:table-column table:style-name="8400"/>
        <table:table-row>
          <table:table-cell table:style-name="0">
            <text:p text:style-name="s1"/>
          </table:table-cell>
          <table:table-cell table:style-name="0">
            <text:p text:style-name="s1_right_fi0">	<draw:frame draw:style-name="fr1" svg:width="8mm" svg:height="11mm" text:anchor-type="as-char" draw:z-index="1">
		<draw:image xlink:href="Pictures/1000504704.png" xlink:type="simple" xlink:show="embed" xlink:actuate="onLoad"/>
	</draw:frame>
</text:p>
          </table:table-cell>
          <table:table-cell table:style-name="0">
            <text:p text:style-name="s16_fi0">не позднее [Число месяцев] месяцев до установленного срока окончания пользования участком недр.</text:p>
          </table:table-cell>
        </table:table-row>
        <table:table-row>
          <table:table-cell table:style-name="0">
            <text:p text:style-name="s1"/>
          </table:table-cell>
          <table:table-cell table:style-name="0">
            <text:p text:style-name="s1_right_fi0">	<draw:frame draw:style-name="fr1" svg:width="8mm" svg:height="11mm" text:anchor-type="as-char" draw:z-index="1">
		<draw:image xlink:href="Pictures/1000504704.png" xlink:type="simple" xlink:show="embed" xlink:actuate="onLoad"/>
	</draw:frame>
</text:p>
          </table:table-cell>
          <table:table-cell table:style-name="0">
            <text:p text:style-name="s16_fi0">обязательство не установлено.</text:p>
          </table:table-cell>
        </table:table-row>
      </table:table>
      <text:p text:style-name="s1"/>
      <text:p text:style-name="s1"><text:bookmark text:name="anchor11008"/>8. Сведения о собственнике добытых полезных ископаемых</text:p>
      <text:p text:style-name="s16_fi0">&lt;Выбор одного из следующих атрибутов:&gt;</text:p>
      <text:p text:style-name="s1"/>
      <table:table table:name="10220" table:style-name="10220">
        <table:table-column table:style-name="980"/>
        <table:table-column table:style-name="840"/>
        <table:table-column table:style-name="8400"/>
        <table:table-row>
          <table:table-cell table:style-name="0">
            <text:p text:style-name="s1"/>
          </table:table-cell>
          <table:table-cell table:style-name="0">
            <text:p text:style-name="s1_right_fi0">	<draw:frame draw:style-name="fr1" svg:width="8mm" svg:height="11mm" text:anchor-type="as-char" draw:z-index="1">
		<draw:image xlink:href="Pictures/1000504704.png" xlink:type="simple" xlink:show="embed" xlink:actuate="onLoad"/>
	</draw:frame>
</text:p>
          </table:table-cell>
          <table:table-cell table:style-name="0">
            <text:p text:style-name="s16_fi0">Лицензия не предусматривает добычу полезных ископаемых и подземных вод.</text:p>
          </table:table-cell>
        </table:table-row>
        <table:table-row>
          <table:table-cell table:style-name="0">
            <text:p text:style-name="s1"/>
          </table:table-cell>
          <table:table-cell table:style-name="0">
            <text:p text:style-name="s1_right_fi0">	<draw:frame draw:style-name="fr1" svg:width="8mm" svg:height="11mm" text:anchor-type="as-char" draw:z-index="1">
		<draw:image xlink:href="Pictures/1000504704.png" xlink:type="simple" xlink:show="embed" xlink:actuate="onLoad"/>
	</draw:frame>
</text:p>
          </table:table-cell>
          <table:table-cell table:style-name="0">
            <text:p text:style-name="s16_fi0">Добытые [ПИ и ПВ] являются собственностью пользователя недр. Пользователь недр имеет право использовать отходы добычи полезных ископаемых и связанных с ней перерабатывающих производств.</text:p>
          </table:table-cell>
        </table:table-row>
        <table:table-row>
          <table:table-cell table:style-name="0">
            <text:p text:style-name="s1"/>
          </table:table-cell>
          <table:table-cell table:style-name="0">
            <text:p text:style-name="s1_right_fi0">	<draw:frame draw:style-name="fr1" svg:width="8mm" svg:height="11mm" text:anchor-type="as-char" draw:z-index="1">
		<draw:image xlink:href="Pictures/1000504704.png" xlink:type="simple" xlink:show="embed" xlink:actuate="onLoad"/>
	</draw:frame>
</text:p>
          </table:table-cell>
          <table:table-cell table:style-name="0">
            <text:p text:style-name="s16_fi0">Добытые [ПИ и ПВ] являются собственностью пользователя недр. Пользователь недр не имеет права использовать отходы добычи полезных ископаемых и связанных с ней перерабатывающих производств.</text:p>
          </table:table-cell>
        </table:table-row>
        <table:table-row>
          <table:table-cell table:style-name="0">
            <text:p text:style-name="s1"/>
          </table:table-cell>
          <table:table-cell table:style-name="0">
            <text:p text:style-name="s1_right_fi0">	<draw:frame draw:style-name="fr1" svg:width="8mm" svg:height="11mm" text:anchor-type="as-char" draw:z-index="1">
		<draw:image xlink:href="Pictures/1000504704.png" xlink:type="simple" xlink:show="embed" xlink:actuate="onLoad"/>
	</draw:frame>
</text:p>
          </table:table-cell>
          <table:table-cell table:style-name="0">
            <text:p text:style-name="s16_fi0">Добытые [ПИ и ПВ] являются собственностью [Собственник].</text:p>
          </table:table-cell>
        </table:table-row>
        <table:table-row>
          <table:table-cell table:style-name="0">
            <text:p text:style-name="s1"/>
          </table:table-cell>
          <table:table-cell table:style-name="0">
            <text:p text:style-name="s1_right_fi0">	<draw:frame draw:style-name="fr1" svg:width="8mm" svg:height="11mm" text:anchor-type="as-char" draw:z-index="1">
		<draw:image xlink:href="Pictures/1000504704.png" xlink:type="simple" xlink:show="embed" xlink:actuate="onLoad"/>
	</draw:frame>
</text:p>
          </table:table-cell>
          <table:table-cell table:style-name="0">
            <text:p text:style-name="s16_fi0">Собранные на участке недр коллекционные материалы являются собственностью пользователя недр, если в соответствии с законодательством Российской Федерации они не подлежат передаче государству в связи с их особой научной или культурной ценностью.</text:p>
          </table:table-cell>
        </table:table-row>
        <table:table-row>
          <table:table-cell table:style-name="0">
            <text:p text:style-name="s1"/>
          </table:table-cell>
          <table:table-cell table:style-name="0">
            <text:p text:style-name="s1_right_fi0">	<draw:frame draw:style-name="fr1" svg:width="8mm" svg:height="11mm" text:anchor-type="as-char" draw:z-index="1">
		<draw:image xlink:href="Pictures/1000504704.png" xlink:type="simple" xlink:show="embed" xlink:actuate="onLoad"/>
	</draw:frame>
</text:p>
          </table:table-cell>
          <table:table-cell table:style-name="0">
            <text:p text:style-name="s16_fi0">Собранные на участке недр коллекционные материалы являются собственностью [Собственник].</text:p>
          </table:table-cell>
        </table:table-row>
        <table:table-row>
          <table:table-cell table:style-name="0">
            <text:p text:style-name="s1"/>
          </table:table-cell>
          <table:table-cell table:style-name="0">
            <text:p text:style-name="s1_right_fi0">	<draw:frame draw:style-name="fr1" svg:width="8mm" svg:height="11mm" text:anchor-type="as-char" draw:z-index="1">
		<draw:image xlink:href="Pictures/1000504704.png" xlink:type="simple" xlink:show="embed" xlink:actuate="onLoad"/>
	</draw:frame>
</text:p>
          </table:table-cell>
          <table:table-cell table:style-name="0">
            <text:p text:style-name="s16_fi0">Право собственности на добытые по соглашению о разделе продукции полезные ископаемые определяется в соответствии с соглашением о разделе продукции.</text:p>
          </table:table-cell>
        </table:table-row>
      </table:table>
      <text:p text:style-name="s1"/>
      <text:p text:style-name="s1"><text:bookmark text:name="anchor11009"/>9. Сроки представления геологической информации о недрах в фонды геологической информации</text:p>
      <text:p text:style-name="s1"/>
      <text:p text:style-name="s1"><text:bookmark text:name="anchor11091"/>9.1. Пользователь недр обязан представлять геологическую информацию о недрах в [Фонд ГИ] в соответствии с требованиями к содержанию геологической информации о недрах и формой ее представления, порядком и сроками представления геологической информации о недрах в федеральный фонд геологической информации и его территориальные фонды в соответствии со <text:a xlink:type="simple" xlink:href="http://ivo.garant.ru/document/redirect/10104313/22">статьями 22</text:a>, <text:a xlink:type="simple" xlink:href="http://ivo.garant.ru/document/redirect/10104313/23">23</text:a>, <text:a xlink:type="simple" xlink:href="http://ivo.garant.ru/document/redirect/10104313/27">27</text:a> и <text:a xlink:type="simple" xlink:href="http://ivo.garant.ru/document/redirect/10104313/2720">27<text:span text:style-name="upper"><text:span> 2</text:span></text:span></text:a> Закона Российской Федерации "О недрах" и принятыми в соответствии с ним нормативными правовыми актами.</text:p>
      <text:p text:style-name="s1">&lt;Выбор одного или нескольких из следующих атрибутов:&gt;</text:p>
      <text:p text:style-name="s1"/>
      <table:table table:name="10139" table:style-name="10139">
        <table:table-column table:style-name="1039"/>
        <table:table-column table:style-name="878"/>
        <table:table-column table:style-name="8222"/>
        <table:table-row>
          <table:table-cell table:style-name="0">
            <text:p text:style-name="s1"><text:bookmark text:name="anchor11092"/></text:p>
          </table:table-cell>
          <table:table-cell table:style-name="0">
            <text:p text:style-name="s1_right_fi0">	<draw:frame draw:style-name="fr1" svg:width="8mm" svg:height="11mm" text:anchor-type="as-char" draw:z-index="1">
		<draw:image xlink:href="Pictures/1000504704.png" xlink:type="simple" xlink:show="embed" xlink:actuate="onLoad"/>
	</draw:frame>
</text:p>
          </table:table-cell>
          <table:table-cell table:style-name="0">
            <text:p text:style-name="s1_fi0">9.2. Пользователь недр обязан представлять в [Фонд ГИ] ежегодный отчет о результатах работ на участке недр не позднее 15 февраля года, следующего за отчетным, который должен содержать следующие систематизированные сведения об итогах выполненных работ по геологическому изучению недр и разведке месторождений полезных ископаемых: о затратах на работы, проведенные в отчетном периоде; о комплексе, объемах и видах проведенных в отчетном периоде работ; о конкретных исполнителях, проводивших работы в отчетном периоде; о полученных результатах работ; об основных выводах и планируемых работах на следующий год.</text:p>
          </table:table-cell>
        </table:table-row>
        <table:table-row>
          <table:table-cell table:style-name="0">
            <text:p text:style-name="s1"/>
          </table:table-cell>
          <table:table-cell table:style-name="0">
            <text:p text:style-name="s1_right_fi0">	<draw:frame draw:style-name="fr1" svg:width="8mm" svg:height="11mm" text:anchor-type="as-char" draw:z-index="1">
		<draw:image xlink:href="Pictures/1000504704.png" xlink:type="simple" xlink:show="embed" xlink:actuate="onLoad"/>
	</draw:frame>
</text:p>
          </table:table-cell>
          <table:table-cell table:style-name="0">
            <text:p text:style-name="s1_fi0">9.[N]. Пользователь недр обязан представлять в [Фонд ГИ] отчет о результатах мониторинга состояния недр не позднее 15 февраля года, следующего за отчетным.</text:p>
          </table:table-cell>
        </table:table-row>
        <table:table-row>
          <table:table-cell table:style-name="0">
            <text:p text:style-name="s1"/>
          </table:table-cell>
          <table:table-cell table:style-name="0">
            <text:p text:style-name="s1_right_fi0">	<draw:frame draw:style-name="fr1" svg:width="8mm" svg:height="11mm" text:anchor-type="as-char" draw:z-index="1">
		<draw:image xlink:href="Pictures/1000504704.png" xlink:type="simple" xlink:show="embed" xlink:actuate="onLoad"/>
	</draw:frame>
</text:p>
          </table:table-cell>
          <table:table-cell table:style-name="0">
            <text:p text:style-name="s1_fi0">&lt;пустое значение&gt;</text:p>
          </table:table-cell>
        </table:table-row>
      </table:table>
      <text:p text:style-name="s1"/>
      <text:p text:style-name="s1">[Пункт 9.[N]].</text:p>
      <text:p text:style-name="s1"/>
      <text:p text:style-name="s1"><text:bookmark text:name="anchor11010"/>10. Условия, при наступлении которых может быть приостановлено осуществление права пользования недрами или ограничено право пользования недрами</text:p>
      <text:p text:style-name="s1"/>
      <text:p text:style-name="s1"><text:bookmark text:name="anchor11101"/>10.1. Осуществление права пользования недрами может быть приостановлено в случаях, установленных <text:a xlink:type="simple" xlink:href="http://ivo.garant.ru/document/redirect/10104313/2010">статьей 20<text:span text:style-name="upper"><text:span> 1</text:span></text:span></text:a> Закона Российской Федерации "О недрах"..</text:p>
      <text:p text:style-name="s1"/>
      <text:p text:style-name="s1"><text:bookmark text:name="anchor11102"/>10.2. Право пользования недрами может быть ограничено в случаях, установленных <text:a xlink:type="simple" xlink:href="http://ivo.garant.ru/document/redirect/10104313/2020">статьей 20<text:span text:style-name="upper"><text:span> 2</text:span></text:span></text:a> Закона Российской Федерации "О недрах"..</text:p>
      <text:p text:style-name="s1"/>
      <text:p text:style-name="s1"><text:bookmark text:name="anchor110011"/>11. Условие, при наступлении которого право пользования недрами прекращается на основании <text:a xlink:type="simple" xlink:href="http://ivo.garant.ru/document/redirect/10104313/2000">части первой статьи 20</text:a> Закона Российской Федерации "О недрах"</text:p>
      <text:p text:style-name="s1"/>
      <text:p text:style-name="s1">Право пользования недрами прекращается по истечении установленного лицензией на пользование недрами срока пользования участком недр.</text:p>
      <text:p text:style-name="s1"/>
      <text:p text:style-name="s1"><text:bookmark text:name="anchor110012"/>12. Условия, при наступлении которых право пользования недрами может быть досрочно прекращено</text:p>
      <text:p text:style-name="s1"/>
      <text:p text:style-name="s1"><text:bookmark text:name="anchor11121"/>12.1. Право пользования недрами может быть досрочно прекращено в соответствии с <text:a xlink:type="simple" xlink:href="http://ivo.garant.ru/document/redirect/10104313/222">пунктом 2 части второй статьи 20</text:a> Закона Российской Федерации "О недрах" за однократное несоблюдение пользователем недр следующих условий лицензии на пользование недрами:</text:p>
      <text:p text:style-name="s1"/>
      <table:table table:name="10220" table:style-name="10220">
        <table:table-column table:style-name="840"/>
        <table:table-column table:style-name="840"/>
        <table:table-column table:style-name="6300"/>
        <table:table-column table:style-name="2240"/>
        <table:table-row>
          <table:table-cell table:style-name="0">
            <text:p text:style-name="s1"/>
          </table:table-cell>
          <table:table-cell table:style-name="0" table:number-columns-spanned="2">
            <table:covered-table-cell/>
            <text:p text:style-name="s16_fi0">&lt;Выбор одного из следующих атрибутов:&gt;</text:p>
          </table:table-cell>
          <table:table-cell table:style-name="0">
            <text:p text:style-name="s1"/>
          </table:table-cell>
        </table:table-row>
        <table:table-row>
          <table:table-cell table:style-name="0">
            <text:p text:style-name="s1"/>
          </table:table-cell>
          <table:table-cell table:style-name="0">
            <text:p text:style-name="s1_right_fi0">	<draw:frame draw:style-name="fr1" svg:width="8mm" svg:height="11mm" text:anchor-type="as-char" draw:z-index="1">
		<draw:image xlink:href="Pictures/1000504704.png" xlink:type="simple" xlink:show="embed" xlink:actuate="onLoad"/>
	</draw:frame>
</text:p>
          </table:table-cell>
          <table:table-cell table:style-name="0">
            <text:p text:style-name="s16_fi0"><text:bookmark text:name="anchor111211"/>12.1.1. Сроков выполнения обязательств, указанных в <text:a xlink:type="simple" xlink:href="#anchor11041">пунктах 4.1 - 4.2</text:a> настоящих Условий пользования недрами;</text:p>
            <text:p text:style-name="s16_fi0"><text:bookmark text:name="anchor111212"/>12.1.2. Обязательств, предусмотренных <text:a xlink:type="simple" xlink:href="#anchor11061">пунктами 6.1 - 6.3</text:a> настоящих Условий пользования недрами;</text:p>
            <text:p text:style-name="s16_fi0"><text:bookmark text:name="anchor111213"/>12.1.3. Обязательства, предусмотренного <text:a xlink:type="simple" xlink:href="#anchor11007">разделом 7</text:a> настоящих Условий пользования недрами;</text:p>
            <text:p text:style-name="s16_fi0"><text:bookmark text:name="anchor111214"/>12.1.4. Обязательств, предусмотренных <text:a xlink:type="simple" xlink:href="#anchor11009">разделом 9</text:a> настоящих Условий пользования недрами.</text:p>
          </table:table-cell>
          <table:table-cell table:style-name="0">
            <text:p text:style-name="s16_fi0">&lt;для лицензий с целевым назначением <text:a xlink:type="simple" xlink:href="#anchor11141">1 - 15</text:a>, <text:a xlink:type="simple" xlink:href="#anchor111417">17</text:a>, <text:a xlink:type="simple" xlink:href="#anchor111418">18</text:a>, <text:a xlink:type="simple" xlink:href="#anchor111420">20 - 23</text:a>, <text:a xlink:type="simple" xlink:href="#anchor111425">25</text:a>&gt;</text:p>
          </table:table-cell>
        </table:table-row>
        <table:table-row>
          <table:table-cell table:style-name="0">
            <text:p text:style-name="s1"/>
          </table:table-cell>
          <table:table-cell table:style-name="0">
            <text:p text:style-name="s1_right_fi0">	<draw:frame draw:style-name="fr1" svg:width="8mm" svg:height="11mm" text:anchor-type="as-char" draw:z-index="1">
		<draw:image xlink:href="Pictures/1000504704.png" xlink:type="simple" xlink:show="embed" xlink:actuate="onLoad"/>
	</draw:frame>
</text:p>
          </table:table-cell>
          <table:table-cell table:style-name="0">
            <text:p text:style-name="s16_fi0">12.1.1. Сроков и этапов формирования организационно-хозяйственной инфраструктуры особо охраняемого геологического объекта, предусмотренных <text:a xlink:type="simple" xlink:href="#anchor11041">пунктом 4.1</text:a> настоящих Условий пользования недрами;</text:p>
            <text:p text:style-name="s16_fi0">12.1.2. Обязательства, предусмотренного <text:a xlink:type="simple" xlink:href="#anchor11063">пунктом 6.3</text:a> настоящих Условий пользования недрами;</text:p>
            <text:p text:style-name="s16_fi0">12.1.3. Обязательства, предусмотренного <text:a xlink:type="simple" xlink:href="#anchor11007">разделом 7</text:a> настоящих Условий пользования недрами;</text:p>
            <text:p text:style-name="s16_fi0">12.1.4 Обязательств, предусмотренных <text:a xlink:type="simple" xlink:href="#anchor11009">разделом 9</text:a> настоящих Условий пользования недрами.</text:p>
          </table:table-cell>
          <table:table-cell table:style-name="0">
            <text:p text:style-name="s16_fi0">&lt;для</text:p>
            <text:p text:style-name="s16_fi0">лицензий с целевым назначением <text:a xlink:type="simple" xlink:href="#anchor111416">16</text:a>&gt;</text:p>
          </table:table-cell>
        </table:table-row>
        <table:table-row>
          <table:table-cell table:style-name="0">
            <text:p text:style-name="s1"/>
          </table:table-cell>
          <table:table-cell table:style-name="0">
            <text:p text:style-name="s1_right_fi0">	<draw:frame draw:style-name="fr1" svg:width="8mm" svg:height="11mm" text:anchor-type="as-char" draw:z-index="1">
		<draw:image xlink:href="Pictures/1000504704.png" xlink:type="simple" xlink:show="embed" xlink:actuate="onLoad"/>
	</draw:frame>
</text:p>
          </table:table-cell>
          <table:table-cell table:style-name="0">
            <text:p text:style-name="s16_fi0">12.1.1. Сроков, предусмотренных <text:a xlink:type="simple" xlink:href="#anchor11041">пунктом 4.1</text:a> настоящих Условий пользования недрами;</text:p>
            <text:p text:style-name="s16_fi0">12.1.2. Обязательства, предусмотренного <text:a xlink:type="simple" xlink:href="#anchor11063">пунктом 6.3</text:a> настоящих Условий пользования недрами;</text:p>
            <text:p text:style-name="s16_fi0">12.1.3. Обязательства, предусмотренного <text:a xlink:type="simple" xlink:href="#anchor11007">разделом 7</text:a> настоящих Условий пользования недрами;</text:p>
            <text:p text:style-name="s16_fi0">12.1.4. Обязательств, предусмотренных <text:a xlink:type="simple" xlink:href="#anchor11009">разделом 9</text:a> настоящих Условий пользования недрами.</text:p>
          </table:table-cell>
          <table:table-cell table:style-name="0">
            <text:p text:style-name="s16_fi0">&lt;для</text:p>
            <text:p text:style-name="s16_fi0">лицензий с целевым назначением <text:a xlink:type="simple" xlink:href="#anchor111419">19</text:a>&gt;</text:p>
          </table:table-cell>
        </table:table-row>
        <table:table-row>
          <table:table-cell table:style-name="0">
            <text:p text:style-name="s1"/>
          </table:table-cell>
          <table:table-cell table:style-name="0">
            <text:p text:style-name="s1_right_fi0">	<draw:frame draw:style-name="fr1" svg:width="8mm" svg:height="11mm" text:anchor-type="as-char" draw:z-index="1">
		<draw:image xlink:href="Pictures/1000504704.png" xlink:type="simple" xlink:show="embed" xlink:actuate="onLoad"/>
	</draw:frame>
</text:p>
          </table:table-cell>
          <table:table-cell table:style-name="0">
            <text:p text:style-name="s16_fi0">12.1.1. Обязательства, предусмотренного <text:a xlink:type="simple" xlink:href="#anchor11063">пунктом 6.3</text:a> настоящих Условий пользования недрами;</text:p>
            <text:p text:style-name="s16_fi0">12.1.2. Обязательства, предусмотренного <text:a xlink:type="simple" xlink:href="#anchor11007">разделом 7</text:a> настоящих Условий пользования недрами;</text:p>
            <text:p text:style-name="s16_fi0">12.1.3. Обязательств, предусмотренных <text:a xlink:type="simple" xlink:href="#anchor11009">разделом 9</text:a> настоящих Условий пользования недрами.</text:p>
          </table:table-cell>
          <table:table-cell table:style-name="0">
            <text:p text:style-name="s16_fi0">&lt;для</text:p>
            <text:p text:style-name="s16_fi0">лицензий с целевым назначением <text:a xlink:type="simple" xlink:href="#anchor111424">24</text:a>&gt;</text:p>
          </table:table-cell>
        </table:table-row>
        <table:table-row>
          <table:table-cell table:style-name="0">
            <text:p text:style-name="s1"/>
          </table:table-cell>
          <table:table-cell table:style-name="0">
            <text:p text:style-name="s1_right_fi0">	<draw:frame draw:style-name="fr1" svg:width="8mm" svg:height="11mm" text:anchor-type="as-char" draw:z-index="1">
		<draw:image xlink:href="Pictures/1000504704.png" xlink:type="simple" xlink:show="embed" xlink:actuate="onLoad"/>
	</draw:frame>
</text:p>
          </table:table-cell>
          <table:table-cell table:style-name="0">
            <text:p text:style-name="s16_fi0">&lt;иное непустое значение, с указанием условий лицензии на пользование недрами, за однократное несоблюдение пользователем недр которых право пользования недрами может быть досрочно прекращено в соответствии с <text:a xlink:type="simple" xlink:href="http://ivo.garant.ru/document/redirect/10104313/222">пунктом 2 части второй статьи 20</text:a> Закона Российской Федерации "О недрах"&gt;</text:p>
          </table:table-cell>
          <table:table-cell table:style-name="0">
            <text:p text:style-name="s1"/>
          </table:table-cell>
        </table:table-row>
      </table:table>
      <text:p text:style-name="s1"/>
      <text:p text:style-name="s1"><text:bookmark text:name="anchor11122"/>12.2. Право пользования недрами может быть досрочно прекращено в соответствии с <text:a xlink:type="simple" xlink:href="http://ivo.garant.ru/document/redirect/10104313/223">пунктом 3 части второй статьи 20</text:a> Закона Российской Федерации "О недрах" за систематическое (два и более раза в течение четырех лет) нарушение настоящих Условий пользования недрами, за исключением условий, указанных в <text:a xlink:type="simple" xlink:href="#anchor11121">пункте 12<text:span text:style-name="upper"><text:span> 1</text:span></text:span></text:a> настоящих Условий пользования недрами.</text:p>
      <text:p text:style-name="s1"><text:bookmark text:name="anchor11123"/>12.3. Право пользования недрами может быть досрочно прекращено в иных случаях в соответствии с <text:a xlink:type="simple" xlink:href="http://ivo.garant.ru/document/redirect/10104313/2002">частью второй статьи 20</text:a> Закона Российской Федерации "О недрах".</text:p>
      <text:p text:style-name="s1"><text:bookmark text:name="anchor110013"/>13. Иные условия</text:p>
      <text:p text:style-name="s1"/>
      <table:table table:name="10220" table:style-name="10220">
        <table:table-column table:style-name="840"/>
        <table:table-column table:style-name="840"/>
        <table:table-column table:style-name="8540"/>
        <table:table-row>
          <table:table-cell table:style-name="0">
            <text:p text:style-name="s1"/>
          </table:table-cell>
          <table:table-cell table:style-name="0" table:number-columns-spanned="2">
            <table:covered-table-cell/>
            <text:p text:style-name="s1_fi0">&lt;Выбор одного или нескольких из следующих атрибутов:&gt;</text:p>
          </table:table-cell>
        </table:table-row>
        <table:table-row>
          <table:table-cell table:style-name="0">
            <text:p text:style-name="s1"/>
          </table:table-cell>
          <table:table-cell table:style-name="0">
            <text:p text:style-name="s1_right_fi0">	<draw:frame draw:style-name="fr1" svg:width="8mm" svg:height="11mm" text:anchor-type="as-char" draw:z-index="1">
		<draw:image xlink:href="Pictures/1000504704.png" xlink:type="simple" xlink:show="embed" xlink:actuate="onLoad"/>
	</draw:frame>
</text:p>
          </table:table-cell>
          <table:table-cell table:style-name="0">
            <text:p text:style-name="s1_fi0">Отсутствуют.</text:p>
          </table:table-cell>
        </table:table-row>
        <table:table-row>
          <table:table-cell table:style-name="0">
            <text:p text:style-name="s1"/>
          </table:table-cell>
          <table:table-cell table:style-name="0">
            <text:p text:style-name="s1_right_fi0">	<draw:frame draw:style-name="fr1" svg:width="8mm" svg:height="11mm" text:anchor-type="as-char" draw:z-index="1">
		<draw:image xlink:href="Pictures/1000504704.png" xlink:type="simple" xlink:show="embed" xlink:actuate="onLoad"/>
	</draw:frame>
</text:p>
          </table:table-cell>
          <table:table-cell table:style-name="0">
            <text:p text:style-name="s1_fi0">&lt;произвольное непустое значение с учетом перечня дополнительных условий пользования недрами, определяемых Правительством Российской Федерации при предоставлении права пользования участком недр федерального значения (в случае оформления лицензии на пользование недрами на основании решения Правительства Российской Федерации)&gt;</text:p>
          </table:table-cell>
        </table:table-row>
        <table:table-row>
          <table:table-cell table:style-name="0">
            <text:p text:style-name="s1"/>
          </table:table-cell>
          <table:table-cell table:style-name="0">
            <text:p text:style-name="s1_right_fi0">	<draw:frame draw:style-name="fr1" svg:width="8mm" svg:height="11mm" text:anchor-type="as-char" draw:z-index="1">
		<draw:image xlink:href="Pictures/1000504704.png" xlink:type="simple" xlink:show="embed" xlink:actuate="onLoad"/>
	</draw:frame>
</text:p>
          </table:table-cell>
          <table:table-cell table:style-name="0">
            <text:p text:style-name="s1_fi0">&lt;произвольное непустое значение с учетом условий пользования недрами, предусмотренных условиями аукциона на право пользования участком недр (в случае оформления лицензии на пользование недрами по результатам аукциона на право пользования участком недр)&gt;</text:p>
          </table:table-cell>
        </table:table-row>
        <table:table-row>
          <table:table-cell table:style-name="0">
            <text:p text:style-name="s1"/>
          </table:table-cell>
          <table:table-cell table:style-name="0">
            <text:p text:style-name="s1_right_fi0">	<draw:frame draw:style-name="fr1" svg:width="8mm" svg:height="11mm" text:anchor-type="as-char" draw:z-index="1">
		<draw:image xlink:href="Pictures/1000504704.png" xlink:type="simple" xlink:show="embed" xlink:actuate="onLoad"/>
	</draw:frame>
</text:p>
          </table:table-cell>
          <table:table-cell table:style-name="0">
            <text:p text:style-name="s1_fi0">&lt;произвольное непустое значение с учетом условий о приоритете российских организаций и разработок с учетом их конкурентоспособности при прочих равных условиях (качество, сроки, гарантии, своевременные поставки, цены, квалификации) при привлечении подрядных и субподрядных организаций в целях осуществления пользования недрами на участке недр, а также при выборе технологий, оборудования, программного обеспечения, необходимых для осуществления пользования участком недр&gt;</text:p>
          </table:table-cell>
        </table:table-row>
        <table:table-row>
          <table:table-cell table:style-name="0">
            <text:p text:style-name="s1"/>
          </table:table-cell>
          <table:table-cell table:style-name="0">
            <text:p text:style-name="s1_right_fi0">	<draw:frame draw:style-name="fr1" svg:width="8mm" svg:height="11mm" text:anchor-type="as-char" draw:z-index="1">
		<draw:image xlink:href="Pictures/1000504704.png" xlink:type="simple" xlink:show="embed" xlink:actuate="onLoad"/>
	</draw:frame>
</text:p>
          </table:table-cell>
          <table:table-cell table:style-name="0">
            <text:p text:style-name="s1_fi0">&lt;произвольное непустое значение с учетом условий, подлежащих включению в лицензию на пользование недрами в соответствии с <text:a xlink:type="simple" xlink:href="http://ivo.garant.ru/document/redirect/12112602/2022">Федеральным законом</text:a> от 31 июля 1998 г. № 155-ФЗ "О внутренних морских водах, территориальном море и прилежащей зоне Российской Федерации" (в отношении лицензии на пользование участком недр федерального значения внутренних морских вод и территориального моря Российской Федерации) и <text:a xlink:type="simple" xlink:href="http://ivo.garant.ru/document/redirect/10108686/8">Федеральным законом</text:a> от 30 ноября 1995 г. № 187-ФЗ "О континентальном шельфе Российской Федерации" (в отношении лицензии на пользование участком недр федерального значения континентального шельфа Российской Федерации и участком недр федерального значения, расположенным на территории Российской Федерации и простирающимся на ее континентальный шельф)&gt;</text:p>
          </table:table-cell>
        </table:table-row>
        <table:table-row>
          <table:table-cell table:style-name="0">
            <text:p text:style-name="s1"/>
          </table:table-cell>
          <table:table-cell table:style-name="0">
            <text:p text:style-name="s1_right_fi0">	<draw:frame draw:style-name="fr1" svg:width="8mm" svg:height="11mm" text:anchor-type="as-char" draw:z-index="1">
		<draw:image xlink:href="Pictures/1000504704.png" xlink:type="simple" xlink:show="embed" xlink:actuate="onLoad"/>
	</draw:frame>
</text:p>
          </table:table-cell>
          <table:table-cell table:style-name="0">
            <text:p text:style-name="s1_fi0">&lt;произвольное непустое значение с учетом условий снижения содержания взрывоопасных газов в шахте, угольных пластах и выработанном пространстве до установленных допустимых норм при добыче (переработке) угля (горючих сланцев) (в случае предоставления права пользования недрами, предусматривающего добычу (переработку) угля (горючих сланцев)&gt;</text:p>
          </table:table-cell>
        </table:table-row>
        <table:table-row>
          <table:table-cell table:style-name="0">
            <text:p text:style-name="s1"/>
          </table:table-cell>
          <table:table-cell table:style-name="0">
            <text:p text:style-name="s1_right_fi0">	<draw:frame draw:style-name="fr1" svg:width="8mm" svg:height="11mm" text:anchor-type="as-char" draw:z-index="1">
		<draw:image xlink:href="Pictures/1000504704.png" xlink:type="simple" xlink:show="embed" xlink:actuate="onLoad"/>
	</draw:frame>
</text:p>
          </table:table-cell>
          <table:table-cell table:style-name="0">
            <text:p text:style-name="s1_fi0">&lt;произвольное непустое значение с учетом содержания переоформляемой лицензии на пользование недрами (для случаев приведения содержания лицензии на пользование недрами в соответствие с переоформляемой лицензией)&gt;</text:p>
          </table:table-cell>
        </table:table-row>
        <table:table-row>
          <table:table-cell table:style-name="0">
            <text:p text:style-name="s1"/>
          </table:table-cell>
          <table:table-cell table:style-name="0">
            <text:p text:style-name="s1_right_fi0">	<draw:frame draw:style-name="fr1" svg:width="8mm" svg:height="11mm" text:anchor-type="as-char" draw:z-index="1">
		<draw:image xlink:href="Pictures/1000504704.png" xlink:type="simple" xlink:show="embed" xlink:actuate="onLoad"/>
	</draw:frame>
</text:p>
          </table:table-cell>
          <table:table-cell table:style-name="0">
            <text:p text:style-name="s1_fi0">&lt;произвольное непустое значение, которое включает указание объемов сбора коллекционных материалов, обязательства по передаче государству коллекционных материалов, представляющих научную или культурную ценность в соответствии с законодательством Российской Федерации и субъекта Российской Федерации, либо иные сведения, связанные с проведением работ по сбору минералогических, палеонтологических и других геологических коллекционных материалов&gt;</text:p>
          </table:table-cell>
        </table:table-row>
        <table:table-row>
          <table:table-cell table:style-name="0">
            <text:p text:style-name="s1"/>
          </table:table-cell>
          <table:table-cell table:style-name="0">
            <text:p text:style-name="s1_right_fi0">	<draw:frame draw:style-name="fr1" svg:width="8mm" svg:height="11mm" text:anchor-type="as-char" draw:z-index="1">
		<draw:image xlink:href="Pictures/1000504704.png" xlink:type="simple" xlink:show="embed" xlink:actuate="onLoad"/>
	</draw:frame>
</text:p>
          </table:table-cell>
          <table:table-cell table:style-name="0">
            <text:p text:style-name="s1_fi0">&lt;произвольное непустое значение, которое включает сроки и этапы формирования организационно-хозяйственной инфраструктуры особо охраняемого геологического объекта&gt;</text:p>
          </table:table-cell>
        </table:table-row>
        <table:table-row>
          <table:table-cell table:style-name="0">
            <text:p text:style-name="s1"/>
          </table:table-cell>
          <table:table-cell table:style-name="0">
            <text:p text:style-name="s1_right_fi0">	<draw:frame draw:style-name="fr1" svg:width="8mm" svg:height="11mm" text:anchor-type="as-char" draw:z-index="1">
		<draw:image xlink:href="Pictures/1000504704.png" xlink:type="simple" xlink:show="embed" xlink:actuate="onLoad"/>
	</draw:frame>
</text:p>
          </table:table-cell>
          <table:table-cell table:style-name="0">
            <text:p text:style-name="s1_fi0">&lt;произвольное непустое значение (для случаев приведения содержания лицензии на пользование недрами в соответствии с требованиями Закона Российской Федерации "О недрах" или иных федеральных законов в соответствии с <text:a xlink:type="simple" xlink:href="http://ivo.garant.ru/document/redirect/10104313/120156">пунктом 6 части пятой статьи 12<text:span text:style-name="upper"><text:span> 1</text:span></text:span></text:a> Закона Российской Федерации "О недрах")&gt;</text:p>
          </table:table-cell>
        </table:table-row>
      </table:table>
      <text:p text:style-name="s1"/>
      <text:p text:style-name="s1_right_fi698"><text:bookmark text:name="anchor12000"/><text:span text:style-name="s10">Приложение № 2 к лицензии на пользование недрами</text:span></text:p>
      <text:p text:style-name="s1_right_fi698">[Государственный регистрационный номер лицензии]</text:p>
      <text:p text:style-name="s1"/>
      <text:h text:outline-level="1" text:style-name="s3">СВЕДЕНИЯ ОБ УЧАСТКЕ НЕДР</text:h>
      <text:p text:style-name="s1"/>
      <table:table table:name="10259" table:style-name="10259">
        <table:table-column table:style-name="803"/>
        <table:table-column table:style-name="9456"/>
        <table:table-row>
          <table:table-cell table:style-name="0" table:number-columns-spanned="2">
            <table:covered-table-cell/>
            <text:p text:style-name="s1_fi0">Расположение участка недр: [Район] [Субъект Российской Федерации РП]</text:p>
            <text:p text:style-name="s1_fi0">[Иная территория].</text:p>
            <text:p text:style-name="s1_fi0">Характеристика участка недр:</text:p>
          </table:table-cell>
        </table:table-row>
        <table:table-row>
          <table:table-cell table:style-name="0">
            <text:p text:style-name="s1"/>
          </table:table-cell>
          <table:table-cell table:style-name="0">
            <text:p text:style-name="s16_fi0">[Сведения];</text:p>
            <text:p text:style-name="s16_fi0">[Обзор работ];</text:p>
            <text:p text:style-name="s16_fi0">[Сведения о запасах и ресурсах].</text:p>
          </table:table-cell>
        </table:table-row>
      </table:table>
      <text:p text:style-name="s1"/>
      <text:p text:style-name="s1_right_fi698"><text:bookmark text:name="anchor13000"/><text:span text:style-name="s10">Приложение № 3 к лицензии на пользование недрами</text:span></text:p>
      <text:p text:style-name="s1_right_fi698">[Государственный регистрационный номер лицензии]</text:p>
      <text:p text:style-name="s1"/>
      <text:h text:outline-level="1" text:style-name="s3">СХЕМА РАСПОЛОЖЕНИЯ УЧАСТКА НЕДР И ОПИСАНИЕ ЕГО
ПРОСТРАНСТВЕННЫХ ГРАНИЦ</text:h>
      <text:p text:style-name="s1"/>
      <text:p text:style-name="s1"/>
      <table:table table:name="10259" table:style-name="10259">
        <table:table-column table:style-name="803"/>
        <table:table-column table:style-name="952"/>
        <table:table-column table:style-name="3430"/>
        <table:table-column table:style-name="5074"/>
        <table:table-row>
          <table:table-cell table:style-name="0" table:number-columns-spanned="4">
            <table:covered-table-cell/>
            <table:covered-table-cell/>
            <table:covered-table-cell/>
            <text:p text:style-name="s1_fi0">[Схема расположения участка недр]</text:p>
            <text:p text:style-name="s1_fi0">Пространственные границы и статус участка недр:</text:p>
            <text:p text:style-name="s1_fi0">[Описание границ участка недр]</text:p>
            <text:p text:style-name="s1_fi0">Верхняя граница - [Верхняя граница].</text:p>
            <text:p text:style-name="s1_fi0">Нижняя граница - [Нижняя граница].</text:p>
            <text:p text:style-name="s1_fi0">Статус участка недр &lt;Выбор одного из следующих атрибутов:&gt;</text:p>
          </table:table-cell>
        </table:table-row>
        <table:table-row>
          <table:table-cell table:style-name="0">
            <text:p text:style-name="s1"/>
          </table:table-cell>
          <table:table-cell table:style-name="0">
            <text:p text:style-name="s1_right_fi0">	<draw:frame draw:style-name="fr1" svg:width="8mm" svg:height="11mm" text:anchor-type="as-char" draw:z-index="1">
		<draw:image xlink:href="Pictures/1000504704.png" xlink:type="simple" xlink:show="embed" xlink:actuate="onLoad"/>
	</draw:frame>
</text:p>
          </table:table-cell>
          <table:table-cell table:style-name="0">
            <text:p text:style-name="s16_fi0">геологический отвод</text:p>
          </table:table-cell>
          <table:table-cell table:style-name="0">
            <text:p text:style-name="s16_fi0">&lt;для видов пользования недрами <text:a xlink:type="simple" xlink:href="#anchor1001">1</text:a> и <text:a xlink:type="simple" xlink:href="#anchor1008">8</text:a>&gt;</text:p>
          </table:table-cell>
        </table:table-row>
        <table:table-row>
          <table:table-cell table:style-name="0">
            <text:p text:style-name="s1"/>
          </table:table-cell>
          <table:table-cell table:style-name="0">
            <text:p text:style-name="s1_right_fi0">	<draw:frame draw:style-name="fr1" svg:width="8mm" svg:height="11mm" text:anchor-type="as-char" draw:z-index="1">
		<draw:image xlink:href="Pictures/1000504704.png" xlink:type="simple" xlink:show="embed" xlink:actuate="onLoad"/>
	</draw:frame>
</text:p>
          </table:table-cell>
          <table:table-cell table:style-name="0">
            <text:p text:style-name="s16_fi0">горный отвод</text:p>
          </table:table-cell>
          <table:table-cell table:style-name="0">
            <text:p text:style-name="s16_fi0">&lt;для видов пользования недрами <text:a xlink:type="simple" xlink:href="#anchor1002">2</text:a>, <text:a xlink:type="simple" xlink:href="#anchor1004">4 - 6</text:a> и <text:a xlink:type="simple" xlink:href="#anchor1007">7</text:a>&gt;</text:p>
          </table:table-cell>
        </table:table-row>
        <table:table-row>
          <table:table-cell table:style-name="0">
            <text:p text:style-name="s1"/>
          </table:table-cell>
          <table:table-cell table:style-name="0">
            <text:p text:style-name="s1_right_fi0">	<draw:frame draw:style-name="fr1" svg:width="8mm" svg:height="11mm" text:anchor-type="as-char" draw:z-index="1">
		<draw:image xlink:href="Pictures/1000504704.png" xlink:type="simple" xlink:show="embed" xlink:actuate="onLoad"/>
	</draw:frame>
</text:p>
          </table:table-cell>
          <table:table-cell table:style-name="0">
            <text:p text:style-name="s16_fi0">геологический отвод и горный отвод</text:p>
          </table:table-cell>
          <table:table-cell table:style-name="0">
            <text:p text:style-name="s16_fi0">&lt;для вида пользования недрами <text:a xlink:type="simple" xlink:href="#anchor1003">3</text:a>&gt;</text:p>
          </table:table-cell>
        </table:table-row>
      </table:table>
      <text:p text:style-name="s1"/>
      <table:table table:name="10259" table:style-name="10259">
        <table:table-column table:style-name="10259"/>
        <table:table-row>
          <table:table-cell table:style-name="0">
            <text:p text:style-name="s1_fi0">Площадь участка недр составляет [Площадь] [Ед_изм].</text:p>
            <text:p text:style-name="s1_fi0">[Исключения]</text:p>
            <text:p text:style-name="s1_fi0">[Дополнительные сведения о границах]</text:p>
          </table:table-cell>
        </table:table-row>
      </table:table>
      <text:p text:style-name="s1"/>
      <text:p text:style-name="s1_right_fi698"><text:bookmark text:name="anchor14000"/><text:span text:style-name="s10">Приложение № 4 к лицензии на пользование недрами</text:span></text:p>
      <text:p text:style-name="s1_right_fi698">[Государственный регистрационный номер лицензии]</text:p>
      <text:p text:style-name="s1"/>
      <text:p text:style-name="s1_fi0">[<text:span text:style-name="s10">Сведения о предыдущих ПН</text:span>]</text:p>
      <text:p text:style-name="s1"/>
      <text:p text:style-name="s1_right_fi698">&lt;<text:span text:style-name="s10">Иные текстовые и графические приложения</text:span>&gt;</text:p>
      <text:p text:style-name="s1"/>
      <table:table table:name="10220" table:style-name="10220">
        <table:table-column table:style-name="840"/>
        <table:table-column table:style-name="5880"/>
        <table:table-column table:style-name="2800"/>
        <table:table-column table:style-name="700"/>
        <table:table-row>
          <table:table-cell table:style-name="0" table:number-columns-spanned="4">
            <table:covered-table-cell/>
            <table:covered-table-cell/>
            <table:covered-table-cell/>
            <text:p text:style-name="s1_fi0">&lt;Выбор одного или нескольких из следующих атрибутов:&gt;</text:p>
          </table:table-cell>
        </table:table-row>
        <table:table-row>
          <table:table-cell table:style-name="0">
            <text:p text:style-name="s1_right_fi0">	<draw:frame draw:style-name="fr1" svg:width="8mm" svg:height="11mm" text:anchor-type="as-char" draw:z-index="1">
		<draw:image xlink:href="Pictures/1000504704.png" xlink:type="simple" xlink:show="embed" xlink:actuate="onLoad"/>
	</draw:frame>
</text:p>
          </table:table-cell>
          <table:table-cell table:style-name="0">
            <text:p text:style-name="s1_right_fi0">Приложение № [N] к лицензии на</text:p>
            <text:p text:style-name="s1_right_fi0">пользование недрами</text:p>
          </table:table-cell>
          <table:table-cell table:style-name="64" table:number-rows-spanned="3">
            <text:p text:style-name="s1_fi0">&lt;в случае, если в состав лицензии на пользование недрами при ее оформлении включаются дополнительные текстовые, графические и иные приложения, являющиеся неотъемлемой составной частью лицензии на пользование недрами&gt;</text:p>
          </table:table-cell>
        </table:table-row>
        <table:table-row>
          <table:table-cell table:style-name="0">
            <text:p text:style-name="s1"/>
          </table:table-cell>
          <table:table-cell table:style-name="0">
            <text:p text:style-name="s1_right_fi0">[Государственный регистрационный номер</text:p>
            <text:p text:style-name="s1_right_fi0">лицензии]</text:p>
          </table:table-cell>
        </table:table-row>
        <table:table-row>
          <table:table-cell table:style-name="0">
            <text:p text:style-name="s1"/>
          </table:table-cell>
          <table:table-cell table:style-name="0">
            <text:p text:style-name="s1_center_fi0">[Содержание иного приложения]</text:p>
          </table:table-cell>
        </table:table-row>
        <table:table-row>
          <table:table-cell table:style-name="0">
            <text:p text:style-name="s1_right_fi0">	<draw:frame draw:style-name="fr1" svg:width="8mm" svg:height="11mm" text:anchor-type="as-char" draw:z-index="1">
		<draw:image xlink:href="Pictures/1000504704.png" xlink:type="simple" xlink:show="embed" xlink:actuate="onLoad"/>
	</draw:frame>
</text:p>
          </table:table-cell>
          <table:table-cell table:style-name="0">
            <text:p text:style-name="s1_right_fi0">Приложение № [N] к лицензии на</text:p>
            <text:p text:style-name="s1_right_fi0">пользование недрами</text:p>
          </table:table-cell>
          <table:table-cell table:style-name="64" table:number-rows-spanned="4">
            <text:p text:style-name="s1_fi0">&lt;в случае, если в состав лицензии на пользование недрами вносятся изменения в соответствии с <text:a xlink:type="simple" xlink:href="http://ivo.garant.ru/document/redirect/10104313/120151">пунктами 1 - 6 части пятой статьи 12<text:span text:style-name="upper"><text:span> 1</text:span></text:span></text:a> Закона Российской Федерации "О недрах" &gt;</text:p>
          </table:table-cell>
        </table:table-row>
        <table:table-row>
          <table:table-cell table:style-name="0">
            <text:p text:style-name="s1"/>
          </table:table-cell>
          <table:table-cell table:style-name="0">
            <text:p text:style-name="s1_right_fi0">[Государственный регистрационный номер</text:p>
            <text:p text:style-name="s1_right_fi0">лицензии]</text:p>
          </table:table-cell>
        </table:table-row>
        <table:table-row>
          <table:table-cell table:style-name="0">
            <text:p text:style-name="s1"/>
          </table:table-cell>
          <table:table-cell table:style-name="0">
            <text:p text:style-name="s1_center_fi0">Изменения, вносимые в лицензию на</text:p>
            <text:p text:style-name="s1_center_fi0">пользование недрами [Государственный</text:p>
            <text:p text:style-name="s1_center_fi0">регистрационный номер лицензии]</text:p>
          </table:table-cell>
        </table:table-row>
        <table:table-row>
          <table:table-cell table:style-name="0">
            <text:p text:style-name="s1"/>
          </table:table-cell>
          <table:table-cell table:style-name="0">
            <text:p text:style-name="s1_fi0">На основании решения [Орган, вносящий изменения_РП], оформленного [Тип документа] от [Дата ДД.ММ.ГГГГ] № [№ документа] внести следующие изменения в лицензию на пользование недрами [Государственный регистрационный номер лицензии]:</text:p>
            <text:p text:style-name="s1"/>
            <text:p text:style-name="s1_fi0">[Содержание изменения]</text:p>
            <text:p text:style-name="s1"/>
            <text:p text:style-name="s1_right_fi0">[Дата государственной регистрации</text:p>
            <text:p text:style-name="s1_right_fi0">ДД.ММ.ГГГГ]</text:p>
            <text:p text:style-name="s16_fi0">[Подписант]</text:p>
            <text:p text:style-name="s1"/>
            <text:p text:style-name="s1">[Усиленная квалифицированная электронная подпись]</text:p>
          </table:table-cell>
        </table:table-row>
        <table:table-row>
          <table:table-cell table:style-name="0">
            <text:p text:style-name="s1_right_fi0">	<draw:frame draw:style-name="fr1" svg:width="8mm" svg:height="11mm" text:anchor-type="as-char" draw:z-index="1">
		<draw:image xlink:href="Pictures/1000504704.png" xlink:type="simple" xlink:show="embed" xlink:actuate="onLoad"/>
	</draw:frame>
</text:p>
          </table:table-cell>
          <table:table-cell table:style-name="0">
            <text:p text:style-name="s1_right_fi0">Приложение № [N] к лицензии на</text:p>
            <text:p text:style-name="s1_right_fi0">пользование недрами</text:p>
          </table:table-cell>
          <table:table-cell table:style-name="64" table:number-rows-spanned="3">
            <text:p text:style-name="s1_fi0">&lt;в случае, если в лицензию на пользование недрами вносятся изменения в соответствии с <text:a xlink:type="simple" xlink:href="http://ivo.garant.ru/document/redirect/10104313/120157">пунктом 7 части пятой статьи 12<text:span text:style-name="upper"><text:span> 1</text:span></text:span></text:a> Закона Российской Федерации "О недрах" &gt;</text:p>
          </table:table-cell>
        </table:table-row>
        <table:table-row>
          <table:table-cell table:style-name="0">
            <text:p text:style-name="s1"/>
          </table:table-cell>
          <table:table-cell table:style-name="0">
            <text:p text:style-name="s1_right_fi0">[Государственный регистрационный номер</text:p>
            <text:p text:style-name="s1_right_fi0">лицензии]</text:p>
          </table:table-cell>
        </table:table-row>
        <table:table-row>
          <table:table-cell table:style-name="0">
            <text:p text:style-name="s1"/>
          </table:table-cell>
          <table:table-cell table:style-name="0">
            <text:p text:style-name="s1_center_fi0">Изменения, вносимые в лицензию</text:p>
            <text:p text:style-name="s1_center_fi0">[Государственный регистрационный номер лицензии]</text:p>
          </table:table-cell>
        </table:table-row>
        <table:table-row>
          <table:table-cell table:style-name="0">
            <text:p text:style-name="s1"/>
          </table:table-cell>
          <table:table-cell table:style-name="0">
            <text:p text:style-name="s1_fi0">На основании решения [Орган, вносящий изменения_РП], оформленного [Тип документа] от [Дата ДД.ММ.ГГГГ] № [№ документа] в связи с изменением наименования юридического лица - пользователя недр изложить полное и сокращенное (при наличии) наименования юридического лица - пользователя недр, указанные в лицензии на пользование недрами и ее неотъемлемых составных частях:</text:p>
          </table:table-cell>
          <table:table-cell table:style-name="0" table:number-columns-spanned="2">
            <table:covered-table-cell/>
            <text:p text:style-name="s1"/>
          </table:table-cell>
        </table:table-row>
        <table:table-row>
          <table:table-cell table:style-name="0">
            <text:p text:style-name="s1"/>
          </table:table-cell>
          <table:table-cell table:style-name="0">
            <text:p text:style-name="s1_fi0">полное наименование юридического лица:</text:p>
          </table:table-cell>
          <table:table-cell table:style-name="0" table:number-columns-spanned="2">
            <table:covered-table-cell/>
            <text:p text:style-name="s1"/>
          </table:table-cell>
        </table:table-row>
        <table:table-row>
          <table:table-cell table:style-name="0">
            <text:p text:style-name="s1"/>
          </table:table-cell>
          <table:table-cell table:style-name="0">
            <text:p text:style-name="s1_fi0">[Полное наименование, ФИО пользователя недр];</text:p>
          </table:table-cell>
          <table:table-cell table:style-name="0" table:number-columns-spanned="2">
            <table:covered-table-cell/>
            <text:p text:style-name="s1"/>
          </table:table-cell>
        </table:table-row>
        <table:table-row>
          <table:table-cell table:style-name="0">
            <text:p text:style-name="s1"/>
          </table:table-cell>
          <table:table-cell table:style-name="0">
            <text:p text:style-name="s1_fi0">сокращенное наименование (при наличии):</text:p>
          </table:table-cell>
          <table:table-cell table:style-name="0" table:number-columns-spanned="2">
            <table:covered-table-cell/>
            <text:p text:style-name="s1"/>
          </table:table-cell>
        </table:table-row>
        <table:table-row>
          <table:table-cell table:style-name="0">
            <text:p text:style-name="s1"/>
          </table:table-cell>
          <table:table-cell table:style-name="0">
            <text:p text:style-name="s1_fi0">[Сокращенное наименование пользователя недр].</text:p>
          </table:table-cell>
          <table:table-cell table:style-name="0" table:number-columns-spanned="2">
            <table:covered-table-cell/>
            <text:p text:style-name="s1"/>
          </table:table-cell>
        </table:table-row>
        <table:table-row>
          <table:table-cell table:style-name="0">
            <text:p text:style-name="s1"/>
          </table:table-cell>
          <table:table-cell table:style-name="0">
            <text:p text:style-name="s1_right_fi0">[Дата государственной регистрации</text:p>
            <text:p text:style-name="s1_right_fi0">ДД.ММ.ГГГГ]</text:p>
          </table:table-cell>
          <table:table-cell table:style-name="0" table:number-columns-spanned="2">
            <table:covered-table-cell/>
            <text:p text:style-name="s1"/>
          </table:table-cell>
        </table:table-row>
        <table:table-row>
          <table:table-cell table:style-name="0">
            <text:p text:style-name="s1"/>
          </table:table-cell>
          <table:table-cell table:style-name="0">
            <text:p text:style-name="s1_fi0">[Подписант]</text:p>
          </table:table-cell>
          <table:table-cell table:style-name="0" table:number-columns-spanned="2">
            <table:covered-table-cell/>
            <text:p text:style-name="s1"/>
          </table:table-cell>
        </table:table-row>
        <table:table-row>
          <table:table-cell table:style-name="0">
            <text:p text:style-name="s1"/>
          </table:table-cell>
          <table:table-cell table:style-name="0">
            <text:p text:style-name="s1_fi838">[Усиленная квалифицированная электронная подпись]</text:p>
          </table:table-cell>
          <table:table-cell table:style-name="0" table:number-columns-spanned="2">
            <table:covered-table-cell/>
            <text:p text:style-name="s1"/>
          </table:table-cell>
        </table:table-row>
        <table:table-row>
          <table:table-cell table:style-name="0">
            <text:p text:style-name="s1_right_fi0">	<draw:frame draw:style-name="fr1" svg:width="8mm" svg:height="11mm" text:anchor-type="as-char" draw:z-index="1">
		<draw:image xlink:href="Pictures/1000504704.png" xlink:type="simple" xlink:show="embed" xlink:actuate="onLoad"/>
	</draw:frame>
</text:p>
          </table:table-cell>
          <table:table-cell table:style-name="0">
            <text:p text:style-name="s1_right_fi0">Приложение № [N] к лицензии на</text:p>
            <text:p text:style-name="s1_right_fi0">пользование недрами</text:p>
          </table:table-cell>
          <table:table-cell table:style-name="64" table:number-columns-spanned="2" table:number-rows-spanned="3">
            <table:covered-table-cell/>
            <text:p text:style-name="s1_fi0">&lt;в случае, если в лицензию на пользование недрами вносятся изменения в соответствии с <text:a xlink:type="simple" xlink:href="http://ivo.garant.ru/document/redirect/10104313/120158">пунктом 8 части пятой статьи 12<text:span text:style-name="upper"><text:span> 1</text:span></text:span></text:a> Закона Российской Федерации "О недрах"&gt;</text:p>
          </table:table-cell>
        </table:table-row>
        <table:table-row>
          <table:table-cell table:style-name="0">
            <text:p text:style-name="s1"/>
          </table:table-cell>
          <table:table-cell table:style-name="0">
            <text:p text:style-name="s1_right_fi0">[Государственный регистрационный номер</text:p>
            <text:p text:style-name="s1_right_fi0">лицензии]</text:p>
          </table:table-cell>
        </table:table-row>
        <table:table-row>
          <table:table-cell table:style-name="0">
            <text:p text:style-name="s1"/>
          </table:table-cell>
          <table:table-cell table:style-name="0">
            <text:p text:style-name="s1_center_fi0">Изменения, вносимые в лицензию</text:p>
            <text:p text:style-name="s1_center_fi0">[Государственный регистрационный номер лицензии]</text:p>
          </table:table-cell>
        </table:table-row>
        <table:table-row>
          <table:table-cell table:style-name="0">
            <text:p text:style-name="s1"/>
          </table:table-cell>
          <table:table-cell table:style-name="0">
            <text:p text:style-name="s1_fi0">На основании решения [Орган, вносящий изменения_РП], оформленного [Тип документа] от [Дата ДД.ММ.ГГГГ] № [№ документа] включить в качестве неотъемлемой составной части лицензии на пользование недрами [Государственный регистрационный номер лицензии] следующие документы, которые удостоверяют уточненные границы горного отвода:</text:p>
          </table:table-cell>
          <table:table-cell table:style-name="0" table:number-columns-spanned="2">
            <table:covered-table-cell/>
            <text:p text:style-name="s1"/>
          </table:table-cell>
        </table:table-row>
        <table:table-row>
          <table:table-cell table:style-name="0">
            <text:p text:style-name="s1"/>
          </table:table-cell>
          <table:table-cell table:style-name="0">
            <text:p text:style-name="s1_fi0">Горноотводный акт от [Дата ДД.ММ.ГГГГ] № [№ документа] и графические приложения на [N] л.</text:p>
          </table:table-cell>
          <table:table-cell table:style-name="0" table:number-columns-spanned="2">
            <table:covered-table-cell/>
            <text:p text:style-name="s1"/>
          </table:table-cell>
        </table:table-row>
        <table:table-row>
          <table:table-cell table:style-name="0">
            <text:p text:style-name="s1"/>
          </table:table-cell>
          <table:table-cell table:style-name="0">
            <text:p text:style-name="s1_right_fi0">[Дата государственной регистрации</text:p>
            <text:p text:style-name="s1_right_fi0">ДД.ММ.ГГГГ]</text:p>
          </table:table-cell>
          <table:table-cell table:style-name="0" table:number-columns-spanned="2">
            <table:covered-table-cell/>
            <text:p text:style-name="s1"/>
          </table:table-cell>
        </table:table-row>
        <table:table-row>
          <table:table-cell table:style-name="0">
            <text:p text:style-name="s1"/>
          </table:table-cell>
          <table:table-cell table:style-name="0">
            <text:p text:style-name="s1_fi0">[Подписант]</text:p>
          </table:table-cell>
          <table:table-cell table:style-name="0" table:number-columns-spanned="2">
            <table:covered-table-cell/>
            <text:p text:style-name="s1"/>
          </table:table-cell>
        </table:table-row>
        <table:table-row>
          <table:table-cell table:style-name="0">
            <text:p text:style-name="s1"/>
          </table:table-cell>
          <table:table-cell table:style-name="0">
            <text:p text:style-name="s1">[Усиленная квалифицированная электронная подпись]</text:p>
          </table:table-cell>
          <table:table-cell table:style-name="0" table:number-columns-spanned="2">
            <table:covered-table-cell/>
            <text:p text:style-name="s1"/>
          </table:table-cell>
        </table:table-row>
        <table:table-row>
          <table:table-cell table:style-name="0">
            <text:p text:style-name="s1_right_fi0">	<draw:frame draw:style-name="fr1" svg:width="8mm" svg:height="11mm" text:anchor-type="as-char" draw:z-index="1">
		<draw:image xlink:href="Pictures/1000504704.png" xlink:type="simple" xlink:show="embed" xlink:actuate="onLoad"/>
	</draw:frame>
</text:p>
          </table:table-cell>
          <table:table-cell table:style-name="0">
            <text:p text:style-name="s1_fi0">&lt;пустое значение&gt;</text:p>
          </table:table-cell>
          <table:table-cell table:style-name="0" table:number-columns-spanned="2">
            <table:covered-table-cell/>
            <text:p text:style-name="s1"/>
          </table:table-cell>
        </table:table-row>
      </table:table>
      <text:p text:style-name="s1"/>
      <text:p text:style-name="s2_preformatted11">──────────────────────────────</text:p>
      <text:p text:style-name="s91"><text:bookmark text:name="anchor11100"/><text:span text:style-name="upper"><text:span>1</text:span></text:span> В треугольных скобках приведены пояснения и неотображаемые элементы формы лицензии.</text:p>
      <text:p text:style-name="s91"><text:bookmark text:name="anchor11200"/><text:span text:style-name="upper"><text:span>2</text:span></text:span> Исключена с 1 марта 2026 г. - <text:a xlink:type="simple" xlink:href="http://ivo.garant.ru/document/redirect/413256155/1013">Приказ</text:a> Роснедр и Минприроды России от 10 ноября 2025 г. № 605/11</text:p>
      <text:p text:style-name="s22header">Информация об изменениях:</text:p>
      <text:p text:style-name="s22"><text:a xlink:type="simple" xlink:href="http://ivo.garant.ru/document/redirect/483418239/11200">См. предыдущую редакцию</text:a></text:p>
      <text:p text:style-name="s91"><text:bookmark text:name="anchor2121"/><text:span text:style-name="upper"><text:span>2.1</text:span></text:span> В квадратных скобках приведены атрибутивные поля, заполняемые в соответствии с порядком оформления, государственной регистрации и выдачи лицензий на пользование недрами, предусмотренным <text:a xlink:type="simple" xlink:href="http://ivo.garant.ru/document/redirect/10104313/120117">частью семнадцатой статьи 12<text:span text:style-name="upper"><text:span> 1</text:span></text:span></text:a> Закона Российской Федерации от 21 февраля 1992 г. N 2395-1 "О недрах" (далее - Закон Российской Федерации "О недрах").</text:p>
      <text:p text:style-name="s91"><text:bookmark text:name="anchor11300"/><text:span text:style-name="upper"><text:span>3</text:span></text:span> Отображению подлежат только выбранные атрибуты.</text:p>
      <text:p text:style-name="s2_preformatted11">──────────────────────────────</text:p>
      <text:p text:style-name="s1"/>
      <text:p text:style-name="s1_right_fi698"><text:bookmark text:name="anchor2000"/><text:span text:style-name="s10">Приложение № 2
к <text:a xlink:type="simple" xlink:href="#anchor0">приказу</text:a> Минприроды
России и Роснедр
от 25 октября 2021 г. № 782/13</text:span></text:p>
      <text:p text:style-name="s1"/>
      <text:h text:outline-level="1" text:style-name="s3">Порядок
оформления, государственной регистрации и выдачи лицензий на пользование недрами</text:h>
      <text:p text:style-name="s52header">С изменениями и дополнениями от:</text:p>
      <text:p text:style-name="s52">10 ноября 2025 г.</text:p>
      <text:p text:style-name="s1"/>
      <text:p text:style-name="s1"><text:bookmark text:name="anchor2001"/>1. В соответствии с <text:a xlink:type="simple" xlink:href="http://ivo.garant.ru/document/redirect/10104313/120104">частью четвертой статьи 12<text:span text:style-name="upper"><text:span> 1</text:span></text:span></text:a> Закона Российской Федерации от 21 февраля 1992 г. № 2395-1 "О недрах" (Ведомости Съезда народных депутатов Российской Федерации и Верховного Совета Российской Федерации, 1992, № 16, ст. 834; Собрание законодательства Российской Федерации, 2021, № 18, ст. 3067) (далее - Закон Российской Федерации "О недрах") оформление, государственная регистрация и выдача лицензий на пользование недрами осуществляются Федеральным агентством по недропользованию, его территориальными органами и Федеральным государственным казенным учреждением "Росгеолэкспертиза" (далее - ФГКУ "Росгеолэкспертиза").</text:p>
      <text:p text:style-name="s1">Передача функций по оформлению, государственной регистрации и выдаче лицензий на пользование недрами между Федеральным агентством по недропользованию, его территориальными органами и ФГКУ "Росгеолэкспертиза" осуществляется по решению руководителя (заместителя руководителя) Федерального агентства по недропользованию.</text:p>
      <text:p text:style-name="s1"><text:bookmark text:name="anchor2002"/>2. Оформление, государственная регистрация и выдача лицензий на пользование недрами осуществляются Федеральным агентством по недропользованию с привлечением ФГКУ "Росгеолэкспертиза" в отношении:</text:p>
      <text:p text:style-name="s1"><text:bookmark text:name="anchor20021"/>1) участков недр, содержащих полезные ископаемые в количестве, превышающем предельные объемы балансовых запасов и прогнозных ресурсов полезных ископаемых, залегающих на участке недр, указанные в <text:a xlink:type="simple" xlink:href="#anchor21000">приложении № 1</text:a> к настоящему Порядку;</text:p>
      <text:p text:style-name="s1"><text:bookmark text:name="anchor20022"/>2) участков недр, содержащих полезные ископаемые, не указанные в <text:a xlink:type="simple" xlink:href="#anchor21000">приложении № 1</text:a> к настоящему Порядку;</text:p>
      <text:p text:style-name="s1"><text:bookmark text:name="anchor20023"/>3) участков недр федерального значения;</text:p>
      <text:p text:style-name="s1"><text:bookmark text:name="anchor20024"/>4) участков недр, расположенных в пределах исключительной экономической зоны Российской Федерации, Черного и Азовского морей, в пределах которых Российская Федерация осуществляет суверенитет, суверенные права или юрисдикцию в связи с принятием в Российскую Федерацию Республики Крым и образованием в составе Российской Федерации новых субъектов - Республики Крым и города федерального значения Севастополя, а также в пределах российского сектора Каспийского моря;</text:p>
      <text:p text:style-name="s1"><text:bookmark text:name="anchor20025"/>5) участков недр, предоставленных в пользование в соответствии с <text:a xlink:type="simple" xlink:href="http://ivo.garant.ru/document/redirect/10104313/1100045">абзацем шестым пункта 1</text:a>, а также <text:a xlink:type="simple" xlink:href="http://ivo.garant.ru/document/redirect/10104313/110003">пунктами 3</text:a>, <text:a xlink:type="simple" xlink:href="http://ivo.garant.ru/document/redirect/10104313/110009">9</text:a>, <text:a xlink:type="simple" xlink:href="http://ivo.garant.ru/document/redirect/10104313/110011">11 части первой статьи 10<text:span text:style-name="upper"><text:span> 1</text:span></text:span></text:a> Закона Российской Федерации "О недрах" (Ведомости Съезда народных депутатов Российской Федерации и Верховного Совета Российской Федерации 1992, № 16, ст. 834; Собрание законодательства Российской Федерации 2021, № 18, ст. 3067);</text:p>
      <text:p text:style-name="s1"><text:bookmark text:name="anchor20026"/>6) участков недр, расположенных на территории более двух субъектов Российской Федерации;</text:p>
      <text:p text:style-name="s1"><text:bookmark text:name="anchor20027"/>7) участков недр, предоставленных в пользование для геологического изучения и (или) разведки и добычи минеральных подземных вод на территории курортов федерального значения;</text:p>
      <text:p text:style-name="s1"><text:bookmark text:name="anchor20028"/>8) участков недр, предоставленных в пользование для строительства и эксплуатации хранилищ углеводородного сырья, для геологического изучения и оценки пригодности участка недр для строительства и эксплуатации хранилищ углеводородного сырья, их строительства и эксплуатации;</text:p>
      <text:p text:style-name="s1"><text:bookmark text:name="anchor20029"/>9) участков недр, предоставленных в пользование для строительства и эксплуатации подземных сооружений, не связанных с добычей полезных ископаемых (за исключением подземных сооружений для захоронения радиоактивных отходов, отходов производства и потребления I - V классов опасности и подземных сооружений, не связанных с добычей полезных ископаемых, на участках недр местного значения), для геологического изучения и оценки пригодности участка недр для строительства и эксплуатации указанных подземных сооружений, их строительства и эксплуатации;</text:p>
      <text:p text:style-name="s1"><text:bookmark text:name="anchor20210"/>10) участков недр, предоставленных в пользование для строительства и эксплуатации подземных сооружений для захоронения радиоактивных отходов, отходов производства и потребления I - V классов опасности;</text:p>
      <text:p text:style-name="s1"><text:bookmark text:name="anchor20211"/>11) участков недр, предоставленных в пользование для размещения в пластах горных пород попутных вод, вод, использованных пользователями недр для собственных производственных и технологических нужд при разведке и добыче углеводородного сырья, вод, образующихся у пользователей недр, осуществляющих разведку и добычу, а также первичную переработку калийных и магниевых солей, для геологического изучения и оценки пригодности участка недр для размещения в пластах горных пород указанных вод, их размещения в пластах горных пород.</text:p>
      <text:p text:style-name="s1">Оформление, государственная регистрация и выдача лицензий на пользование недрами осуществляются территориальными органами Федерального агентства по недропользованию в отношении участков недр, не указанных в <text:a xlink:type="simple" xlink:href="#anchor20021">подпунктах 1 - 11</text:a> настоящего пункта.</text:p>
      <text:p text:style-name="s22header">Информация об изменениях:</text:p>
      <text:p text:style-name="s22"><text:bookmark text:name="anchor2003"/>Пункт 3 изменен с 1 марта 2026 г. - <text:a xlink:type="simple" xlink:href="http://ivo.garant.ru/document/redirect/413256155/1031">Приказ</text:a> Роснедр и Минприроды России от 10 ноября 2025 г. № 605/11</text:p>
      <text:p text:style-name="s22"><text:a xlink:type="simple" xlink:href="http://ivo.garant.ru/document/redirect/483418239/2003">См. предыдущую редакцию</text:a></text:p>
      <text:p text:style-name="s1">3. Лицензия на пользование недрами оформляется в электронной форме в виде файлов в формате XML (далее - лицензия на пользование недрами) с использованием специализированного программного обеспечения, интегрированного в федеральную государственную информационную систему "Автоматизированная система лицензирования недропользования" (далее - специализированное программное обеспечение) по форме, установленной в соответствии с <text:a xlink:type="simple" xlink:href="http://ivo.garant.ru/document/redirect/10104313/120104">частью четвертой статьи 12<text:span text:style-name="upper"><text:span> 1</text:span></text:span></text:a> Закона Российской Федерации "О недрах".</text:p>
      <text:p text:style-name="s1">Заполнение атрибутивных полей формы лицензии на пользование недрами осуществляется в соответствии с их значениями, приведенными в <text:a xlink:type="simple" xlink:href="#anchor22000">приложении № 2</text:a> к настоящему Порядку.</text:p>
      <text:p text:style-name="s1"><text:bookmark text:name="anchor2004"/>4. Лицензия на пользование недрами оформляется при предоставлении права пользования участками недр по основаниям, предусмотренным <text:a xlink:type="simple" xlink:href="http://ivo.garant.ru/document/redirect/10104313/110001">пунктами 1 - 5</text:a>, <text:a xlink:type="simple" xlink:href="http://ivo.garant.ru/document/redirect/10104313/110009">9 - 11 части первой статьи 10<text:span text:style-name="upper"><text:span> 1</text:span></text:span></text:a> Закона Российской Федерации "О недрах" (Ведомости Съезда народных депутатов Российской Федерации и Верховного Совета Российской Федерации 1992, № 16, ст. 834; Собрание законодательства Российской Федерации 2021, № 18, ст. 3067), за исключением случая, предусмотренного <text:a xlink:type="simple" xlink:href="http://ivo.garant.ru/document/redirect/10104313/1105">частью пятой статьи 11</text:a> Закона Российской Федерации "О недрах" (Ведомости Съезда народных депутатов Российской Федерации и Верховного Совета Российской Федерации, 1992, № 16, ст. 834; Собрание законодательства Российской Федерации, 2021, № 18, ст. 3067).</text:p>
      <text:p text:style-name="s22header">Информация об изменениях:</text:p>
      <text:p text:style-name="s22"><text:bookmark text:name="anchor2005"/>Пункт 5 изменен с 1 марта 2026 г. - <text:a xlink:type="simple" xlink:href="http://ivo.garant.ru/document/redirect/413256155/1032">Приказ</text:a> Роснедр и Минприроды России от 10 ноября 2025 г. № 605/11</text:p>
      <text:p text:style-name="s22"><text:a xlink:type="simple" xlink:href="http://ivo.garant.ru/document/redirect/483418239/2005">См. предыдущую редакцию</text:a></text:p>
      <text:p text:style-name="s1">5. Оформление лицензии на пользование недрами осуществляется уполномоченным сотрудником ФГКУ "Росгеолэкспертиза" (в отношении участков недр, указанных в <text:a xlink:type="simple" xlink:href="#anchor20021">подпунктах 1 - 11 пункта 2</text:a> настоящего Порядка) или уполномоченным должностным лицом соответствующего территориального органа Федерального агентства по недропользованию (в отношении участков недр, по которым оформление, государственная регистрация и выдача лицензий на пользование недрами осуществляются территориальными органами Федерального агентства по недропользованию в соответствии с пунктом 2 настоящего Порядка) не позднее чем через 5 рабочих дней с даты уплаты лицом, в отношении которого осуществляется оформление лицензии на пользование недрами, государственной пошлины, предусмотренной <text:a xlink:type="simple" xlink:href="http://ivo.garant.ru/document/redirect/10900200/3339202">абзацем вторым подпункта 92 пункта 1 статьи 333.33</text:a> Налогового кодекса Российской Федерации (Собрание законодательства Российской Федерации, 2000, № 32, ст. 3340; 2014, № 30, ст. 4222), но не ранее чем через 7 рабочих дней с даты принятия решения о предоставлении права пользования участком недр.</text:p>
      <text:p text:style-name="s1">Факт уплаты лицом, в отношении которого осуществляется оформление лицензии на пользование недрами, государственной пошлины, предусмотренной <text:a xlink:type="simple" xlink:href="http://ivo.garant.ru/document/redirect/10900200/3339202">абзацем вторым подпункта 92 пункта 1 статьи 333.33</text:a> Налогового кодекса Российской Федерации, подтверждается уполномоченным лицом Федерального агентства по недропользованию, его территориального органа или ФГКУ "Росгеолэкспертиза" посредством использования информации, содержащейся в Государственной информационной системе о государственных и муниципальных платежах.</text:p>
      <text:p text:style-name="s22header">Информация об изменениях:</text:p>
      <text:p text:style-name="s22"><text:bookmark text:name="anchor2006"/>Пункт 6 изменен с 1 марта 2026 г. - <text:a xlink:type="simple" xlink:href="http://ivo.garant.ru/document/redirect/413256155/1033">Приказ</text:a> Роснедр и Минприроды России от 10 ноября 2025 г. № 605/11</text:p>
      <text:p text:style-name="s22"><text:a xlink:type="simple" xlink:href="http://ivo.garant.ru/document/redirect/483418239/2006">См. предыдущую редакцию</text:a></text:p>
      <text:p text:style-name="s1">6. Оформленная в соответствии с настоящим Порядком лицензия на пользование недрами в течение 2 рабочих дней с даты завершения ее оформления в специализированном программном обеспечении направляется лицом, указанным в <text:a xlink:type="simple" xlink:href="#anchor2005">пункте 5</text:a> настоящего Порядка, на согласование уполномоченному должностному лицу Федерального агентства по недропользованию или соответствующего территориального органа Федерального агентства по недропользованию с использованием специализированного программного обеспечения.</text:p>
      <text:p text:style-name="s1"><text:bookmark text:name="anchor20062"/>В случае выявления должностными лицами Федерального агентства по недропользованию или соответствующего территориального органа Федерального агентства по недропользованию, уполномоченными на согласование оформленной лицензии на пользование недрами, технических ошибок в сформированной лицензии на пользование недрами, лицензия на пользование недрами в течение 5 рабочих дней с даты ее поступления возвращается лицам, указанным в <text:a xlink:type="simple" xlink:href="#anchor2005">пункте 5</text:a> настоящего Порядка, с использованием специализированного программного обеспечения.</text:p>
      <text:p text:style-name="s1"><text:bookmark text:name="anchor20063"/>В срок, не превышающий 3 рабочих дней с даты поступления лицензии на пользование недрами, содержащей техническую ошибку, лица, указанные в <text:a xlink:type="simple" xlink:href="#anchor2005">пункте 5</text:a> настоящего Порядка, исправляют техническую ошибку и направляют доработанную лицензию на пользование недрами на согласование уполномоченным должностным лицам Федерального агентства по недропользованию или соответствующего территориального органа Федерального агентства по недропользованию с использованием специализированного программного обеспечения.</text:p>
      <text:p text:style-name="s22header">Информация об изменениях:</text:p>
      <text:p text:style-name="s22"><text:bookmark text:name="anchor2007"/>Пункт 7 изменен с 1 марта 2026 г. - <text:a xlink:type="simple" xlink:href="http://ivo.garant.ru/document/redirect/413256155/1034">Приказ</text:a> Роснедр и Минприроды России от 10 ноября 2025 г. № 605/11</text:p>
      <text:p text:style-name="s22"><text:a xlink:type="simple" xlink:href="http://ivo.garant.ru/document/redirect/483418239/2007">См. предыдущую редакцию</text:a></text:p>
      <text:p text:style-name="s1">7. Лицензия на пользование недрами, сформированная соответствующим территориальным органом Федерального агентства по недропользованию, по решению руководителя (заместителя руководителя) Федерального агентства по недропользованию направляется в Федеральное агентство по недропользованию и (или) ФГКУ "Росгеолэкспертиза" для проверки ее соответствия утвержденной в соответствии с <text:a xlink:type="simple" xlink:href="http://ivo.garant.ru/document/redirect/10104313/120104">частью четвертой статьи 12.1</text:a> Закона Российской Федерации "О недрах" форме лицензии на пользование недрами, проведение которой осуществляется в срок, не превышающий 5 рабочих дней с даты ее поступления.</text:p>
      <text:p text:style-name="s22header">Информация об изменениях:</text:p>
      <text:p text:style-name="s22"><text:bookmark text:name="anchor2008"/>Пункт 8 изменен с 1 марта 2026 г. - <text:a xlink:type="simple" xlink:href="http://ivo.garant.ru/document/redirect/413256155/1035">Приказ</text:a> Роснедр и Минприроды России от 10 ноября 2025 г. № 605/11</text:p>
      <text:p text:style-name="s22"><text:a xlink:type="simple" xlink:href="http://ivo.garant.ru/document/redirect/483418239/2008">См. предыдущую редакцию</text:a></text:p>
      <text:p text:style-name="s1">8. После завершении<text:a xlink:type="simple" xlink:href="http://ivo.garant.ru/document/redirect/3100000/0"><text:span text:style-name="s9">#</text:span></text:a> процедуры согласования, предусмотренной <text:a xlink:type="simple" xlink:href="#anchor2006">пунктом 6</text:a> настоящего Порядка, а также процедуры проверки, предусмотренной <text:a xlink:type="simple" xlink:href="#anchor2007">пунктом 7</text:a> настоящего Порядка (в случае ее проведения), лицензия на пользование недрами в течение 1 рабочего дня направляется для подписания руководителю (заместителю руководителя) Федерального агентства по недропользованию или руководителю (заместителю руководителя) соответствующего территориального органа Федерального агентства по недропользованию с использованием специализированного программного обеспечения.</text:p>
      <text:p text:style-name="s22header">Информация об изменениях:</text:p>
      <text:p text:style-name="s22"><text:bookmark text:name="anchor2009"/>Пункт 9 изменен с 1 марта 2026 г. - <text:a xlink:type="simple" xlink:href="http://ivo.garant.ru/document/redirect/413256155/1036">Приказ</text:a> Роснедр и Минприроды России от 10 ноября 2025 г. № 605/11</text:p>
      <text:p text:style-name="s22"><text:a xlink:type="simple" xlink:href="http://ivo.garant.ru/document/redirect/483418239/2009">См. предыдущую редакцию</text:a></text:p>
      <text:p text:style-name="s1">9. Руководитель (заместитель руководителя) Федерального агентства по недропользованию или руководитель (заместитель руководителя) соответствующего территориального органа Федерального агентства по недропользованию подписывает лицензию на пользование недрами усиленной квалифицированной <text:a xlink:type="simple" xlink:href="http://ivo.garant.ru/document/redirect/12184522/21">электронной подписью</text:a> в соответствии с требованиями <text:a xlink:type="simple" xlink:href="http://ivo.garant.ru/document/redirect/12184522/54">Федерального закона</text:a> от 6 апреля 2011 г. № 63-ФЗ "Об электронной подписи" (Собрание законодательства Российской Федерации, 2011, № 15, ст. 2036; 2021, № 27, ст. 5187) не позднее 5 рабочих дней с даты ее получения.</text:p>
      <text:p text:style-name="s22header">Информация об изменениях:</text:p>
      <text:p text:style-name="s22"><text:bookmark text:name="anchor2010"/>Пункт 10 изменен с 1 марта 2026 г. - <text:a xlink:type="simple" xlink:href="http://ivo.garant.ru/document/redirect/413256155/1037">Приказ</text:a> Роснедр и Минприроды России от 10 ноября 2025 г. № 605/11</text:p>
      <text:p text:style-name="s22"><text:a xlink:type="simple" xlink:href="http://ivo.garant.ru/document/redirect/483418239/2010">См. предыдущую редакцию</text:a></text:p>
      <text:p text:style-name="s1">10. Лицензия на пользование недрами, подписанная в соответствии с <text:a xlink:type="simple" xlink:href="#anchor2009">пунктом 9</text:a> настоящего Порядка, в течение 1 рабочего дня с даты подписания лицом, указанным в пункте 9 настоящего Порядка, направляется с использованием специализированного программного обеспечения для государственной регистрации в государственном реестре участков недр, предоставленных в пользование, и лицензий на пользование недрами, предусмотренном <text:a xlink:type="simple" xlink:href="http://ivo.garant.ru/document/redirect/10104313/28">статьей 28</text:a> Закона Российской Федерации "О недрах" (далее - государственный реестр).</text:p>
      <text:p text:style-name="s1"><text:bookmark text:name="anchor2011"/>11. Формирование государственного регистрационного номера лицензии на пользование недрами осуществляется в государственном реестре в автоматическом режиме. Сформированный государственный регистрационный номер (далее - регистрационный номер) проставляется на оформленной лицензии на пользование недрами.</text:p>
      <text:p text:style-name="s1">Регистрационный номер состоит из серии, номера и типа лицензии на пользование недрами.</text:p>
      <text:p text:style-name="s1"><text:bookmark text:name="anchor2012"/>12. Серия регистрационного номера представляет собой аббревиатуру наименования субъекта Российской Федерации, на территории которого находится предоставленный в пользование участок недр, за исключением случаев, предусмотренных <text:a xlink:type="simple" xlink:href="#anchor2122">абзацем вторым</text:a> настоящего пункта.</text:p>
      <text:p text:style-name="s1"><text:bookmark text:name="anchor2122"/>Для участков недр, расположенных в пределах внутренних морских вод, территориального моря, континентального шельфа, исключительной экономической зоны Российской Федерации, Черного и Азовского морей, в пределах которых Российская Федерация осуществляет суверенитет, суверенные права или юрисдикцию в связи с принятием в Российскую Федерацию Республики Крым и образованием в составе Российской Федерации новых субъектов - Республики Крым и города федерального значения Севастополя, а также в пределах российского сектора Каспийского моря, серия регистрационного номера представляет собой аббревиатуру наименования соответствующего моря.</text:p>
      <text:p text:style-name="s1">Если предоставленный в пользование участок недр расположен на территории двух или более субъектов Российской Федерации, серия регистрационного номера проставляется в соответствии с аббревиатурой наименования субъекта Российской Федерации, на территории которого располагается большая часть предоставленного в пользование участка недр.</text:p>
      <text:p text:style-name="s1">Аббревиатуры наименований субъектов Российской Федерации и морей, принятые для обозначения серий лицензий на пользования недрами, приведены в <text:a xlink:type="simple" xlink:href="#anchor23000">приложении № 3</text:a> к настоящему Порядку.</text:p>
      <text:p text:style-name="s1"><text:bookmark text:name="anchor2013"/>13. Номер лицензии на пользование недрами представляет собой шестизначное число, обозначающее порядковый номер лицензии на пользование недрами при ее регистрации в соответствии с требованиями настоящего Порядка.</text:p>
      <text:p text:style-name="s1">Порядковый номер лицензии на пользование недрами присваивается с 000000 по 999999 номер (включительно).</text:p>
      <text:p text:style-name="s1"><text:bookmark text:name="anchor2014"/>14. Тип лицензии на пользование недрами определяется двумя буквами.</text:p>
      <text:p text:style-name="s1">Первая буква проставляется с учетом вида полезного ископаемого, подземных вод или иного ресурса недр:</text:p>
      <text:p text:style-name="s1"><text:bookmark text:name="anchor20141"/>1) Н - углеводородное сырье;</text:p>
      <text:p text:style-name="s1"><text:bookmark text:name="anchor20142"/>2) Б - драгоценные металлы (золото, серебро, платина и металлы платиновой группы);</text:p>
      <text:p text:style-name="s1"><text:bookmark text:name="anchor20143"/>3) К - драгоценные камни (природные алмазы, изумруды, рубины, сапфиры, александриты);</text:p>
      <text:p text:style-name="s1"><text:bookmark text:name="anchor20144"/>4) Т - твердые полезные ископаемые;</text:p>
      <text:p text:style-name="s1"><text:bookmark text:name="anchor20145"/>5) М - подземные минеральные воды, лечебные грязи, специфические минеральные ресурсы (рапа лиманов и озер, сапропель и другие);</text:p>
      <text:p text:style-name="s1"><text:bookmark text:name="anchor20146"/>6) В - подземные воды (за исключением подземных минеральных вод);</text:p>
      <text:p text:style-name="s1"><text:bookmark text:name="anchor20147"/>7) З - подземное пространство, используемое для строительства и эксплуатации подземных сооружений для захоронения радиоактивных отходов (пунктов захоронения), отходов производства и потребления I - V классов опасности (объектов захоронения отходов);</text:p>
      <text:p text:style-name="s1"><text:bookmark text:name="anchor20148"/>8) П - подземное пространство, используемое для строительства и эксплуатации подземных сооружений (за исключением подземных сооружений для захоронения радиоактивных отходов (пунктов захоронения), отходов производства и потребления I - V классов опасности (объектов захоронения отходов), для строительства и эксплуатации хранилищ углеводородного сырья, размещения в пластах горных пород попутных вод и вод, использованных пользователями недр для собственных производственных и технологических нужд при разведке и добыче углеводородного сырья, размещения в пластах горных пород вод, образующихся у пользователей недр, осуществляющих разведку и добычу, а также первичную переработку калийных и магниевых солей;</text:p>
      <text:p text:style-name="s1"><text:bookmark text:name="anchor20149"/>9) О - подземное пространство, используемое для образования особо охраняемых геологических объектов, имеющих научное, культурное, эстетическое, санитарно-оздоровительное и иное значение (научные и учебные полигоны, геологические заповедники, заказники, памятники природы, пещеры и другие подземные полости), сбора минералогических, палеонтологических и других геологических коллекционных материалов.</text:p>
      <text:p text:style-name="s1">В случае, если в лицензии на пользование недрами указаны два или более вида полезных ископаемых, первая буква типа лицензии присваивается по преобладающему виду полезных ископаемых.</text:p>
      <text:p text:style-name="s1"><text:bookmark text:name="anchor2015"/>15. Вторая буква типа лицензии проставляется с учетом вида пользования недрами:</text:p>
      <text:p text:style-name="s1"><text:bookmark text:name="anchor20151"/>1) П - геологическое изучение, включающее поиски и оценку месторождений полезных ископаемых и подземных вод, а также геологическое изучение и оценка пригодности участков недр для строительства и эксплуатации подземных сооружений, не связанных с добычей полезных ископаемых;</text:p>
      <text:p text:style-name="s1"><text:bookmark text:name="anchor20152"/>2) Э - разведка и добыча полезных ископаемых и подземных вод, в том числе использование отходов добычи полезных ископаемых и связанных с ней перерабатывающих производств, размещение в пластах горных пород попутных вод, вод, использованных пользователями недр для собственных производственных и технологических нужд при разведке и добыче углеводородного сырья, размещение в пластах горных пород вод, образующихся у пользователей недр, осуществляющих разведку и добычу, а также первичную переработку калийных и магниевых солей, строительство и эксплуатация подземных сооружений, не связанных с добычей полезных ископаемых, в том числе для захоронения радиоактивных отходов (пунктов захоронения), отходов производства и потребления I - V классов опасности (объектов захоронения отходов);</text:p>
      <text:p text:style-name="s1"><text:bookmark text:name="anchor20153"/>3) Р - геологическое изучение, разведка и добыча полезных ископаемых и подземных вод, осуществляемые по совмещенной лицензии, геологическое изучение и оценка пригодности участков недр для строительства и эксплуатации подземных сооружений, не связанных с добычей полезных ископаемых, строительство и эксплуатация подземных сооружений, не связанных с добычей полезных ископаемых, осуществляемые по совмещенной лицензии;</text:p>
      <text:p text:style-name="s1"><text:bookmark text:name="anchor20154"/>4) Т - разработка технологий геологического изучения, разведки и добычи трудноизвлекаемых полезных ископаемых, а также разработка технологий геологического изучения, разведки и добычи трудноизвлекаемых полезных ископаемых, разведка и добыча таких полезных ископаемых по совмещенной лицензии;</text:p>
      <text:p text:style-name="s1"><text:bookmark text:name="anchor20155"/>5) Д - образование особо охраняемых геологических объектов, имеющих научное, культурное, эстетическое, санитарно-оздоровительное и иное значение (научные и учебные полигоны, геологические заповедники, заказники, памятники природы, пещеры и другие подземные полости), сбор минералогических, палеонтологических и других геологических коллекционных материалов).</text:p>
      <text:p text:style-name="s22header">Информация об изменениях:</text:p>
      <text:p text:style-name="s22"><text:bookmark text:name="anchor2016"/>Пункт 16 изменен с 1 марта 2026 г. - <text:a xlink:type="simple" xlink:href="http://ivo.garant.ru/document/redirect/413256155/1038">Приказ</text:a> Роснедр и Минприроды России от 10 ноября 2025 г. № 605/11</text:p>
      <text:p text:style-name="s22"><text:a xlink:type="simple" xlink:href="http://ivo.garant.ru/document/redirect/483418239/2016">См. предыдущую редакцию</text:a></text:p>
      <text:p text:style-name="s1">16. Государственная регистрация лицензии на пользование недрами осуществляется посредством внесения записи о выдаче лицензии на пользование недрами в государственный реестр.</text:p>
      <text:p text:style-name="s1">Дата государственной регистрации лицензии на пользование недрами определяется в автоматическом режиме как день внесения записи о выдаче лицензии на пользование недрами в государственный реестр и отображается в оформленной лицензии на пользование недрами.</text:p>
      <text:p text:style-name="s1"><text:bookmark text:name="anchor2017"/>17. Информация о зарегистрированной лицензии на пользование недрами подлежит хранению в государственном реестре.</text:p>
      <text:p text:style-name="s22header">Информация об изменениях:</text:p>
      <text:p text:style-name="s22"><text:bookmark text:name="anchor2018"/>Пункт 18 изменен с 1 марта 2026 г. - <text:a xlink:type="simple" xlink:href="http://ivo.garant.ru/document/redirect/413256155/1039">Приказ</text:a> Роснедр и Минприроды России от 10 ноября 2025 г. № 605/11</text:p>
      <text:p text:style-name="s22"><text:a xlink:type="simple" xlink:href="http://ivo.garant.ru/document/redirect/483418239/2018">См. предыдущую редакцию</text:a></text:p>
      <text:p text:style-name="s1">18. Выдача лицензии на пользование недрами пользователю недр осуществляется в день ее государственной регистрации.</text:p>
      <text:p text:style-name="s22header">Информация об изменениях:</text:p>
      <text:p text:style-name="s22"><text:bookmark text:name="anchor2019"/>Пункт 19 изменен с 1 марта 2026 г. - <text:a xlink:type="simple" xlink:href="http://ivo.garant.ru/document/redirect/413256155/1310">Приказ</text:a> Роснедр и Минприроды России от 10 ноября 2025 г. № 605/11</text:p>
      <text:p text:style-name="s22"><text:a xlink:type="simple" xlink:href="http://ivo.garant.ru/document/redirect/483418239/2019">См. предыдущую редакцию</text:a></text:p>
      <text:p text:style-name="s1">19. Зарегистрированная в государственном реестре лицензия на пользование недрами в день государственной регистрации направляется пользователю недр на адрес его электронной почты, указанный в заявке на получение права пользования недрами по основаниям, предусмотренным <text:a xlink:type="simple" xlink:href="#anchor2004">пунктом 4</text:a> настоящего Порядка, размещается на Портале недропользователей и геологических организаций "Личный кабинет недропользователя", а также в специализированном программном обеспечении.</text:p>
      <text:p text:style-name="s1"><text:bookmark text:name="anchor2020"/>20. Пользователь недр вправе дополнительно получить лицензию на пользование недрами на бумажном носителе на основании соответствующего заявления (в свободной форме), направленного в ФГКУ "Росгеолэкспертиза" или территориальный орган Федерального агентства по недропользованию.</text:p>
      <text:p text:style-name="s1">Экземпляр лицензии на пользование недрами на бумажном носителе заверяется ФГКУ "Росгеолэкспертиза" или соответствующим территориальным органом Федерального агентства по недропользованию.</text:p>
      <text:p text:style-name="s1"><text:bookmark text:name="anchor2021"/>21. Уполномоченный сотрудник ФГКУ "Росгеолэкспертиза" или должностное лицо территориального органа Федерального агентства по недропользованию, ответственное за лицензирование, вручает пользователю недр или уполномоченному представителю пользователя недр непосредственно под подпись о получении либо направляет по почте заказным письмом с уведомлением о вручении экземпляр лицензии на пользование недрами на бумажном носителе в течение 10 рабочих дней с даты поступления заявления пользователя недр, предусмотренного <text:a xlink:type="simple" xlink:href="#anchor2020">пунктом 20</text:a> настоящего Порядка, но не ранее 5 рабочих дней с даты государственной регистрации лицензии на пользование недрами.</text:p>
      <text:p text:style-name="s22header">Информация об изменениях:</text:p>
      <text:p text:style-name="s22"><text:bookmark text:name="anchor2022"/>Пункт 22 изменен с 1 марта 2026 г. - <text:a xlink:type="simple" xlink:href="http://ivo.garant.ru/document/redirect/413256155/1311">Приказ</text:a> Роснедр и Минприроды России от 10 ноября 2025 г. № 605/11</text:p>
      <text:p text:style-name="s22"><text:a xlink:type="simple" xlink:href="http://ivo.garant.ru/document/redirect/483418239/2022">См. предыдущую редакцию</text:a></text:p>
      <text:p text:style-name="s1">22. Лицензия на пользование недрами, оформленная и выданная до 1 января 2022 года на бумажном носителе, по заявлению пользователя недр, заполняемому в свободной форме, направленному в Федеральное агентство по недропользованию или соответствующий территориальный орган Федерального агентства по недропользованию, может быть оформлена в электронной форме в соответствии с настоящим Порядком.</text:p>
      <text:p text:style-name="s1"/>
      <text:p text:style-name="s1_right_fi698"><text:bookmark text:name="anchor21000"/><text:span text:style-name="s10">Приложение № 1
к <text:a xlink:type="simple" xlink:href="#anchor2000">Порядку</text:a> оформления, государственной
регистрации и выдачи лицензий
на пользование недрами</text:span></text:p>
      <text:p text:style-name="s1"/>
      <text:h text:outline-level="1" text:style-name="s3">Предельные объемы балансовых запасов и прогнозных ресурсов полезных ископаемых, залегающих на участке недр</text:h>
      <text:p text:style-name="s1"/>
      <table:table table:name="10220" table:style-name="10220">
        <table:table-column table:style-name="5040"/>
        <table:table-column table:style-name="1680"/>
        <table:table-column table:style-name="1820"/>
        <table:table-column table:style-name="1680"/>
        <table:table-row>
          <table:table-cell table:style-name="79" table:number-rows-spanned="2">
            <text:p text:style-name="s1_center_fi0">Полезные ископаемые месторождений или проявлений на участках недр</text:p>
          </table:table-cell>
          <table:table-cell table:style-name="77" table:number-rows-spanned="2">
            <text:p text:style-name="s1_center_fi0">Единица</text:p>
            <text:p text:style-name="s1_center_fi0">измерения</text:p>
          </table:table-cell>
          <table:table-cell table:style-name="13" table:number-columns-spanned="2">
            <table:covered-table-cell/>
            <text:p text:style-name="s1_center_fi0">Максимальное количество</text:p>
          </table:table-cell>
        </table:table-row>
        <table:table-row>
          <table:table-cell table:style-name="4">
            <text:p text:style-name="s1_center_fi0">балансовых запасов полезных ископаемых по категориям</text:p>
            <text:p text:style-name="s1_center_fi0">А + В + <text:span>C</text:span><text:span text:style-name="lower"><text:span> 1</text:span></text:span> + С<text:span text:style-name="lower"><text:span> 2</text:span></text:span></text:p>
          </table:table-cell>
          <table:table-cell table:style-name="4">
            <text:p text:style-name="s1_center_fi0">прогнозных ресурсов полезных ископаемых по категориям</text:p>
            <text:p text:style-name="s1_center_fi0"><text:span>P</text:span><text:span text:style-name="lower"><text:span> 1</text:span></text:span> + Р<text:span text:style-name="lower"><text:span> 2</text:span></text:span>+</text:p>
            <text:p text:style-name="s1_center_fi0">Р<text:span text:style-name="lower"><text:span> 3</text:span></text:span> (<text:span>D</text:span><text:span text:style-name="lower"><text:span> 0</text:span></text:span> + <text:span>D</text:span><text:span text:style-name="lower"><text:span> л</text:span></text:span>, + <text:span>D</text:span><text:span text:style-name="lower"><text:span> 1</text:span></text:span> + <text:span>D</text:span><text:span text:style-name="lower"><text:span> 2</text:span></text:span>)</text:p>
          </table:table-cell>
        </table:table-row>
        <table:table-row>
          <table:table-cell table:style-name="7" table:number-columns-spanned="4">
            <table:covered-table-cell/>
            <table:covered-table-cell/>
            <table:covered-table-cell/>
            <text:p text:style-name="s16_fi0"><text:span text:style-name="s10">I. Углеводородное сырье</text:span></text:p>
          </table:table-cell>
        </table:table-row>
        <table:table-row>
          <table:table-cell table:style-name="7">
            <text:p text:style-name="s16_fi0">Нефть</text:p>
          </table:table-cell>
          <table:table-cell table:style-name="5">
            <text:p text:style-name="s1_center_fi0">млн. т</text:p>
            <text:p text:style-name="s1_center_fi0">(извл.)</text:p>
          </table:table-cell>
          <table:table-cell table:style-name="5">
            <text:p text:style-name="s1_center_fi0">1</text:p>
          </table:table-cell>
          <table:table-cell table:style-name="5">
            <text:p text:style-name="s1_center_fi0">2</text:p>
          </table:table-cell>
        </table:table-row>
        <table:table-row>
          <table:table-cell table:style-name="7">
            <text:p text:style-name="s16_fi0">Газ</text:p>
          </table:table-cell>
          <table:table-cell table:style-name="4">
            <text:p text:style-name="s1_center_fi0">млрд. м<text:span text:style-name="upper"><text:span> 3</text:span></text:span></text:p>
            <text:p text:style-name="s1_center_fi0">(извл.)</text:p>
          </table:table-cell>
          <table:table-cell table:style-name="4">
            <text:p text:style-name="s1_center_fi0">3</text:p>
          </table:table-cell>
          <table:table-cell table:style-name="4">
            <text:p text:style-name="s1_center_fi0">5</text:p>
          </table:table-cell>
        </table:table-row>
        <table:table-row>
          <table:table-cell table:style-name="7" table:number-columns-spanned="4">
            <table:covered-table-cell/>
            <table:covered-table-cell/>
            <table:covered-table-cell/>
            <text:p text:style-name="s16_fi0"><text:span text:style-name="s10">II. Энергетическое сырье</text:span></text:p>
          </table:table-cell>
        </table:table-row>
        <table:table-row>
          <table:table-cell table:style-name="7">
            <text:p text:style-name="s16_fi0">Уголь каменный и антрацит</text:p>
          </table:table-cell>
          <table:table-cell table:style-name="5">
            <text:p text:style-name="s1_center_fi0">млн. т</text:p>
          </table:table-cell>
          <table:table-cell table:style-name="5">
            <text:p text:style-name="s1_center_fi0">10</text:p>
          </table:table-cell>
          <table:table-cell table:style-name="5">
            <text:p text:style-name="s1_center_fi0">20</text:p>
          </table:table-cell>
        </table:table-row>
        <table:table-row>
          <table:table-cell table:style-name="7">
            <text:p text:style-name="s16_fi0">Уголь бурый</text:p>
          </table:table-cell>
          <table:table-cell table:style-name="5">
            <text:p text:style-name="s1_center_fi0">млн. т</text:p>
          </table:table-cell>
          <table:table-cell table:style-name="4">
            <text:p text:style-name="s1_center_fi0">100</text:p>
          </table:table-cell>
          <table:table-cell table:style-name="4">
            <text:p text:style-name="s1_center_fi0">200</text:p>
          </table:table-cell>
        </table:table-row>
        <table:table-row>
          <table:table-cell table:style-name="7">
            <text:p text:style-name="s16_fi0">Торф и горючие сланцы</text:p>
          </table:table-cell>
          <table:table-cell table:style-name="4" table:number-columns-spanned="3">
            <table:covered-table-cell/>
            <table:covered-table-cell/>
            <text:p text:style-name="s16_fi0">Без ограничений</text:p>
          </table:table-cell>
        </table:table-row>
        <table:table-row>
          <table:table-cell table:style-name="7" table:number-columns-spanned="4">
            <table:covered-table-cell/>
            <table:covered-table-cell/>
            <table:covered-table-cell/>
            <text:p text:style-name="s16_fi0"><text:span text:style-name="s10">III. Черные металлы</text:span></text:p>
          </table:table-cell>
        </table:table-row>
        <table:table-row>
          <table:table-cell table:style-name="7">
            <text:p text:style-name="s16_fi0">Железные руды</text:p>
          </table:table-cell>
          <table:table-cell table:style-name="5">
            <text:p text:style-name="s1_center_fi0">млн. т</text:p>
          </table:table-cell>
          <table:table-cell table:style-name="5">
            <text:p text:style-name="s1_center_fi0">100</text:p>
          </table:table-cell>
          <table:table-cell table:style-name="5">
            <text:p text:style-name="s1_center_fi0">200</text:p>
          </table:table-cell>
        </table:table-row>
        <table:table-row>
          <table:table-cell table:style-name="7">
            <text:p text:style-name="s16_fi0">Марганцевые руды</text:p>
          </table:table-cell>
          <table:table-cell table:style-name="5">
            <text:p text:style-name="s1_center_fi0">млн. т</text:p>
          </table:table-cell>
          <table:table-cell table:style-name="5">
            <text:p text:style-name="s1_center_fi0">3</text:p>
          </table:table-cell>
          <table:table-cell table:style-name="5">
            <text:p text:style-name="s1_center_fi0">6</text:p>
          </table:table-cell>
        </table:table-row>
        <table:table-row>
          <table:table-cell table:style-name="7">
            <text:p text:style-name="s16_fi0">Хромовые руды</text:p>
          </table:table-cell>
          <table:table-cell table:style-name="4">
            <text:p text:style-name="s1_center_fi0">млн. т</text:p>
          </table:table-cell>
          <table:table-cell table:style-name="4">
            <text:p text:style-name="s1_center_fi0">1</text:p>
          </table:table-cell>
          <table:table-cell table:style-name="4">
            <text:p text:style-name="s1_center_fi0">2</text:p>
          </table:table-cell>
        </table:table-row>
        <table:table-row>
          <table:table-cell table:style-name="7" table:number-columns-spanned="4">
            <table:covered-table-cell/>
            <table:covered-table-cell/>
            <table:covered-table-cell/>
            <text:p text:style-name="s16_fi0"><text:span text:style-name="s10">IV. Цветные и редкие металлы</text:span></text:p>
          </table:table-cell>
        </table:table-row>
        <table:table-row>
          <table:table-cell table:style-name="7">
            <text:p text:style-name="s16_fi0">Алюминиевое сырье, в т.ч. бокситы для производства глинозема, алуниты, нефелины</text:p>
          </table:table-cell>
          <table:table-cell table:style-name="5">
            <text:p text:style-name="s1_center_fi0">млн. т</text:p>
          </table:table-cell>
          <table:table-cell table:style-name="5">
            <text:p text:style-name="s1_center_fi0">10</text:p>
          </table:table-cell>
          <table:table-cell table:style-name="5">
            <text:p text:style-name="s1_center_fi0">20</text:p>
          </table:table-cell>
        </table:table-row>
        <table:table-row>
          <table:table-cell table:style-name="7">
            <text:p text:style-name="s16_fi0">Вольфрам</text:p>
          </table:table-cell>
          <table:table-cell table:style-name="5">
            <text:p text:style-name="s1_center_fi0">тыс. т</text:p>
            <text:p text:style-name="s1_center_fi0"><text:span>WO</text:span><text:span text:style-name="lower"><text:span> 3</text:span></text:span></text:p>
          </table:table-cell>
          <table:table-cell table:style-name="5">
            <text:p text:style-name="s1_center_fi0">10</text:p>
          </table:table-cell>
          <table:table-cell table:style-name="5">
            <text:p text:style-name="s1_center_fi0">20</text:p>
          </table:table-cell>
        </table:table-row>
        <table:table-row>
          <table:table-cell table:style-name="7">
            <text:p text:style-name="s16_fi0">Висмут</text:p>
          </table:table-cell>
          <table:table-cell table:style-name="5">
            <text:p text:style-name="s1_center_fi0">тыс. т</text:p>
          </table:table-cell>
          <table:table-cell table:style-name="5">
            <text:p text:style-name="s1_center_fi0">5</text:p>
          </table:table-cell>
          <table:table-cell table:style-name="5">
            <text:p text:style-name="s1_center_fi0">10</text:p>
          </table:table-cell>
        </table:table-row>
        <table:table-row>
          <table:table-cell table:style-name="7">
            <text:p text:style-name="s16_fi0">Медь</text:p>
          </table:table-cell>
          <table:table-cell table:style-name="5">
            <text:p text:style-name="s1_center_fi0">тыс. т</text:p>
          </table:table-cell>
          <table:table-cell table:style-name="5">
            <text:p text:style-name="s1_center_fi0">100</text:p>
          </table:table-cell>
          <table:table-cell table:style-name="5">
            <text:p text:style-name="s1_center_fi0">200</text:p>
          </table:table-cell>
        </table:table-row>
        <table:table-row>
          <table:table-cell table:style-name="7">
            <text:p text:style-name="s16_fi0">Молибден</text:p>
          </table:table-cell>
          <table:table-cell table:style-name="5">
            <text:p text:style-name="s1_center_fi0">тыс. т</text:p>
          </table:table-cell>
          <table:table-cell table:style-name="5">
            <text:p text:style-name="s1_center_fi0">10</text:p>
          </table:table-cell>
          <table:table-cell table:style-name="5">
            <text:p text:style-name="s1_center_fi0">20</text:p>
          </table:table-cell>
        </table:table-row>
        <table:table-row>
          <table:table-cell table:style-name="7">
            <text:p text:style-name="s16_fi0">Олово</text:p>
          </table:table-cell>
          <table:table-cell table:style-name="5">
            <text:p text:style-name="s1_center_fi0">тыс. т</text:p>
          </table:table-cell>
          <table:table-cell table:style-name="5">
            <text:p text:style-name="s1_center_fi0">10</text:p>
          </table:table-cell>
          <table:table-cell table:style-name="5">
            <text:p text:style-name="s1_center_fi0">20</text:p>
          </table:table-cell>
        </table:table-row>
        <table:table-row>
          <table:table-cell table:style-name="7">
            <text:p text:style-name="s16_fi0">Ртуть</text:p>
          </table:table-cell>
          <table:table-cell table:style-name="5">
            <text:p text:style-name="s1_center_fi0">тыс. т</text:p>
          </table:table-cell>
          <table:table-cell table:style-name="5">
            <text:p text:style-name="s1_center_fi0">1</text:p>
          </table:table-cell>
          <table:table-cell table:style-name="5">
            <text:p text:style-name="s1_center_fi0">2</text:p>
          </table:table-cell>
        </table:table-row>
        <table:table-row>
          <table:table-cell table:style-name="7">
            <text:p text:style-name="s16_fi0">Свинец</text:p>
          </table:table-cell>
          <table:table-cell table:style-name="5">
            <text:p text:style-name="s1_center_fi0">тыс. т</text:p>
          </table:table-cell>
          <table:table-cell table:style-name="5">
            <text:p text:style-name="s1_center_fi0">100</text:p>
          </table:table-cell>
          <table:table-cell table:style-name="5">
            <text:p text:style-name="s1_center_fi0">200</text:p>
          </table:table-cell>
        </table:table-row>
        <table:table-row>
          <table:table-cell table:style-name="7">
            <text:p text:style-name="s16_fi0">Стронций</text:p>
          </table:table-cell>
          <table:table-cell table:style-name="5">
            <text:p text:style-name="s1_center_fi0">тыс. т</text:p>
          </table:table-cell>
          <table:table-cell table:style-name="5">
            <text:p text:style-name="s1_center_fi0">100</text:p>
          </table:table-cell>
          <table:table-cell table:style-name="5">
            <text:p text:style-name="s1_center_fi0">200</text:p>
          </table:table-cell>
        </table:table-row>
        <table:table-row>
          <table:table-cell table:style-name="7">
            <text:p text:style-name="s16_fi0">Сурьма</text:p>
          </table:table-cell>
          <table:table-cell table:style-name="5">
            <text:p text:style-name="s1_center_fi0">тыс. т</text:p>
          </table:table-cell>
          <table:table-cell table:style-name="5">
            <text:p text:style-name="s1_center_fi0">20</text:p>
          </table:table-cell>
          <table:table-cell table:style-name="5">
            <text:p text:style-name="s1_center_fi0">40</text:p>
          </table:table-cell>
        </table:table-row>
        <table:table-row>
          <table:table-cell table:style-name="7">
            <text:p text:style-name="s16_fi0">Титан коренной</text:p>
          </table:table-cell>
          <table:table-cell table:style-name="5">
            <text:p text:style-name="s1_center_fi0">млн. т</text:p>
            <text:p text:style-name="s1_center_fi0"><text:span>TiO</text:span><text:span text:style-name="lower"><text:span> 2</text:span></text:span></text:p>
          </table:table-cell>
          <table:table-cell table:style-name="5">
            <text:p text:style-name="s1_center_fi0">5</text:p>
          </table:table-cell>
          <table:table-cell table:style-name="5">
            <text:p text:style-name="s1_center_fi0">10</text:p>
          </table:table-cell>
        </table:table-row>
        <table:table-row>
          <table:table-cell table:style-name="7">
            <text:p text:style-name="s16_fi0">Титан россыпной</text:p>
          </table:table-cell>
          <table:table-cell table:style-name="5">
            <text:p text:style-name="s1_center_fi0">млн. т</text:p>
            <text:p text:style-name="s1_center_fi0"><text:span>TiO</text:span><text:span text:style-name="lower"><text:span> 2</text:span></text:span></text:p>
          </table:table-cell>
          <table:table-cell table:style-name="5">
            <text:p text:style-name="s1_center_fi0">1</text:p>
          </table:table-cell>
          <table:table-cell table:style-name="5">
            <text:p text:style-name="s1_center_fi0">2</text:p>
          </table:table-cell>
        </table:table-row>
        <table:table-row>
          <table:table-cell table:style-name="7">
            <text:p text:style-name="s16_fi0">Цезий (оксид)</text:p>
          </table:table-cell>
          <table:table-cell table:style-name="5">
            <text:p text:style-name="s1_center_fi0">тыс. т</text:p>
          </table:table-cell>
          <table:table-cell table:style-name="5">
            <text:p text:style-name="s1_center_fi0">1</text:p>
          </table:table-cell>
          <table:table-cell table:style-name="5">
            <text:p text:style-name="s1_center_fi0">2</text:p>
          </table:table-cell>
        </table:table-row>
        <table:table-row>
          <table:table-cell table:style-name="7">
            <text:p text:style-name="s16_fi0">Цинк</text:p>
          </table:table-cell>
          <table:table-cell table:style-name="5">
            <text:p text:style-name="s1_center_fi0">тыс. т</text:p>
          </table:table-cell>
          <table:table-cell table:style-name="5">
            <text:p text:style-name="s1_center_fi0">100</text:p>
          </table:table-cell>
          <table:table-cell table:style-name="5">
            <text:p text:style-name="s1_center_fi0">200</text:p>
          </table:table-cell>
        </table:table-row>
        <table:table-row>
          <table:table-cell table:style-name="7">
            <text:p text:style-name="s16_fi0">Цирконий</text:p>
          </table:table-cell>
          <table:table-cell table:style-name="4">
            <text:p text:style-name="s1_center_fi0">млн. т</text:p>
            <text:p text:style-name="s1_center_fi0"><text:span>ZrO</text:span><text:span text:style-name="lower"><text:span> 2</text:span></text:span></text:p>
          </table:table-cell>
          <table:table-cell table:style-name="4">
            <text:p text:style-name="s1_center_fi0">0,5</text:p>
          </table:table-cell>
          <table:table-cell table:style-name="5">
            <text:p text:style-name="s1_center_fi0">1</text:p>
          </table:table-cell>
        </table:table-row>
        <table:table-row>
          <table:table-cell table:style-name="7" table:number-columns-spanned="3">
            <table:covered-table-cell/>
            <table:covered-table-cell/>
            <text:p text:style-name="s16_fi0"><text:span text:style-name="s10">V. Благородные металлы</text:span></text:p>
          </table:table-cell>
          <table:table-cell table:style-name="5">
            <text:p text:style-name="s1"/>
          </table:table-cell>
        </table:table-row>
        <table:table-row>
          <table:table-cell table:style-name="7">
            <text:p text:style-name="s16_fi0">Золото коренное</text:p>
          </table:table-cell>
          <table:table-cell table:style-name="5">
            <text:p text:style-name="s1_center_fi0">т</text:p>
          </table:table-cell>
          <table:table-cell table:style-name="5">
            <text:p text:style-name="s1_center_fi0">10</text:p>
          </table:table-cell>
          <table:table-cell table:style-name="5">
            <text:p text:style-name="s1_center_fi0">20</text:p>
          </table:table-cell>
        </table:table-row>
        <table:table-row>
          <table:table-cell table:style-name="7">
            <text:p text:style-name="s16_fi0">Золото россыпное</text:p>
          </table:table-cell>
          <table:table-cell table:style-name="5">
            <text:p text:style-name="s1_center_fi0">т</text:p>
          </table:table-cell>
          <table:table-cell table:style-name="5">
            <text:p text:style-name="s1_center_fi0">1</text:p>
          </table:table-cell>
          <table:table-cell table:style-name="5">
            <text:p text:style-name="s1_center_fi0">2</text:p>
          </table:table-cell>
        </table:table-row>
        <table:table-row>
          <table:table-cell table:style-name="7">
            <text:p text:style-name="s16_fi0">Серебро</text:p>
          </table:table-cell>
          <table:table-cell table:style-name="4">
            <text:p text:style-name="s1_center_fi0">т</text:p>
          </table:table-cell>
          <table:table-cell table:style-name="4">
            <text:p text:style-name="s1_center_fi0">1000</text:p>
          </table:table-cell>
          <table:table-cell table:style-name="4">
            <text:p text:style-name="s1_center_fi0">2000</text:p>
          </table:table-cell>
        </table:table-row>
        <table:table-row>
          <table:table-cell table:style-name="7" table:number-columns-spanned="4">
            <table:covered-table-cell/>
            <table:covered-table-cell/>
            <table:covered-table-cell/>
            <text:p text:style-name="s16_fi0"><text:span text:style-name="s10">VI. Промышленные воды - гидроминеральное сырье, обеспечивающие производство:</text:span></text:p>
          </table:table-cell>
        </table:table-row>
        <table:table-row>
          <table:table-cell table:style-name="7">
            <text:p text:style-name="s16_fi0">Йод</text:p>
          </table:table-cell>
          <table:table-cell table:style-name="5">
            <text:p text:style-name="s1_center_fi0">т/год</text:p>
          </table:table-cell>
          <table:table-cell table:style-name="5">
            <text:p text:style-name="s1_center_fi0">100</text:p>
          </table:table-cell>
          <table:table-cell table:style-name="5">
            <text:p text:style-name="s1_center_fi0">500</text:p>
          </table:table-cell>
        </table:table-row>
        <table:table-row>
          <table:table-cell table:style-name="7">
            <text:p text:style-name="s16_fi0">Бром</text:p>
          </table:table-cell>
          <table:table-cell table:style-name="4">
            <text:p text:style-name="s1_center_fi0">т/год</text:p>
          </table:table-cell>
          <table:table-cell table:style-name="4">
            <text:p text:style-name="s1_center_fi0">1000</text:p>
          </table:table-cell>
          <table:table-cell table:style-name="4">
            <text:p text:style-name="s1_center_fi0">2000</text:p>
          </table:table-cell>
        </table:table-row>
        <table:table-row>
          <table:table-cell table:style-name="7" table:number-columns-spanned="4">
            <table:covered-table-cell/>
            <table:covered-table-cell/>
            <table:covered-table-cell/>
            <text:p text:style-name="s16_fi0"><text:span text:style-name="s10">VII. Горно-химическое сырье без ограничений, кроме</text:span></text:p>
          </table:table-cell>
        </table:table-row>
        <table:table-row>
          <table:table-cell table:style-name="7">
            <text:p text:style-name="s16_fi0">Апатиты и фосфориты</text:p>
          </table:table-cell>
          <table:table-cell table:style-name="5">
            <text:p text:style-name="s1_center_fi0">млн. т</text:p>
            <text:p text:style-name="s1_center_fi0"><text:span>P</text:span><text:span text:style-name="lower"><text:span> 2</text:span></text:span><text:span>O</text:span><text:span text:style-name="lower"><text:span> 5</text:span></text:span></text:p>
          </table:table-cell>
          <table:table-cell table:style-name="5">
            <text:p text:style-name="s1_center_fi0">20</text:p>
          </table:table-cell>
          <table:table-cell table:style-name="5">
            <text:p text:style-name="s1_center_fi0">40</text:p>
          </table:table-cell>
        </table:table-row>
        <table:table-row>
          <table:table-cell table:style-name="7">
            <text:p text:style-name="s16_fi0">Борные руды</text:p>
          </table:table-cell>
          <table:table-cell table:style-name="5">
            <text:p text:style-name="s1_center_fi0">млн. т</text:p>
            <text:p text:style-name="s1_center_fi0">ВО<text:span text:style-name="lower"><text:span> 3</text:span></text:span></text:p>
          </table:table-cell>
          <table:table-cell table:style-name="5">
            <text:p text:style-name="s1_center_fi0">1</text:p>
          </table:table-cell>
          <table:table-cell table:style-name="5">
            <text:p text:style-name="s1_center_fi0">2</text:p>
          </table:table-cell>
        </table:table-row>
        <table:table-row>
          <table:table-cell table:style-name="7">
            <text:p text:style-name="s16_fi0">Калийные соли</text:p>
          </table:table-cell>
          <table:table-cell table:style-name="5">
            <text:p text:style-name="s1_center_fi0">млн. т</text:p>
          </table:table-cell>
          <table:table-cell table:style-name="5">
            <text:p text:style-name="s1_center_fi0">200</text:p>
          </table:table-cell>
          <table:table-cell table:style-name="5">
            <text:p text:style-name="s1_center_fi0">400</text:p>
          </table:table-cell>
        </table:table-row>
        <table:table-row>
          <table:table-cell table:style-name="7">
            <text:p text:style-name="s16_fi0">Сера самородная</text:p>
          </table:table-cell>
          <table:table-cell table:style-name="5">
            <text:p text:style-name="s1_center_fi0">млн. т</text:p>
          </table:table-cell>
          <table:table-cell table:style-name="5">
            <text:p text:style-name="s1_center_fi0">5</text:p>
          </table:table-cell>
          <table:table-cell table:style-name="5">
            <text:p text:style-name="s1_center_fi0">10</text:p>
          </table:table-cell>
        </table:table-row>
        <table:table-row>
          <table:table-cell table:style-name="7">
            <text:p text:style-name="s16_fi0">Сода природная</text:p>
          </table:table-cell>
          <table:table-cell table:style-name="5">
            <text:p text:style-name="s1_center_fi0">млн. т</text:p>
          </table:table-cell>
          <table:table-cell table:style-name="5">
            <text:p text:style-name="s1_center_fi0">5</text:p>
          </table:table-cell>
          <table:table-cell table:style-name="5">
            <text:p text:style-name="s1_center_fi0">10</text:p>
          </table:table-cell>
        </table:table-row>
        <table:table-row>
          <table:table-cell table:style-name="7">
            <text:p text:style-name="s16_fi0">Соли поваренные</text:p>
          </table:table-cell>
          <table:table-cell table:style-name="5">
            <text:p text:style-name="s1_center_fi0">млн. т</text:p>
          </table:table-cell>
          <table:table-cell table:style-name="5">
            <text:p text:style-name="s1_center_fi0">200</text:p>
          </table:table-cell>
          <table:table-cell table:style-name="5">
            <text:p text:style-name="s1_center_fi0">400</text:p>
          </table:table-cell>
        </table:table-row>
        <table:table-row>
          <table:table-cell table:style-name="7">
            <text:p text:style-name="s16_fi0">Магниевые соли (бишофит)</text:p>
          </table:table-cell>
          <table:table-cell table:style-name="5">
            <text:p text:style-name="s1_center_fi0">млн. т</text:p>
          </table:table-cell>
          <table:table-cell table:style-name="5">
            <text:p text:style-name="s1_center_fi0">20</text:p>
          </table:table-cell>
          <table:table-cell table:style-name="5">
            <text:p text:style-name="s1_center_fi0">40</text:p>
          </table:table-cell>
        </table:table-row>
        <table:table-row>
          <table:table-cell table:style-name="7">
            <text:p text:style-name="s16_fi0">Сульфат натрия</text:p>
          </table:table-cell>
          <table:table-cell table:style-name="4">
            <text:p text:style-name="s1_center_fi0">млн. т</text:p>
          </table:table-cell>
          <table:table-cell table:style-name="4">
            <text:p text:style-name="s1_center_fi0">5</text:p>
          </table:table-cell>
          <table:table-cell table:style-name="4">
            <text:p text:style-name="s1_center_fi0">10</text:p>
          </table:table-cell>
        </table:table-row>
        <table:table-row>
          <table:table-cell table:style-name="7" table:number-columns-spanned="4">
            <table:covered-table-cell/>
            <table:covered-table-cell/>
            <table:covered-table-cell/>
            <text:p text:style-name="s16_fi0"><text:span text:style-name="s10">VIII. Горнорудное сырье и нерудное сырье без ограничений, кроме</text:span></text:p>
          </table:table-cell>
        </table:table-row>
        <table:table-row>
          <table:table-cell table:style-name="7">
            <text:p text:style-name="s16_fi0">Асбест хризотиловый</text:p>
          </table:table-cell>
          <table:table-cell table:style-name="5">
            <text:p text:style-name="s1_center_fi0">млн. т</text:p>
          </table:table-cell>
          <table:table-cell table:style-name="5">
            <text:p text:style-name="s1_center_fi0">5</text:p>
          </table:table-cell>
          <table:table-cell table:style-name="5">
            <text:p text:style-name="s1_center_fi0">10</text:p>
          </table:table-cell>
        </table:table-row>
        <table:table-row>
          <table:table-cell table:style-name="7">
            <text:p text:style-name="s16_fi0">Асбест антофиллитовый</text:p>
          </table:table-cell>
          <table:table-cell table:style-name="5">
            <text:p text:style-name="s1_center_fi0">тыс. т</text:p>
          </table:table-cell>
          <table:table-cell table:style-name="5">
            <text:p text:style-name="s1_center_fi0">10</text:p>
          </table:table-cell>
          <table:table-cell table:style-name="5">
            <text:p text:style-name="s1_center_fi0">20</text:p>
          </table:table-cell>
        </table:table-row>
        <table:table-row>
          <table:table-cell table:style-name="7">
            <text:p text:style-name="s16_fi0">Асбест амфиболитовый</text:p>
          </table:table-cell>
          <table:table-cell table:style-name="5">
            <text:p text:style-name="s1_center_fi0">тыс. т</text:p>
          </table:table-cell>
          <table:table-cell table:style-name="5">
            <text:p text:style-name="s1_center_fi0">2</text:p>
          </table:table-cell>
          <table:table-cell table:style-name="5">
            <text:p text:style-name="s1_center_fi0">4</text:p>
          </table:table-cell>
        </table:table-row>
        <table:table-row>
          <table:table-cell table:style-name="7">
            <text:p text:style-name="s16_fi0">Барит</text:p>
          </table:table-cell>
          <table:table-cell table:style-name="5">
            <text:p text:style-name="s1_center_fi0">млн. т</text:p>
          </table:table-cell>
          <table:table-cell table:style-name="5">
            <text:p text:style-name="s1_center_fi0">1</text:p>
          </table:table-cell>
          <table:table-cell table:style-name="5">
            <text:p text:style-name="s1_center_fi0">2</text:p>
          </table:table-cell>
        </table:table-row>
        <table:table-row>
          <table:table-cell table:style-name="7">
            <text:p text:style-name="s16_fi0">Брусит</text:p>
          </table:table-cell>
          <table:table-cell table:style-name="5">
            <text:p text:style-name="s1_center_fi0">млн. т</text:p>
          </table:table-cell>
          <table:table-cell table:style-name="5">
            <text:p text:style-name="s1_center_fi0">2</text:p>
          </table:table-cell>
          <table:table-cell table:style-name="5">
            <text:p text:style-name="s1_center_fi0">4</text:p>
          </table:table-cell>
        </table:table-row>
        <table:table-row>
          <table:table-cell table:style-name="7">
            <text:p text:style-name="s16_fi0">Волластонит</text:p>
          </table:table-cell>
          <table:table-cell table:style-name="5">
            <text:p text:style-name="s1_center_fi0">млн. куб. м</text:p>
          </table:table-cell>
          <table:table-cell table:style-name="5">
            <text:p text:style-name="s1_center_fi0">1</text:p>
          </table:table-cell>
          <table:table-cell table:style-name="5">
            <text:p text:style-name="s1_center_fi0">2</text:p>
          </table:table-cell>
        </table:table-row>
        <table:table-row>
          <table:table-cell table:style-name="7">
            <text:p text:style-name="s16_fi0">Графит</text:p>
          </table:table-cell>
          <table:table-cell table:style-name="5">
            <text:p text:style-name="s1_center_fi0">млн. т</text:p>
          </table:table-cell>
          <table:table-cell table:style-name="5">
            <text:p text:style-name="s1_center_fi0">1</text:p>
          </table:table-cell>
          <table:table-cell table:style-name="5">
            <text:p text:style-name="s1_center_fi0">2</text:p>
          </table:table-cell>
        </table:table-row>
        <table:table-row>
          <table:table-cell table:style-name="7">
            <text:p text:style-name="s16_fi0">Тальк, тальковый камень</text:p>
          </table:table-cell>
          <table:table-cell table:style-name="5">
            <text:p text:style-name="s1_center_fi0">млн. т</text:p>
          </table:table-cell>
          <table:table-cell table:style-name="5">
            <text:p text:style-name="s1_center_fi0">2</text:p>
          </table:table-cell>
          <table:table-cell table:style-name="5">
            <text:p text:style-name="s1_center_fi0">4</text:p>
          </table:table-cell>
        </table:table-row>
        <table:table-row>
          <table:table-cell table:style-name="7">
            <text:p text:style-name="s16_fi0">Каолины</text:p>
          </table:table-cell>
          <table:table-cell table:style-name="5">
            <text:p text:style-name="s1_center_fi0">млн. т</text:p>
          </table:table-cell>
          <table:table-cell table:style-name="5">
            <text:p text:style-name="s1_center_fi0">5</text:p>
          </table:table-cell>
          <table:table-cell table:style-name="5">
            <text:p text:style-name="s1_center_fi0">10</text:p>
          </table:table-cell>
        </table:table-row>
        <table:table-row>
          <table:table-cell table:style-name="7">
            <text:p text:style-name="s16_fi0">Магнезит</text:p>
          </table:table-cell>
          <table:table-cell table:style-name="5">
            <text:p text:style-name="s1_center_fi0">млн. т</text:p>
          </table:table-cell>
          <table:table-cell table:style-name="5">
            <text:p text:style-name="s1_center_fi0">10</text:p>
          </table:table-cell>
          <table:table-cell table:style-name="5">
            <text:p text:style-name="s1_center_fi0">20</text:p>
          </table:table-cell>
        </table:table-row>
        <table:table-row>
          <table:table-cell table:style-name="7">
            <text:p text:style-name="s16_fi0">Мраморы (архитектурно-строительные, поделочные и статуарные)</text:p>
          </table:table-cell>
          <table:table-cell table:style-name="5">
            <text:p text:style-name="s1_center_fi0">млн. т</text:p>
          </table:table-cell>
          <table:table-cell table:style-name="5">
            <text:p text:style-name="s1_center_fi0">0,5</text:p>
          </table:table-cell>
          <table:table-cell table:style-name="5">
            <text:p text:style-name="s1_center_fi0">1</text:p>
          </table:table-cell>
        </table:table-row>
        <table:table-row>
          <table:table-cell table:style-name="7">
            <text:p text:style-name="s16_fi0">Пески стекольные, формовочные</text:p>
          </table:table-cell>
          <table:table-cell table:style-name="5">
            <text:p text:style-name="s1_center_fi0">млн. т</text:p>
          </table:table-cell>
          <table:table-cell table:style-name="5">
            <text:p text:style-name="s1_center_fi0">10</text:p>
          </table:table-cell>
          <table:table-cell table:style-name="5">
            <text:p text:style-name="s1_center_fi0">20</text:p>
          </table:table-cell>
        </table:table-row>
        <table:table-row>
          <table:table-cell table:style-name="7">
            <text:p text:style-name="s16_fi0">Плавиковый шпат</text:p>
          </table:table-cell>
          <table:table-cell table:style-name="5">
            <text:p text:style-name="s1_center_fi0">млн. т</text:p>
          </table:table-cell>
          <table:table-cell table:style-name="5">
            <text:p text:style-name="s1_center_fi0">1</text:p>
          </table:table-cell>
          <table:table-cell table:style-name="5">
            <text:p text:style-name="s1_center_fi0">3</text:p>
          </table:table-cell>
        </table:table-row>
        <table:table-row>
          <table:table-cell table:style-name="7">
            <text:p text:style-name="s16_fi0">Слюда-мусковит</text:p>
          </table:table-cell>
          <table:table-cell table:style-name="5">
            <text:p text:style-name="s1_center_fi0">тыс. т</text:p>
          </table:table-cell>
          <table:table-cell table:style-name="5">
            <text:p text:style-name="s1_center_fi0">10</text:p>
          </table:table-cell>
          <table:table-cell table:style-name="5">
            <text:p text:style-name="s1_center_fi0">20</text:p>
          </table:table-cell>
        </table:table-row>
        <table:table-row>
          <table:table-cell table:style-name="7">
            <text:p text:style-name="s16_fi0">Слюда-флогопит и вермикулит</text:p>
          </table:table-cell>
          <table:table-cell table:style-name="5">
            <text:p text:style-name="s1_center_fi0">тыс. т</text:p>
          </table:table-cell>
          <table:table-cell table:style-name="5">
            <text:p text:style-name="s1_center_fi0">1</text:p>
          </table:table-cell>
          <table:table-cell table:style-name="5">
            <text:p text:style-name="s1_center_fi0">2</text:p>
          </table:table-cell>
        </table:table-row>
        <table:table-row>
          <table:table-cell table:style-name="7">
            <text:p text:style-name="s16_fi0">Цеолиты</text:p>
          </table:table-cell>
          <table:table-cell table:style-name="4">
            <text:p text:style-name="s1_center_fi0">тыс. т</text:p>
          </table:table-cell>
          <table:table-cell table:style-name="4">
            <text:p text:style-name="s1_center_fi0">100</text:p>
          </table:table-cell>
          <table:table-cell table:style-name="4">
            <text:p text:style-name="s1_center_fi0">200</text:p>
          </table:table-cell>
        </table:table-row>
        <table:table-row>
          <table:table-cell table:style-name="7" table:number-columns-spanned="4">
            <table:covered-table-cell/>
            <table:covered-table-cell/>
            <table:covered-table-cell/>
            <text:p text:style-name="s16_fi0"><text:span text:style-name="s10">IX. Камнесамоцветное, кварцевое и пьезооптическое сырье</text:span></text:p>
          </table:table-cell>
        </table:table-row>
        <table:table-row>
          <table:table-cell table:style-name="7">
            <text:p text:style-name="s16_fi0">Поделочные камни: змеевик, оникс мраморный, офикальцит, яшма</text:p>
          </table:table-cell>
          <table:table-cell table:style-name="4">
            <text:p text:style-name="s1_center_fi0">т</text:p>
          </table:table-cell>
          <table:table-cell table:style-name="4">
            <text:p text:style-name="s1_center_fi0">1000</text:p>
          </table:table-cell>
          <table:table-cell table:style-name="4">
            <text:p text:style-name="s1_center_fi0">1000</text:p>
          </table:table-cell>
        </table:table-row>
        <table:table-row>
          <table:table-cell table:style-name="7" table:number-columns-spanned="4">
            <table:covered-table-cell/>
            <table:covered-table-cell/>
            <table:covered-table-cell/>
            <text:p text:style-name="s16_fi0"><text:span text:style-name="s10">X. Подземные воды и лечебные минеральные ресурсы</text:span></text:p>
          </table:table-cell>
        </table:table-row>
        <table:table-row>
          <table:table-cell table:style-name="7">
            <text:p text:style-name="s16_fi0">Питьевые и технические подземные воды</text:p>
          </table:table-cell>
          <table:table-cell table:style-name="5">
            <text:p text:style-name="s1_center_fi0">м<text:span text:style-name="upper"><text:span> 3</text:span></text:span>/сут.</text:p>
          </table:table-cell>
          <table:table-cell table:style-name="4">
            <text:p text:style-name="s1_center_fi0">100 000</text:p>
          </table:table-cell>
          <table:table-cell table:style-name="4">
            <text:p text:style-name="s1_center_fi0">100 000</text:p>
          </table:table-cell>
        </table:table-row>
        <table:table-row>
          <table:table-cell table:style-name="7">
            <text:p text:style-name="s16_fi0">Подземная минеральная вода</text:p>
          </table:table-cell>
          <table:table-cell table:style-name="5" table:number-columns-spanned="3">
            <table:covered-table-cell/>
            <table:covered-table-cell/>
            <text:p text:style-name="s16_fi0">без ограничений (за исключением случая, указанного в <text:a xlink:type="simple" xlink:href="#anchor20027">подпункте 7 пункта 2</text:a> настоящего Порядка)</text:p>
          </table:table-cell>
        </table:table-row>
        <table:table-row>
          <table:table-cell table:style-name="7">
            <text:p text:style-name="s16_fi0">Лечебная грязь и другие минеральные ресурсы, отнесенные к категории лечебных</text:p>
          </table:table-cell>
          <table:table-cell table:style-name="5" table:number-columns-spanned="3">
            <table:covered-table-cell/>
            <table:covered-table-cell/>
            <text:p text:style-name="s16_fi0">без ограничений</text:p>
          </table:table-cell>
        </table:table-row>
      </table:table>
      <text:p text:style-name="s1"/>
      <text:p text:style-name="s22header">Информация об изменениях:</text:p>
      <text:p text:style-name="s22"><text:bookmark text:name="anchor22000"/>Приложение 2 изменено с 1 марта 2026 г. - <text:a xlink:type="simple" xlink:href="http://ivo.garant.ru/document/redirect/413256155/1004">Приказ</text:a> Роснедр и Минприроды России от 10 ноября 2025 г. № 605/11</text:p>
      <text:p text:style-name="s22"><text:a xlink:type="simple" xlink:href="http://ivo.garant.ru/document/redirect/483418239/22000">См. предыдущую редакцию</text:a></text:p>
      <text:p text:style-name="s1_right_fi698"><text:span text:style-name="s10">Приложение № 2
к <text:a xlink:type="simple" xlink:href="#anchor2000">Порядку</text:a> оформления, государственной
регистрации и выдачи лицензий
на пользование недрами</text:span></text:p>
      <text:p text:style-name="s1"/>
      <text:h text:outline-level="1" text:style-name="s3">Значения атрибутивных полей формы лицензии на пользование недрами, используемые при оформлении лицензии на пользование недрами</text:h>
      <text:p text:style-name="s52header">С изменениями и дополнениями от:</text:p>
      <text:p text:style-name="s52">10 ноября 2025 г.</text:p>
      <text:p text:style-name="s1"/>
      <table:table table:name="10220" table:style-name="10220">
        <table:table-column table:style-name="840"/>
        <table:table-column table:style-name="3080"/>
        <table:table-column table:style-name="6300"/>
        <table:table-row>
          <table:table-cell table:style-name="15">
            <text:p text:style-name="s16_fi0"><text:bookmark text:name="anchor22001"/>1.</text:p>
          </table:table-cell>
          <table:table-cell table:style-name="13">
            <text:p text:style-name="s16_fi0">[№ документа]</text:p>
          </table:table-cell>
          <table:table-cell table:style-name="13">
            <text:p text:style-name="s16_fi0">Элемент принимает значение номера документа в числовом формате, буквенном формате, буквенно-числовом формате</text:p>
          </table:table-cell>
        </table:table-row>
        <table:table-row>
          <table:table-cell table:style-name="7">
            <text:p text:style-name="s16_fi0"><text:bookmark text:name="anchor22002"/>2.</text:p>
          </table:table-cell>
          <table:table-cell table:style-name="5">
            <text:p text:style-name="s16_fi0">[№ точки]</text:p>
          </table:table-cell>
          <table:table-cell table:style-name="5">
            <text:p text:style-name="s16_fi0">Элемент принимает значение номера угловой точки в числовом формате, буквенном формате, буквенно-числовом формате, а также с использованием надстрочных и подстрочных знаков</text:p>
          </table:table-cell>
        </table:table-row>
        <table:table-row>
          <table:table-cell table:style-name="7">
            <text:p text:style-name="s16_fi0"><text:bookmark text:name="anchor22003"/>3.</text:p>
          </table:table-cell>
          <table:table-cell table:style-name="5">
            <text:p text:style-name="s16_fi0">[№ скважины]</text:p>
          </table:table-cell>
          <table:table-cell table:style-name="5">
            <text:p text:style-name="s16_fi0">Элемент принимает значение номера скважины в числовом формате, буквенном формате, буквенно-числовом формате, а также с использованием надстрочных и подстрочных знаков</text:p>
          </table:table-cell>
        </table:table-row>
        <table:table-row>
          <table:table-cell table:style-name="7">
            <text:p text:style-name="s16_fi0"><text:bookmark text:name="anchor22004"/>4.</text:p>
          </table:table-cell>
          <table:table-cell table:style-name="5">
            <text:p text:style-name="s16_fi0">[N]</text:p>
          </table:table-cell>
          <table:table-cell table:style-name="5">
            <text:p text:style-name="s16_fi0">Элемент принимает значение целого положительного числа</text:p>
          </table:table-cell>
        </table:table-row>
        <table:table-row>
          <table:table-cell table:style-name="7">
            <text:p text:style-name="s16_fi0"><text:bookmark text:name="anchor22005"/>5.</text:p>
          </table:table-cell>
          <table:table-cell table:style-name="5">
            <text:p text:style-name="s16_fi0">[Верхняя</text:p>
            <text:p text:style-name="s16_fi0">граница]</text:p>
          </table:table-cell>
          <table:table-cell table:style-name="5">
            <text:p text:style-name="s16_fi0">Элемент принимает одно из следующих значений:</text:p>
            <text:p text:style-name="s16_fi0">1) "нижняя граница почвенного слоя, а при его отсутствии - граница земной поверхности и дна водоемов и водотоков";</text:p>
            <text:p text:style-name="s16_fi0">2) произвольное непустое значение</text:p>
          </table:table-cell>
        </table:table-row>
        <table:table-row>
          <table:table-cell table:style-name="7">
            <text:p text:style-name="s16_fi0"><text:bookmark text:name="anchor22006"/>6.</text:p>
          </table:table-cell>
          <table:table-cell table:style-name="5">
            <text:p text:style-name="s16_fi0">[Вид ПН УНФЗ]</text:p>
          </table:table-cell>
          <table:table-cell table:style-name="5">
            <text:p text:style-name="s16_fi0">Элемент принимает одно из следующих значений:</text:p>
            <text:p text:style-name="s16_fi0">1) "разведки и добычи полезных ископаемых";</text:p>
            <text:p text:style-name="s16_fi0">2) "для геологического изучения недр, разведки и добычи полезных ископаемых"</text:p>
          </table:table-cell>
        </table:table-row>
        <table:table-row>
          <table:table-cell table:style-name="7">
            <text:p text:style-name="s16_fi0"><text:bookmark text:name="anchor22007"/>7.</text:p>
          </table:table-cell>
          <table:table-cell table:style-name="5">
            <text:p text:style-name="s16_fi0">[Водоносные</text:p>
            <text:p text:style-name="s16_fi0">подразделения]</text:p>
          </table:table-cell>
          <table:table-cell table:style-name="5">
            <text:p text:style-name="s16_fi0">Элемент принимает произвольное непустое текстовое значение, содержащее сведения о водоносных подразделениях (горизонты, зоны, комплексы); назначении; минерализации подземных вод, грамм/литр в соответствии с данными государственного баланса запасов полезных ископаемых</text:p>
          </table:table-cell>
        </table:table-row>
        <table:table-row>
          <table:table-cell table:style-name="7">
            <text:p text:style-name="s16_fi0"><text:bookmark text:name="anchor22008"/>8.</text:p>
          </table:table-cell>
          <table:table-cell table:style-name="5">
            <text:p text:style-name="s16_fi0">[Геологическое изучение]</text:p>
          </table:table-cell>
          <table:table-cell table:style-name="4">
            <text:p text:style-name="s16_fi0">Элемент принимает одно из следующих значений:</text:p>
            <text:p text:style-name="s16_fi0">1) пустое значение;</text:p>
            <text:p text:style-name="s16_fi0">2) "геологического изучения,"</text:p>
          </table:table-cell>
        </table:table-row>
        <table:table-row>
          <table:table-cell table:style-name="7">
            <text:p text:style-name="s16_fi0"><text:bookmark text:name="anchor22009"/>9.</text:p>
          </table:table-cell>
          <table:table-cell table:style-name="5" table:number-columns-spanned="2">
            <table:covered-table-cell/>
            <text:p text:style-name="s16_fi0">Утратила силу с 1 марта 2026 г. - <text:a xlink:type="simple" xlink:href="http://ivo.garant.ru/document/redirect/413256155/1041">Приказ</text:a> Роснедр и Минприроды России от 10 ноября 2025 г. № 605/11</text:p>
            <text:p text:style-name="s22header">Информация об изменениях:</text:p>
            <text:p text:style-name="s22"><text:a xlink:type="simple" xlink:href="http://ivo.garant.ru/document/redirect/483418239/22009">См. предыдущую редакцию</text:a></text:p>
          </table:table-cell>
        </table:table-row>
        <table:table-row>
          <table:table-cell table:style-name="7">
            <text:p text:style-name="s16_fi0"><text:bookmark text:name="anchor22010"/>10.</text:p>
          </table:table-cell>
          <table:table-cell table:style-name="5">
            <text:p text:style-name="s16_fi0">[Год_ГИ]</text:p>
          </table:table-cell>
          <table:table-cell table:style-name="5">
            <text:p text:style-name="s16_fi0">Элемент принимает значение в виде порядкового номера года проведения работ по геологическому изучению, включающему поиски и оценку месторождений полезных ископаемых</text:p>
          </table:table-cell>
        </table:table-row>
        <table:table-row>
          <table:table-cell table:style-name="7">
            <text:p text:style-name="s16_fi0"><text:bookmark text:name="anchor22011"/>11.</text:p>
          </table:table-cell>
          <table:table-cell table:style-name="5">
            <text:p text:style-name="s16_fi0">[Год_Р]</text:p>
          </table:table-cell>
          <table:table-cell table:style-name="5">
            <text:p text:style-name="s16_fi0">Элемент принимает значение в виде порядкового номера года проведения работ по разведке месторождений полезных ископаемых</text:p>
          </table:table-cell>
        </table:table-row>
        <table:table-row>
          <table:table-cell table:style-name="7">
            <text:p text:style-name="s16_fi0"><text:bookmark text:name="anchor22012"/>12.</text:p>
          </table:table-cell>
          <table:table-cell table:style-name="5">
            <text:p text:style-name="s16_fi0">[Год_С]</text:p>
          </table:table-cell>
          <table:table-cell table:style-name="5">
            <text:p text:style-name="s16_fi0">Элемент принимает значение года проведения работ по строительству и эксплуатации подземных сооружений, не связанных с добычей полезных ископаемых</text:p>
          </table:table-cell>
        </table:table-row>
        <table:table-row>
          <table:table-cell table:style-name="7">
            <text:p text:style-name="s16_fi0"><text:bookmark text:name="anchor22013"/>13.</text:p>
          </table:table-cell>
          <table:table-cell table:style-name="5">
            <text:p text:style-name="s16_fi0">[Государственный регистрационный номер лицензии]</text:p>
          </table:table-cell>
          <table:table-cell table:style-name="5">
            <text:p text:style-name="s16_fi0">Элемент принимает значение государственного регистрационного номера лицензии на пользование недрами и состоит из серии, номера и типа лицензии</text:p>
          </table:table-cell>
        </table:table-row>
        <table:table-row>
          <table:table-cell table:style-name="7">
            <text:p text:style-name="s16_fi0"><text:bookmark text:name="anchor22014"/>14.</text:p>
          </table:table-cell>
          <table:table-cell table:style-name="5">
            <text:p text:style-name="s16_fi0">[Границы дна]</text:p>
          </table:table-cell>
          <table:table-cell table:style-name="5">
            <text:p text:style-name="s16_fi0">Элемент принимает произвольное непустое значение, содержащее площадь морского дна с географическими координатами ее границ (в отношении участков недр внутренних морских вод Российской Федерации, территориального моря Российской Федерации и континентального шельфа Российской Федерации) или пустое значение</text:p>
          </table:table-cell>
        </table:table-row>
        <table:table-row>
          <table:table-cell table:style-name="7">
            <text:p text:style-name="s16_fi0"><text:bookmark text:name="anchor22015"/>15.</text:p>
          </table:table-cell>
          <table:table-cell table:style-name="5">
            <text:p text:style-name="s16_fi0">[Д_град]</text:p>
          </table:table-cell>
          <table:table-cell table:style-name="5">
            <text:p text:style-name="s16_fi0">Элемент принимает значение целого числа от 0 до 179</text:p>
          </table:table-cell>
        </table:table-row>
        <table:table-row>
          <table:table-cell table:style-name="7">
            <text:p text:style-name="s16_fi0"><text:bookmark text:name="anchor22016"/>16.</text:p>
          </table:table-cell>
          <table:table-cell table:style-name="5">
            <text:p text:style-name="s16_fi0">[Д_мин]</text:p>
          </table:table-cell>
          <table:table-cell table:style-name="5">
            <text:p text:style-name="s16_fi0">Элемент принимает значение целого числа от 0 до 59</text:p>
          </table:table-cell>
        </table:table-row>
        <table:table-row>
          <table:table-cell table:style-name="7">
            <text:p text:style-name="s16_fi0"><text:bookmark text:name="anchor22017"/>17.</text:p>
          </table:table-cell>
          <table:table-cell table:style-name="5">
            <text:p text:style-name="s16_fi0">[Д_сек]</text:p>
          </table:table-cell>
          <table:table-cell table:style-name="5">
            <text:p text:style-name="s16_fi0">Элемент принимает значение целого или дробного числа (до третьего знака после запятой) от 0,000 до 59,999</text:p>
          </table:table-cell>
        </table:table-row>
        <table:table-row>
          <table:table-cell table:style-name="7">
            <text:p text:style-name="s16_fi0"><text:bookmark text:name="anchor22018"/>18.</text:p>
          </table:table-cell>
          <table:table-cell table:style-name="5">
            <text:p text:style-name="s16_fi0">[Дата</text:p>
            <text:p text:style-name="s16_fi0">ДД.ММ.ГГГГ]</text:p>
          </table:table-cell>
          <table:table-cell table:style-name="5">
            <text:p text:style-name="s16_fi0">Элемент принимает значение календарной даты</text:p>
          </table:table-cell>
        </table:table-row>
        <table:table-row>
          <table:table-cell table:style-name="7">
            <text:p text:style-name="s16_fi0"><text:bookmark text:name="anchor22019"/>19.</text:p>
          </table:table-cell>
          <table:table-cell table:style-name="5">
            <text:p text:style-name="s16_fi0">[Дата баланса]</text:p>
          </table:table-cell>
          <table:table-cell table:style-name="5">
            <text:p text:style-name="s16_fi0">Элемент принимает значение календарной даты, по состоянию на которую приводятся сведения государственного баланса запасов полезных ископаемых</text:p>
          </table:table-cell>
        </table:table-row>
        <table:table-row>
          <table:table-cell table:style-name="7">
            <text:p text:style-name="s16_fi0"><text:bookmark text:name="anchor22020"/>20.</text:p>
          </table:table-cell>
          <table:table-cell table:style-name="5">
            <text:p text:style-name="s16_fi0">[Дата</text:p>
            <text:p text:style-name="s16_fi0">государственной</text:p>
            <text:p text:style-name="s16_fi0">регистрации</text:p>
            <text:p text:style-name="s16_fi0">ДД.ММ.ГГГГ]</text:p>
          </table:table-cell>
          <table:table-cell table:style-name="5">
            <text:p text:style-name="s16_fi0">Элемент принимает значение календарной даты внесения в государственный реестр участков недр, предоставленных в пользование, и лицензий на пользование недрами, предусмотренный <text:a xlink:type="simple" xlink:href="http://ivo.garant.ru/document/redirect/10104313/28">статьей 28</text:a> Закона Российской Федерации от 21.02.1992 № 2395-1 "О недрах" (Ведомости Съезда народных депутатов Российской Федерации и Верховного Совета Российской Федерации, 1992, № 16, ст. 834; Собрание законодательства Российской Федерации, 2019, № 52, ст. 7823) (далее - Закон Российской Федерации "О недрах") записи о государственной регистрации лицензии на пользование недрами или приложения к лицензии на пользование недрами (в случае внесения изменений в лицензию на пользование недрами в соответствии со <text:a xlink:type="simple" xlink:href="http://ivo.garant.ru/document/redirect/10104313/12010">статьей 12<text:span text:style-name="upper"><text:span> 1</text:span></text:span></text:a> Закона Российской Федерации "О недрах" (Ведомости Съезда народных депутатов Российской Федерации и Верховного Совета Российской Федерации, 1992, № 16, ст. 834; Собрание законодательства Российской Федерации, 2021, № 18, ст. 3067)</text:p>
          </table:table-cell>
        </table:table-row>
        <table:table-row>
          <table:table-cell table:style-name="7">
            <text:p text:style-name="s16_fi0"><text:bookmark text:name="anchor22021"/>21.</text:p>
          </table:table-cell>
          <table:table-cell table:style-name="5">
            <text:p text:style-name="s16_fi0">[Дата окончания действия</text:p>
            <text:p text:style-name="s16_fi0">ДД.ММ.ГГГГ]</text:p>
          </table:table-cell>
          <table:table-cell table:style-name="5">
            <text:p text:style-name="s16_fi0">Элемент принимает значение в форме календарной даты окончания срока пользования участком недр либо значение "без ограничения срока"</text:p>
          </table:table-cell>
        </table:table-row>
        <table:table-row>
          <table:table-cell table:style-name="7">
            <text:p text:style-name="s16_fi0"><text:bookmark text:name="anchor22022"/>22.</text:p>
          </table:table-cell>
          <table:table-cell table:style-name="5">
            <text:p text:style-name="s16_fi0">[Дата прекращения действия</text:p>
            <text:p text:style-name="s16_fi0">ДД.ММ.ГГГГ]</text:p>
          </table:table-cell>
          <table:table-cell table:style-name="5">
            <text:p text:style-name="s16_fi0">Элемент принимает значение календарной даты внесения в государственный реестр участков недр, предоставленных в пользование, и лицензий на пользование недрами, предусмотренный <text:a xlink:type="simple" xlink:href="http://ivo.garant.ru/document/redirect/10104313/28">статьей 28</text:a> Закона Российской Федерации "О недрах", записи о государственной регистрации переоформленной лицензии на пользование недрами</text:p>
          </table:table-cell>
        </table:table-row>
        <table:table-row>
          <table:table-cell table:style-name="7">
            <text:p text:style-name="s16_fi0"><text:bookmark text:name="anchor22023"/>23.</text:p>
          </table:table-cell>
          <table:table-cell table:style-name="5">
            <text:p text:style-name="s16_fi0">[Добыча подземных вод]</text:p>
          </table:table-cell>
          <table:table-cell table:style-name="5">
            <text:p text:style-name="s16_fi0">Элемент принимает значение ", объем добычи подземных вод [Объем добычи пресных вод]</text:p>
            <text:p text:style-name="s16_fi0">м<text:span text:style-name="upper"><text:span> 3</text:span></text:span>/сут." (в случае, если лицензия на пользование недрами предоставлена в отношении подземных вод, которые используются для целей питьевого и хозяйственно-бытового водоснабжения или технического водоснабжения) или пустое значение</text:p>
          </table:table-cell>
        </table:table-row>
        <table:table-row>
          <table:table-cell table:style-name="7">
            <text:p text:style-name="s16_fi0"><text:bookmark text:name="anchor22024"/>24.</text:p>
          </table:table-cell>
          <table:table-cell table:style-name="5">
            <text:p text:style-name="s16_fi0">[Долгота]</text:p>
          </table:table-cell>
          <table:table-cell table:style-name="5">
            <text:p text:style-name="s16_fi0">Элемент принимает одно из следующих значений:</text:p>
            <text:p text:style-name="s16_fi0">1) "Восточная долгота";</text:p>
            <text:p text:style-name="s16_fi0">2) "Западная долгота"</text:p>
          </table:table-cell>
        </table:table-row>
        <table:table-row>
          <table:table-cell table:style-name="7">
            <text:p text:style-name="s16_fi0"><text:bookmark text:name="anchor22025"/>25.</text:p>
          </table:table-cell>
          <table:table-cell table:style-name="5">
            <text:p text:style-name="s16_fi0">[Дополнительные сведения о границах]</text:p>
          </table:table-cell>
          <table:table-cell table:style-name="5">
            <text:p text:style-name="s16_fi0">Элемент принимает произвольное непустое текстовое значение, содержащее дополнительные сведения о границах участка недр, или пустое значение</text:p>
          </table:table-cell>
        </table:table-row>
        <table:table-row>
          <table:table-cell table:style-name="7">
            <text:p text:style-name="s16_fi0"><text:bookmark text:name="anchor22026"/>26.</text:p>
          </table:table-cell>
          <table:table-cell table:style-name="5">
            <text:p text:style-name="s16_fi0">[Ед_изм]</text:p>
          </table:table-cell>
          <table:table-cell table:style-name="5">
            <text:p text:style-name="s16_fi0">Элемент принимает одно из следующих значений единицы измерения площади:</text:p>
            <text:p text:style-name="s16_fi0">1) "кв. км";</text:p>
            <text:p text:style-name="s16_fi0">2) "га";</text:p>
            <text:p text:style-name="s16_fi0">3) "кв. м"</text:p>
          </table:table-cell>
        </table:table-row>
        <table:table-row>
          <table:table-cell table:style-name="7">
            <text:p text:style-name="s16_fi0"><text:bookmark text:name="anchor22027"/>27.</text:p>
          </table:table-cell>
          <table:table-cell table:style-name="5">
            <text:p text:style-name="s16_fi0">[Ед_изм ПИ]</text:p>
          </table:table-cell>
          <table:table-cell table:style-name="5">
            <text:p text:style-name="s16_fi0">Элемент принимает значение названия единицы измерения количества запасов полезного ископаемого в соответствии с данными государственного баланса запасов полезных ископаемых</text:p>
          </table:table-cell>
        </table:table-row>
        <table:table-row>
          <table:table-cell table:style-name="7">
            <text:p text:style-name="s16_fi0"><text:bookmark text:name="anchor22028"/>28.</text:p>
          </table:table-cell>
          <table:table-cell table:style-name="5">
            <text:p text:style-name="s16_fi0">[Закон-основание]</text:p>
          </table:table-cell>
          <table:table-cell table:style-name="5">
            <text:p text:style-name="s16_fi0">Элемент принимает одно из следующих значений:</text:p>
            <text:p text:style-name="s16_fi0">1) "<text:a xlink:type="simple" xlink:href="http://ivo.garant.ru/document/redirect/70353464/0">Федеральным законом</text:a> от 5 апреля 2013 г. № 44-ФЗ "О контрактной системе в сфере закупок товаров, работ, услуг для обеспечения государственных и муниципальных нужд"";</text:p>
            <text:p text:style-name="s16_fi0">2) "<text:a xlink:type="simple" xlink:href="http://ivo.garant.ru/document/redirect/12188083/0">Федеральным законом</text:a> от 18 июля 2011 г. № 223-ФЗ "О закупках товаров, работ, услуг отдельными видами юридических лиц""</text:p>
          </table:table-cell>
        </table:table-row>
        <table:table-row>
          <table:table-cell table:style-name="7">
            <text:p text:style-name="s16_fi0"><text:bookmark text:name="anchor22029"/>29.</text:p>
          </table:table-cell>
          <table:table-cell table:style-name="5">
            <text:p text:style-name="s16_fi0">[Иная территория]</text:p>
          </table:table-cell>
          <table:table-cell table:style-name="5">
            <text:p text:style-name="s16_fi0">Элемент принимает значение наименования географического объекта (объектов) в именительном падеже, в котором (которых) расположен участок недр, относящегося (относящихся) к территории внутренних морских вод, территориального моря, континентального шельфа, исключительной экономической зоны Российской Федерации, Черного и Азовского морей, в пределах которых Российская Федерация осуществляет суверенитет, суверенные права или юрисдикцию в связи с принятием в Российскую Федерацию Республики Крым и образованием в составе Российской Федерации новых субъектов - Республики Крым и города федерального значения Севастополя, а также в пределах российского сектора Каспийского моря или пустое значение, если участок недр расположен на территории субъекта (субъектов) Российской Федерации</text:p>
          </table:table-cell>
        </table:table-row>
        <table:table-row>
          <table:table-cell table:style-name="7">
            <text:p text:style-name="s16_fi0"><text:bookmark text:name="anchor22030"/>30.</text:p>
          </table:table-cell>
          <table:table-cell table:style-name="5">
            <text:p text:style-name="s16_fi0">[ИНН]</text:p>
          </table:table-cell>
          <table:table-cell table:style-name="5">
            <text:p text:style-name="s16_fi0">Элемент принимает значение последовательности цифр и (или) букв, соответствующей идентификационному номеру налогоплательщика - юридического лица или индивидуального предпринимателя в соответствии с Единым государственным реестром юридических лиц или Единым государственным реестром индивидуальных предпринимателей</text:p>
          </table:table-cell>
        </table:table-row>
        <table:table-row>
          <table:table-cell table:style-name="7">
            <text:p text:style-name="s16_fi0"><text:bookmark text:name="anchor22031"/>31.</text:p>
          </table:table-cell>
          <table:table-cell table:style-name="5">
            <text:p text:style-name="s16_fi0">[Исключения]</text:p>
          </table:table-cell>
          <table:table-cell table:style-name="5">
            <text:p text:style-name="s16_fi0">Элемент принимает значение вложенных атрибутов "Сведения об исключаемых областях" или пустое значение</text:p>
          </table:table-cell>
        </table:table-row>
        <table:table-row>
          <table:table-cell table:style-name="7">
            <text:p text:style-name="s16_fi0"><text:bookmark text:name="anchor22032"/>32.</text:p>
          </table:table-cell>
          <table:table-cell table:style-name="5">
            <text:p text:style-name="s16_fi0">[Категория участка недр]</text:p>
          </table:table-cell>
          <table:table-cell table:style-name="5">
            <text:p text:style-name="s16_fi0">Элемент принимает одно из следующих значений:</text:p>
            <text:p text:style-name="s16_fi0">1) "участок недр федерального значения";</text:p>
            <text:p text:style-name="s16_fi0">2) "участок недр местного значения";</text:p>
            <text:p text:style-name="s16_fi0">3) "участок недр, не относящийся к участкам недр федерального значения и участкам недр местного значения"</text:p>
          </table:table-cell>
        </table:table-row>
        <table:table-row>
          <table:table-cell table:style-name="7">
            <text:p text:style-name="s16_fi0"><text:bookmark text:name="anchor22033"/>33.</text:p>
          </table:table-cell>
          <table:table-cell table:style-name="5">
            <text:p text:style-name="s16_fi0">[Класс опасности]</text:p>
          </table:table-cell>
          <table:table-cell table:style-name="5">
            <text:p text:style-name="s16_fi0">Элемент принимает значение, описывающее класс опасности в форме одной или нескольких римских цифр I, II, III, IV и V, и указания слова "класса" или "классов"</text:p>
          </table:table-cell>
        </table:table-row>
        <table:table-row>
          <table:table-cell table:style-name="7">
            <text:p text:style-name="s16_fi0"><text:bookmark text:name="anchor22034"/>34.</text:p>
          </table:table-cell>
          <table:table-cell table:style-name="5">
            <text:p text:style-name="s16_fi0">[Количество]</text:p>
          </table:table-cell>
          <table:table-cell table:style-name="5">
            <text:p text:style-name="s16_fi0">Элемент принимает произвольное непустое числовое значение в соответствии с данными государственного баланса запасов полезных ископаемых</text:p>
          </table:table-cell>
        </table:table-row>
        <table:table-row>
          <table:table-cell table:style-name="7">
            <text:p text:style-name="s16_fi0"><text:bookmark text:name="anchor22035"/>35.</text:p>
          </table:table-cell>
          <table:table-cell table:style-name="5">
            <text:p text:style-name="s16_fi0">[Муниципальное образование_</text:p>
            <text:p text:style-name="s16_fi0">Собственность]</text:p>
          </table:table-cell>
          <table:table-cell table:style-name="5">
            <text:p text:style-name="s16_fi0">Элемент принимает значение, содержащее наименование муниципального образования, являющегося собственником добытых полезных ископаемых и (или) подземных вод в родительном падеже</text:p>
          </table:table-cell>
        </table:table-row>
        <table:table-row>
          <table:table-cell table:style-name="7">
            <text:p text:style-name="s16_fi0"><text:bookmark text:name="anchor22036"/>36.</text:p>
          </table:table-cell>
          <table:table-cell table:style-name="5">
            <text:p text:style-name="s16_fi0">[Наименование участка]</text:p>
          </table:table-cell>
          <table:table-cell table:style-name="5">
            <text:p text:style-name="s16_fi0">Элемент принимает значение наименования участка недр, предоставленного в пользование, либо пустое значение (в случае отсутствия у участка недр наименования)</text:p>
          </table:table-cell>
        </table:table-row>
        <table:table-row>
          <table:table-cell table:style-name="7">
            <text:p text:style-name="s16_fi0"><text:bookmark text:name="anchor22037"/>37.</text:p>
          </table:table-cell>
          <table:table-cell table:style-name="5">
            <text:p text:style-name="s16_fi0">[Наличие попутных полезных ископаемых]</text:p>
          </table:table-cell>
          <table:table-cell table:style-name="5">
            <text:p text:style-name="s16_fi0">Элемент принимает одно из следующих значений:</text:p>
            <text:p text:style-name="s16_fi0">1) ", включая попутные полезные ископаемые:";</text:p>
            <text:p text:style-name="s16_fi0">2) пустое значение</text:p>
          </table:table-cell>
        </table:table-row>
        <table:table-row>
          <table:table-cell table:style-name="7">
            <text:p text:style-name="s16_fi0"><text:bookmark text:name="anchor22038"/>38.</text:p>
          </table:table-cell>
          <table:table-cell table:style-name="5">
            <text:p text:style-name="s16_fi0">[Направление ГИ ПС]</text:p>
          </table:table-cell>
          <table:table-cell table:style-name="5">
            <text:p text:style-name="s16_fi0">Элемент принимает одно из следующих значений:</text:p>
            <text:p text:style-name="s16_fi0">1) "геологическое изучение и оценка пригодности участков недр для строительства и эксплуатации подземных сооружений, не связанных с добычей полезных ископаемых,";</text:p>
            <text:p text:style-name="s16_fi0">2) пустое значение</text:p>
          </table:table-cell>
        </table:table-row>
        <table:table-row>
          <table:table-cell table:style-name="7">
            <text:p text:style-name="s16_fi0"><text:bookmark text:name="anchor22039"/>39.</text:p>
          </table:table-cell>
          <table:table-cell table:style-name="5">
            <text:p text:style-name="s16_fi0">[Нижняя граница]</text:p>
          </table:table-cell>
          <table:table-cell table:style-name="5">
            <text:p text:style-name="s16_fi0">Элемент принимает одно из следующих значений:</text:p>
            <text:p text:style-name="s16_fi0">1) "нижняя граница подсчёта запасов на дату предоставления права пользования недрами";</text:p>
            <text:p text:style-name="s16_fi0">2) "нижняя граница части земной коры, простирающейся до глубин, доступных для геологического изучения и освоения";</text:p>
            <text:p text:style-name="s16_fi0">3) "на период геологического изучения - без ограничения по глубине, на период разведки и добычи - нижняя граница подсчета запасов";</text:p>
            <text:p text:style-name="s16_fi0">4) "на период геологического изучения - без ограничения по глубине, на период разведки - нижняя граница части земной коры, простирающейся до глубин, доступных для геологического изучения и освоения, а на период добычи - 100 м ниже подошвы нижнего продуктивного пласта";</text:p>
            <text:p text:style-name="s16_fi0">5) произвольное непустое значение</text:p>
          </table:table-cell>
        </table:table-row>
        <table:table-row>
          <table:table-cell table:style-name="7">
            <text:p text:style-name="s16_fi0"><text:bookmark text:name="anchor22040"/>40.</text:p>
          </table:table-cell>
          <table:table-cell table:style-name="5">
            <text:p text:style-name="s16_fi0">[Обзор работ]</text:p>
          </table:table-cell>
          <table:table-cell table:style-name="5">
            <text:p text:style-name="s16_fi0">Элемент принимает произвольное непустое текстовое значение, содержащее сведения о работах, ранее проведенных на участке недр, или пустое значение</text:p>
          </table:table-cell>
        </table:table-row>
        <table:table-row>
          <table:table-cell table:style-name="7">
            <text:p text:style-name="s16_fi0"><text:bookmark text:name="anchor22041"/>41.</text:p>
          </table:table-cell>
          <table:table-cell table:style-name="5">
            <text:p text:style-name="s16_fi0">[Объект учета]</text:p>
          </table:table-cell>
          <table:table-cell table:style-name="5">
            <text:p text:style-name="s16_fi0">Элемент принимает значение, содержащее наименование объекта учета в соответствии с данными государственного баланса запасов полезных ископаемых</text:p>
          </table:table-cell>
        </table:table-row>
        <table:table-row>
          <table:table-cell table:style-name="7">
            <text:p text:style-name="s16_fi0"><text:bookmark text:name="anchor22042"/>42.</text:p>
          </table:table-cell>
          <table:table-cell table:style-name="5">
            <text:p text:style-name="s16_fi0">[Объект учета запасы]</text:p>
          </table:table-cell>
          <table:table-cell table:style-name="5">
            <text:p text:style-name="s16_fi0">Элемент принимает следующие значения:</text:p>
            <text:p text:style-name="s16_fi0">1) наименование объекта учета в соответствии с данными государственного баланса запасов полезных ископаемых (для твердых полезных ископаемых, углеводородного сырья, общераспространенных полезных ископаемых, промышленных подземных вод, специфических минеральных ресурсов (рапы лиманов и озер, торфа, сапропеля и других));</text:p>
            <text:p text:style-name="s16_fi0">2) сведения о месторождении подземных вод и его участках, включающие код, наименование и местоположение в соответствии с данными государственного баланса запасов полезных ископаемых (для подземных вод (за исключением промышленных подземных вод))</text:p>
          </table:table-cell>
        </table:table-row>
        <table:table-row>
          <table:table-cell table:style-name="7">
            <text:p text:style-name="s16_fi0"><text:bookmark text:name="anchor22043"/>43.</text:p>
          </table:table-cell>
          <table:table-cell table:style-name="5">
            <text:p text:style-name="s16_fi0">[Объект учета ресурсы]</text:p>
          </table:table-cell>
          <table:table-cell table:style-name="5">
            <text:p text:style-name="s16_fi0">Элемент принимает значение в виде названия объекта учета в соответствии с данными государственного кадастра месторождений и проявлений полезных ископаемых</text:p>
          </table:table-cell>
        </table:table-row>
        <table:table-row>
          <table:table-cell table:style-name="7">
            <text:p text:style-name="s16_fi0"><text:bookmark text:name="anchor22044"/>44.</text:p>
          </table:table-cell>
          <table:table-cell table:style-name="5">
            <text:p text:style-name="s16_fi0">[Объем добычи пресных вод]</text:p>
          </table:table-cell>
          <table:table-cell table:style-name="5">
            <text:p text:style-name="s16_fi0">Элемент принимает произвольное непустое числовое значение, соответствующее объему добычи подземных вод, которые используются для целей питьевого и хозяйственно-бытового водоснабжения или технического водоснабжения в кубических метрах в сутки.</text:p>
            <text:p text:style-name="s16_fi0">Для лицензий на пользование недрами на участках недр, за исключением участков недр федерального значения и участков недр местного значения, значение элемента не должно быть меньше числа "500"</text:p>
          </table:table-cell>
        </table:table-row>
        <table:table-row>
          <table:table-cell table:style-name="7">
            <text:p text:style-name="s16_fi0"><text:bookmark text:name="anchor22045"/>45.</text:p>
          </table:table-cell>
          <table:table-cell table:style-name="5">
            <text:p text:style-name="s16_fi0">[Объем и сроки работ]</text:p>
          </table:table-cell>
          <table:table-cell table:style-name="5">
            <text:p text:style-name="s16_fi0">Элемент принимает произвольное непустое текстовое значение, содержащее данные о видах, объемах и сроках осуществления геологического изучения недр и разведки месторождений полезных ископаемых в отношении участков недр федерального значения континентального шельфа Российской Федерации и участков недр федерального значения, расположенных на территории Российской Федерации и простирающихся на ее континентальный шельф</text:p>
          </table:table-cell>
        </table:table-row>
        <table:table-row>
          <table:table-cell table:style-name="7">
            <text:p text:style-name="s16_fi0"><text:bookmark text:name="anchor22046"/>46.</text:p>
          </table:table-cell>
          <table:table-cell table:style-name="5">
            <text:p text:style-name="s16_fi0">[ОГРН/</text:p>
            <text:p text:style-name="s16_fi0">ОГРНИП]</text:p>
          </table:table-cell>
          <table:table-cell table:style-name="5">
            <text:p text:style-name="s16_fi0">Элемент принимает значение последовательности цифр, соответствующей основному государственному регистрационному номеру юридического лица или индивидуального предпринимателя в соответствии с Единым государственным реестром юридических лиц или Единым государственным реестром индивидуальных предпринимателей</text:p>
          </table:table-cell>
        </table:table-row>
        <table:table-row>
          <table:table-cell table:style-name="7">
            <text:p text:style-name="s16_fi0"><text:bookmark text:name="anchor22047"/>47.</text:p>
          </table:table-cell>
          <table:table-cell table:style-name="5">
            <text:p text:style-name="s16_fi0">[Описание границ участка недр]</text:p>
          </table:table-cell>
          <table:table-cell table:style-name="5">
            <text:p text:style-name="s16_fi0">Элемент принимает значение вложенных атрибутов "Описание границ участка недр"</text:p>
          </table:table-cell>
        </table:table-row>
        <table:table-row>
          <table:table-cell table:style-name="7">
            <text:p text:style-name="s16_fi0"><text:bookmark text:name="anchor22048"/>48.</text:p>
          </table:table-cell>
          <table:table-cell table:style-name="5">
            <text:p text:style-name="s16_fi0">[Орган, вносящий изменения_РП]</text:p>
          </table:table-cell>
          <table:table-cell table:style-name="5">
            <text:p text:style-name="s16_fi0">Элемент принимает произвольное непустое значение, содержащее наименование органа, осуществляющего принятие решения о внесении изменений в лицензию на пользование недрами в соответствии с <text:a xlink:type="simple" xlink:href="http://ivo.garant.ru/document/redirect/10104313/120106">частью шестой статьи 12<text:span text:style-name="upper"><text:span> 1</text:span></text:span></text:a> Закона Российской Федерации "О недрах" в родительном падеже</text:p>
          </table:table-cell>
        </table:table-row>
        <table:table-row>
          <table:table-cell table:style-name="7">
            <text:p text:style-name="s16_fi0"><text:bookmark text:name="anchor22049"/>49.</text:p>
          </table:table-cell>
          <table:table-cell table:style-name="5">
            <text:p text:style-name="s16_fi0">[Орган, предоставивший право]</text:p>
          </table:table-cell>
          <table:table-cell table:style-name="5">
            <text:p text:style-name="s16_fi0">Элемент принимает произвольное непустое значение, содержащее наименование органа государственной власти Российской Федерации или субъекта Российской Федерации, предоставившего право пользования недрами</text:p>
          </table:table-cell>
        </table:table-row>
        <table:table-row>
          <table:table-cell table:style-name="7">
            <text:p text:style-name="s16_fi0"><text:bookmark text:name="anchor22050"/>50.</text:p>
          </table:table-cell>
          <table:table-cell table:style-name="5">
            <text:p text:style-name="s16_fi0">[Основание права ретроспектива]</text:p>
          </table:table-cell>
          <table:table-cell table:style-name="5">
            <text:p text:style-name="s16_fi0">Элемент принимает значение основания возникновения права пользования недрами, возникшего до 1 января 2022 г., или значение "переоформление лицензии на пользование недрами"</text:p>
          </table:table-cell>
        </table:table-row>
        <table:table-row>
          <table:table-cell table:style-name="7">
            <text:p text:style-name="s16_fi0"><text:bookmark text:name="anchor22051"/>51.</text:p>
          </table:table-cell>
          <table:table-cell table:style-name="5">
            <text:p text:style-name="s16_fi0">[Основное ПИ]</text:p>
          </table:table-cell>
          <table:table-cell table:style-name="5">
            <text:p text:style-name="s16_fi0">Элемент принимает значение наименования основного полезного ископаемого (полезных ископаемых), с целью геологического изучения и (или) разведки и добычи, а также разработки технологий геологического изучения, разведки и добычи которого (которых) предоставлен в пользование участок недр</text:p>
          </table:table-cell>
        </table:table-row>
        <table:table-row>
          <table:table-cell table:style-name="7">
            <text:p text:style-name="s16_fi0"><text:bookmark text:name="anchor22052"/>52.</text:p>
          </table:table-cell>
          <table:table-cell table:style-name="5">
            <text:p text:style-name="s16_fi0">[Перечисление попутных полезных ископаемых]</text:p>
          </table:table-cell>
          <table:table-cell table:style-name="5">
            <text:p text:style-name="s16_fi0">Элемент принимает значение наименования попутного полезного ископаемого (полезных ископаемых), с целью геологического изучения и (или) разведки и добычи которого (которых) предоставлен в пользование участок недр в случае, если элемент [Наличие попутных полезных ископаемых] принимает значение ", включая попутные полезные ископаемые:", или пустое значение</text:p>
          </table:table-cell>
        </table:table-row>
        <table:table-row>
          <table:table-cell table:style-name="7">
            <text:p text:style-name="s16_fi0"><text:bookmark text:name="anchor22053"/>53.</text:p>
          </table:table-cell>
          <table:table-cell table:style-name="5">
            <text:p text:style-name="s16_fi0">[ПИ и ПВ]</text:p>
          </table:table-cell>
          <table:table-cell table:style-name="5">
            <text:p text:style-name="s16_fi0">Элемент принимает одно или несколько значений "полезные ископаемые", "подземные воды"</text:p>
          </table:table-cell>
        </table:table-row>
        <table:table-row>
          <table:table-cell table:style-name="7">
            <text:p text:style-name="s16_fi0"><text:bookmark text:name="anchor22054"/>54.</text:p>
          </table:table-cell>
          <table:table-cell table:style-name="5">
            <text:p text:style-name="s16_fi0">[Площадь]</text:p>
          </table:table-cell>
          <table:table-cell table:style-name="5">
            <text:p text:style-name="s16_fi0">Элемент принимает числовое значение площади участка недр с округлением до трех знаков после запятой</text:p>
          </table:table-cell>
        </table:table-row>
        <table:table-row>
          <table:table-cell table:style-name="7">
            <text:p text:style-name="s16_fi0"><text:bookmark text:name="anchor22055"/>55.</text:p>
          </table:table-cell>
          <table:table-cell table:style-name="5">
            <text:p text:style-name="s16_fi0">[Подписант]</text:p>
          </table:table-cell>
          <table:table-cell table:style-name="5">
            <text:p text:style-name="s16_fi0">Элемент принимает произвольное непустое значение, содержащее сведения о должности, фамилии, имени, отчестве (при наличии) уполномоченного лица Федерального агентства по недропользованию, территориального органа Федерального агентства по недропользованию или органа государственной власти субъекта Российской Федерации, осуществляющего подписание лицензии на пользование недрами или приложения к лицензии на пользование недрами (в случае внесения изменений в лицензию на пользование недрами в соответствии со <text:a xlink:type="simple" xlink:href="http://ivo.garant.ru/document/redirect/10104313/12010">статьей 12<text:span text:style-name="upper"><text:span> 1</text:span></text:span></text:a> Закона Российской Федерации "О недрах")</text:p>
          </table:table-cell>
        </table:table-row>
        <table:table-row>
          <table:table-cell table:style-name="7">
            <text:p text:style-name="s16_fi0"><text:bookmark text:name="anchor22056"/>56.</text:p>
          </table:table-cell>
          <table:table-cell table:style-name="5">
            <text:p text:style-name="s16_fi0">[Полезное ископаемое]</text:p>
          </table:table-cell>
          <table:table-cell table:style-name="5">
            <text:p text:style-name="s16_fi0">Элемент принимает значение наименования основных и (или) попутных полезных ископаемых, учтенных на участке недр в соответствии с данными государственного баланса запасов полезных ископаемых</text:p>
          </table:table-cell>
        </table:table-row>
        <table:table-row>
          <table:table-cell table:style-name="7">
            <text:p text:style-name="s16_fi0"><text:bookmark text:name="anchor22057"/>57.</text:p>
          </table:table-cell>
          <table:table-cell table:style-name="5">
            <text:p text:style-name="s16_fi0">[Полное наименование,</text:p>
            <text:p text:style-name="s16_fi0">ФИО пользователя недр]</text:p>
          </table:table-cell>
          <table:table-cell table:style-name="5">
            <text:p text:style-name="s16_fi0">Элемент принимает одно из следующих значений:</text:p>
            <text:p text:style-name="s16_fi0">1) для юридического лица полное наименование юридического лица в соответствии с Единым государственным реестром юридических лиц;</text:p>
            <text:p text:style-name="s16_fi0">2) для индивидуального предпринимателя - слова "Индивидуальный предприниматель", а также фамилия, имя, отчество (при наличии) в соответствии с Единым государственным реестром индивидуальных предпринимателей</text:p>
          </table:table-cell>
        </table:table-row>
        <table:table-row>
          <table:table-cell table:style-name="7">
            <text:p text:style-name="s16_fi0"><text:bookmark text:name="anchor22058"/>58.</text:p>
          </table:table-cell>
          <table:table-cell table:style-name="5">
            <text:p text:style-name="s16_fi0">[Порядок соединения]</text:p>
          </table:table-cell>
          <table:table-cell table:style-name="5">
            <text:p text:style-name="s16_fi0">Элемент принимает одно из следующих значений:</text:p>
            <text:p text:style-name="s16_fi0">1) "Границы участка недр ограничены контуром прямых линий";</text:p>
            <text:p text:style-name="s16_fi0">2) иное описание порядка соединения угловых точек границ участка недр</text:p>
          </table:table-cell>
        </table:table-row>
        <table:table-row>
          <table:table-cell table:style-name="7">
            <text:p text:style-name="s16_fi0"><text:bookmark text:name="anchor22059"/>59.</text:p>
          </table:table-cell>
          <table:table-cell table:style-name="5">
            <text:p text:style-name="s16_fi0">[Пункт 4.1.3.N]</text:p>
          </table:table-cell>
          <table:table-cell table:style-name="5">
            <text:p text:style-name="s16_fi0">Элемент принимает одно или несколько значений "4.1.3.[N]. [Объект учета] - [Сроки иные лицензии];" (в случае наличия в границах участка недр нескольких месторождений полезных ископаемых или их частей) или пустое значение</text:p>
          </table:table-cell>
        </table:table-row>
        <table:table-row>
          <table:table-cell table:style-name="7">
            <text:p text:style-name="s16_fi0"><text:bookmark text:name="anchor22060"/>60.</text:p>
          </table:table-cell>
          <table:table-cell table:style-name="5">
            <text:p text:style-name="s16_fi0">[Пункт 4.1.4.N]</text:p>
          </table:table-cell>
          <table:table-cell table:style-name="5">
            <text:p text:style-name="s16_fi0">Элемент принимает одно или несколько значений "4.1.4.[N]. [Объект учета] - [Сроки иные лицензии];" (в случае наличия в границах участка недр нескольких месторождений полезных ископаемых или их частей) или пустое значение</text:p>
          </table:table-cell>
        </table:table-row>
        <table:table-row>
          <table:table-cell table:style-name="7">
            <text:p text:style-name="s16_fi0"><text:bookmark text:name="anchor22061"/>61.</text:p>
          </table:table-cell>
          <table:table-cell table:style-name="5">
            <text:p text:style-name="s16_fi0">[Пункт 4.1.5.N]</text:p>
          </table:table-cell>
          <table:table-cell table:style-name="5">
            <text:p text:style-name="s16_fi0">Элемент принимает одно или несколько значений "4.1.5.[N]. [Объект учета] - [Сроки иные лицензии];" (в случае наличия в границах участка недр нескольких месторождений полезных ископаемых) или пустое значение</text:p>
          </table:table-cell>
        </table:table-row>
        <table:table-row>
          <table:table-cell table:style-name="7">
            <text:p text:style-name="s16_fi0"><text:bookmark text:name="anchor22062"/>62.</text:p>
          </table:table-cell>
          <table:table-cell table:style-name="5">
            <text:p text:style-name="s16_fi0">[Пункт 4.2.2.N]</text:p>
          </table:table-cell>
          <table:table-cell table:style-name="5">
            <text:p text:style-name="s16_fi0">Элемент принимает одно или несколько значений "4.2.2. [N]. [Объект учета] - [Сроки иные лицензии];" (в случае наличия в границах участка недр нескольких месторождений полезных ископаемых или их частей) или пустое значение</text:p>
          </table:table-cell>
        </table:table-row>
        <table:table-row>
          <table:table-cell table:style-name="7">
            <text:p text:style-name="s16_fi0"><text:bookmark text:name="anchor22063"/>63.</text:p>
          </table:table-cell>
          <table:table-cell table:style-name="5">
            <text:p text:style-name="s16_fi0">[Пункт 4.2.3.N]</text:p>
          </table:table-cell>
          <table:table-cell table:style-name="5">
            <text:p text:style-name="s16_fi0">Элемент принимает одно или несколько значений "4.2.3.[N]. [Объект учета] - [Сроки иные лицензии];" (в случае наличия в границах участка недр нескольких месторождений полезных ископаемых или их частей) или пустое значение</text:p>
          </table:table-cell>
        </table:table-row>
        <table:table-row>
          <table:table-cell table:style-name="7">
            <text:p text:style-name="s16_fi0"><text:bookmark text:name="anchor22064"/>64.</text:p>
          </table:table-cell>
          <table:table-cell table:style-name="5">
            <text:p text:style-name="s16_fi0">[Пункт 4.3]</text:p>
          </table:table-cell>
          <table:table-cell table:style-name="5">
            <text:p text:style-name="s16_fi0">Элемент принимает одно из следующих значений:</text:p>
            <text:p text:style-name="s16_fi0">1) пустое значение;</text:p>
            <text:p text:style-name="s16_fi0">2) "4.3. Виды, объемы и сроки осуществления геологического изучения недр и разведки месторождений полезных ископаемых (в отношении участков недр федерального значения континентального шельфа Российской Федерации и участков недр федерального значения, расположенных на территории Российской Федерации и простирающихся на ее континентальный шельф):</text:p>
            <text:p text:style-name="s16_fi0">[Объем и сроки работ]." (в отношении лицензии на пользование участком недр федерального значения континентального шельфа Российской Федерации и участком недр федерального значения, расположенным на территории Российской Федерации и простирающимся на ее континентальный шельф);</text:p>
            <text:p text:style-name="s16_fi0">3) "4.3. Предельный объем накопленной добычи полезных ископаемых устанавливается в соответствии с проектной документацией на разработку технологий геологического изучения, разведки и добычи трудноизвлекаемых полезных ископаемых, согласованной и утвержденной в порядке, предусмотренном <text:a xlink:type="simple" xlink:href="http://ivo.garant.ru/document/redirect/10104313/232">статьей 23.2</text:a> Закона Российской Федерации "О недрах"" (для видов пользования недрами <text:a xlink:type="simple" xlink:href="#anchor1004">4</text:a> и <text:a xlink:type="simple" xlink:href="#anchor1005">5</text:a>)</text:p>
          </table:table-cell>
        </table:table-row>
        <table:table-row>
          <table:table-cell table:style-name="7">
            <text:p text:style-name="s16_fi0"><text:bookmark text:name="anchor22065"/>65.</text:p>
          </table:table-cell>
          <table:table-cell table:style-name="5">
            <text:p text:style-name="s16_fi0">[Пункт 5.[N]]</text:p>
          </table:table-cell>
          <table:table-cell table:style-name="5">
            <text:p text:style-name="s16_fi0">Элемент принимает пустое значение либо текстовое значение, содержащее описание требований по рациональному использованию и охране недр, по безопасному ведению работ, связанных с пользованием недрами, включаемых в лицензию на пользование недрами. При этом элемент [N] принимает любое целое числовое значение от 2 до 99</text:p>
          </table:table-cell>
        </table:table-row>
        <table:table-row>
          <table:table-cell table:style-name="7">
            <text:p text:style-name="s16_fi0"><text:bookmark text:name="anchor22066"/>66.</text:p>
          </table:table-cell>
          <table:table-cell table:style-name="5">
            <text:p text:style-name="s16_fi0">[Пункт 9.[N]]</text:p>
          </table:table-cell>
          <table:table-cell table:style-name="5">
            <text:p text:style-name="s16_fi0">Элемент принимает пустое значение либо текстовое значение, содержащее иные сроки обязательств по представлению отдельных видов геологической информации о недрах в соответствии со <text:a xlink:type="simple" xlink:href="http://ivo.garant.ru/document/redirect/10104313/27">статьей 27</text:a> Закона Российской Федерации "О недрах" (Ведомости Съезда народных депутатов Российской Федерации и Верховного Совета Российской Федерации, 1992, № 16, ст. 834; Собрание законодательства Российской Федерации, 2021, № 18, ст. 3067) в федеральный фонд геологической информации и его территориальные фонды (включая сроки представления окончательных геологических отчетов о результатах осуществления геологического изучения недр и (или) разведки месторождения полезных ископаемых, разработки технологий геологического изучения, разведки и добычи трудноизвлекаемых полезных ископаемых), а также в фонды геологической информации субъектов Российской Федерации (в отношении лицензий на пользование участками недр местного значения), сроки представления государственной отчетности пользователей недр, осуществляющих разведку месторождений полезных ископаемых и их добычу, в указанные фонды в соответствии со <text:a xlink:type="simple" xlink:href="http://ivo.garant.ru/document/redirect/10104313/32">статьей 32</text:a> Закона Российской Федерации "О недрах" (Ведомости Съезда народных депутатов Российской Федерации и Верховного Совета Российской Федерации, 1992, № 16, ст. 834; Собрание законодательства Российской Федерации, 2015, № 27, ст. 3996). При этом элемент [N] принимает любое целое числовое значение от 2 до 99</text:p>
          </table:table-cell>
        </table:table-row>
        <table:table-row>
          <table:table-cell table:style-name="7">
            <text:p text:style-name="s16_fi0"><text:bookmark text:name="anchor22067"/>67.</text:p>
          </table:table-cell>
          <table:table-cell table:style-name="5">
            <text:p text:style-name="s16_fi0">[Размещение ПВ]</text:p>
          </table:table-cell>
          <table:table-cell table:style-name="5">
            <text:p text:style-name="s16_fi0">Элемент принимает одно из следующих значений:</text:p>
            <text:p text:style-name="s16_fi0">1) пустое значение;</text:p>
            <text:p text:style-name="s16_fi0">2) ", размещения в пластах горных пород попутных вод и вод, использованных пользователями недр для собственных производственных и технологических нужд при разведке и добыче углеводородного сырья";</text:p>
            <text:p text:style-name="s16_fi0">3) ", размещения в пластах горных пород вод, образующихся у пользователей недр, осуществляющих разведку и добычу, а также первичную переработку калийных и магниевых солей"</text:p>
          </table:table-cell>
        </table:table-row>
        <table:table-row>
          <table:table-cell table:style-name="7">
            <text:p text:style-name="s16_fi0"><text:bookmark text:name="anchor22068"/>68.</text:p>
          </table:table-cell>
          <table:table-cell table:style-name="5">
            <text:p text:style-name="s16_fi0">[Район]</text:p>
          </table:table-cell>
          <table:table-cell table:style-name="5">
            <text:p text:style-name="s16_fi0">Элемент принимает значение наименования района (районов) субъекта (субъектов) Российской Федерации, в котором (которых) расположен участок недр, в именительном падеже, или пустое значение, если участок недр расположен не на территории субъекта (субъектов) Российской Федерации</text:p>
          </table:table-cell>
        </table:table-row>
        <table:table-row>
          <table:table-cell table:style-name="7">
            <text:p text:style-name="s16_fi0"><text:bookmark text:name="anchor22069"/>69.</text:p>
          </table:table-cell>
          <table:table-cell table:style-name="5">
            <text:p text:style-name="s16_fi0">[Сведения]</text:p>
          </table:table-cell>
          <table:table-cell table:style-name="5">
            <text:p text:style-name="s16_fi0">Элемент принимает произвольное непустое текстовое значение, содержащее сведения об участке недр.</text:p>
            <text:p text:style-name="s16_fi0">В случае оформления лицензии на пользование недрами по результатам аукциона на право пользования участком недр элемент должен содержать характеристику участка недр в соответствии с условиями объявленного аукциона.</text:p>
            <text:p text:style-name="s16_fi0">В случае оформления лицензии на пользование недрами для геологического изучения и (или) разведки и добычи подземных вод элемент должен содержать указание на водоносные подразделения (горизонты, зоны, комплексы), целевое использование подземных вод, глубины скважин (при наличии).</text:p>
            <text:p text:style-name="s16_fi0">В случае, если границы участка недр были описаны с использованием системы координат, отличной от геодезической системы координат 2011 года (<text:a xlink:type="simple" xlink:href="http://ivo.garant.ru/document/redirect/71549536/1000">ГСК-2011</text:a>), предусмотренной <text:a xlink:type="simple" xlink:href="http://ivo.garant.ru/document/redirect/71549536/0">постановлением</text:a> Правительства Российской Федерации от 24 ноября 2016 г. № 1240 "Об установлении государственных систем координат, государственной системы высот и государственной гравиметрической системы" (Собрание законодательства Российской Федерации, 2016, № 49, ст. 6907), то в указанном разделе также приводятся координаты угловых точек границ участка недр в первоначальной системе координат</text:p>
          </table:table-cell>
        </table:table-row>
        <table:table-row>
          <table:table-cell table:style-name="7">
            <text:p text:style-name="s16_fi0"><text:bookmark text:name="anchor22070"/>70.</text:p>
          </table:table-cell>
          <table:table-cell table:style-name="5">
            <text:p text:style-name="s16_fi0">[Сведения границы]</text:p>
          </table:table-cell>
          <table:table-cell table:style-name="5">
            <text:p text:style-name="s16_fi0">Элемент принимает непустое текстовое значение, содержащее сведения о границах зон округа санитарной охраны (зон строгого режима) и контурах размещения проектных водозаборных сооружений</text:p>
          </table:table-cell>
        </table:table-row>
        <table:table-row>
          <table:table-cell table:style-name="7">
            <text:p text:style-name="s16_fi0"><text:bookmark text:name="anchor22071"/>71.</text:p>
          </table:table-cell>
          <table:table-cell table:style-name="5">
            <text:p text:style-name="s16_fi0">[Сведения о запасах и ресурсах]</text:p>
          </table:table-cell>
          <table:table-cell table:style-name="5">
            <text:p text:style-name="s16_fi0">Элемент принимает одно из следующих значений:</text:p>
            <text:p text:style-name="s16_fi0">1) значение вложенных атрибутов "Сведения о запасах и ресурсах" (для видов пользования недрами <text:a xlink:type="simple" xlink:href="#anchor1001">1 - 6</text:a>);</text:p>
            <text:p text:style-name="s16_fi0">2) пустое значение (для видов пользования недрами <text:a xlink:type="simple" xlink:href="#anchor1007">7</text:a> и <text:a xlink:type="simple" xlink:href="#anchor1008">8</text:a>)</text:p>
          </table:table-cell>
        </table:table-row>
        <table:table-row>
          <table:table-cell table:style-name="7">
            <text:p text:style-name="s16_fi0"><text:bookmark text:name="anchor22072"/>72.</text:p>
          </table:table-cell>
          <table:table-cell table:style-name="5">
            <text:p text:style-name="s16_fi0">[Сведения о запасах ПИ]</text:p>
          </table:table-cell>
          <table:table-cell table:style-name="5">
            <text:p text:style-name="s16_fi0">Элемент принимает значение вложенных атрибутов "Сведения о запасах ПИ"</text:p>
          </table:table-cell>
        </table:table-row>
        <table:table-row>
          <table:table-cell table:style-name="7">
            <text:p text:style-name="s16_fi0"><text:bookmark text:name="anchor22073"/>73.</text:p>
          </table:table-cell>
          <table:table-cell table:style-name="5">
            <text:p text:style-name="s16_fi0">[Сведения о предыдущих ПН]</text:p>
          </table:table-cell>
          <table:table-cell table:style-name="5">
            <text:p text:style-name="s16_fi0">Элемент принимает значение вложенных атрибутов "Сведения о предыдущих пользователях недр"</text:p>
          </table:table-cell>
        </table:table-row>
        <table:table-row>
          <table:table-cell table:style-name="7">
            <text:p text:style-name="s16_fi0"><text:bookmark text:name="anchor22074"/>74.</text:p>
          </table:table-cell>
          <table:table-cell table:style-name="5">
            <text:p text:style-name="s16_fi0">[Сведения о ресурсах ПИ]</text:p>
          </table:table-cell>
          <table:table-cell table:style-name="5">
            <text:p text:style-name="s16_fi0">Элемент принимает одно из следующих значений:</text:p>
            <text:p text:style-name="s16_fi0">1) значение вложенных атрибутов "Сведения о ресурсах ПИ" (в отношении участков недр, содержащих прогнозные ресурсы твердых полезных ископаемых (включая общераспространенные полезные ископаемые) или углеводородного сырья), учтенных государственным кадастром месторождений и проявлений полезных ископаемых;</text:p>
            <text:p text:style-name="s16_fi0">2) произвольное непустое текстовое значение, содержащее информацию о категориях и количестве ресурсов полезных ископаемых или подземных вод на участке недр с указанием источника данных о ресурсах;</text:p>
            <text:p text:style-name="s16_fi0">3) пустое значение</text:p>
          </table:table-cell>
        </table:table-row>
        <table:table-row>
          <table:table-cell table:style-name="7">
            <text:p text:style-name="s16_fi0"><text:bookmark text:name="anchor22075"/>75.</text:p>
          </table:table-cell>
          <table:table-cell table:style-name="5">
            <text:p text:style-name="s16_fi0">[Сведения о целевом использовании вод]</text:p>
          </table:table-cell>
          <table:table-cell table:style-name="5">
            <text:p text:style-name="s16_fi0">Элемент принимает текстовое значение, содержащее описание направления целевого использования подземных вод в соответствии с заключением государственной экспертизы запасов полезных ископаемых и подземных вод, геологической информации о предоставляемых в пользование участках недр (при наличии), или значение "Направления целевого использования подземных вод определяются в соответствии с заключением государственной экспертизы запасов полезных ископаемых и подземных вод, геологической информации о предоставляемых в пользование участках недр и техническим проектом разработки месторождения (участка) подземных вод, согласованным в соответствии со <text:a xlink:type="simple" xlink:href="http://ivo.garant.ru/document/redirect/10104313/232">статьей 23.2</text:a> Закона Российской Федерации "О недрах""</text:p>
          </table:table-cell>
        </table:table-row>
        <table:table-row>
          <table:table-cell table:style-name="7">
            <text:p text:style-name="s16_fi0"><text:bookmark text:name="anchor22076"/>76.</text:p>
          </table:table-cell>
          <table:table-cell table:style-name="5">
            <text:p text:style-name="s16_fi0">[Собственник]</text:p>
          </table:table-cell>
          <table:table-cell table:style-name="5">
            <text:p text:style-name="s16_fi0">Элемент принимает одно из следующих значений:</text:p>
            <text:p text:style-name="s16_fi0">1) "Российская Федерация";</text:p>
            <text:p text:style-name="s16_fi0">2) "[Субъект Российской Федерации_Собственность]";</text:p>
            <text:p text:style-name="s16_fi0">3) "[Муниципальное образование Собственность]"</text:p>
          </table:table-cell>
        </table:table-row>
        <table:table-row>
          <table:table-cell table:style-name="7">
            <text:p text:style-name="s16_fi0"><text:bookmark text:name="anchor22077"/>77.</text:p>
          </table:table-cell>
          <table:table-cell table:style-name="5">
            <text:p text:style-name="s16_fi0">[Содержание изменения]</text:p>
          </table:table-cell>
          <table:table-cell table:style-name="5">
            <text:p text:style-name="s16_fi0">Элемент принимает произвольное непустое значение, включающее текстовое описание и (или) графический файл, содержащие вносимые в лицензию на пользование недрами изменения</text:p>
          </table:table-cell>
        </table:table-row>
        <table:table-row>
          <table:table-cell table:style-name="7">
            <text:p text:style-name="s16_fi0"><text:bookmark text:name="anchor22078"/>78.</text:p>
          </table:table-cell>
          <table:table-cell table:style-name="5">
            <text:p text:style-name="s16_fi0">[Содержание иного приложения]</text:p>
          </table:table-cell>
          <table:table-cell table:style-name="5">
            <text:p text:style-name="s16_fi0">Элемент принимает произвольное непустое значение, включающее текстовое описание и (или) графический файл, содержащие приложения, являющиеся неотъемлемой составной частью лицензии на пользование недрами</text:p>
          </table:table-cell>
        </table:table-row>
        <table:table-row>
          <table:table-cell table:style-name="7">
            <text:p text:style-name="s16_fi0"><text:bookmark text:name="anchor22079"/>79.</text:p>
          </table:table-cell>
          <table:table-cell table:style-name="5">
            <text:p text:style-name="s16_fi0">[Сокращенное наименование пользователя недр]</text:p>
          </table:table-cell>
          <table:table-cell table:style-name="5">
            <text:p text:style-name="s16_fi0">Элемент принимает одно из следующих значений в дательном падеже:</text:p>
            <text:p text:style-name="s16_fi0">1)для юридического лица: сокращенное наименование в соответствии с Единым государственным реестром юридических лиц (при наличии);</text:p>
            <text:p text:style-name="s16_fi0">2) для индивидуального предпринимателя: наименование "ИП", а также фамилия, инициалы (при наличии) в соответствии с Единым государственным реестром индивидуальных предпринимателей</text:p>
          </table:table-cell>
        </table:table-row>
        <table:table-row>
          <table:table-cell table:style-name="7">
            <text:p text:style-name="s16_fi0"><text:bookmark text:name="anchor22080"/>80.</text:p>
          </table:table-cell>
          <table:table-cell table:style-name="5">
            <text:p text:style-name="s16_fi0">[Срок начала ГИН]</text:p>
          </table:table-cell>
          <table:table-cell table:style-name="5">
            <text:p text:style-name="s16_fi0">Элемент принимает одно из следующих значений:</text:p>
            <text:p text:style-name="s16_fi0">1) "обязательство не установлено" или "не позднее [Число месяцев] месяцев с даты утверждения проектной документации на осуществление геологического изучения недр, включающего поиски и оценку месторождения полезных ископаемых, предусмотренного <text:a xlink:type="simple" xlink:href="#anchor11411">пунктом 4.1.1</text:a> настоящих Условий пользования недрами" (для полезных ископаемых, за исключением углеводородного сырья, и подземных вод);</text:p>
            <text:p text:style-name="s16_fi0">2) "обязательство не установлено" или "не позднее [Число месяцев] месяцев с даты утверждения проектной документации на осуществление геологического изучения недр, включающего поиски и оценку месторождения полезных ископаемых" или "не позднее [Дата ДД.ММ.ГГГГ]" (для углеводородного сырья)</text:p>
          </table:table-cell>
        </table:table-row>
        <table:table-row>
          <table:table-cell table:style-name="7">
            <text:p text:style-name="s16_fi0"><text:bookmark text:name="anchor22081"/>81.</text:p>
          </table:table-cell>
          <table:table-cell table:style-name="5">
            <text:p text:style-name="s16_fi0">[Срок начала разведки]</text:p>
          </table:table-cell>
          <table:table-cell table:style-name="5">
            <text:p text:style-name="s16_fi0">Элемент принимает одно из следующих значений:</text:p>
            <text:p text:style-name="s16_fi0">1) "обязательство не установлено" или "не позднее [Число месяцев] месяцев с даты утверждения проектной документации на осуществление разведки месторождения полезных ископаемых, предусмотренного для открываемых месторождений <text:a xlink:type="simple" xlink:href="#anchor114132">пунктом 4.1.3.[N]</text:a> настоящих Условий пользования недрами" (для полезных ископаемых, за исключением углеводородного сырья, и подземных вод);</text:p>
            <text:p text:style-name="s16_fi0">2) "обязательство не установлено" или "не позднее [Число месяцев] месяцев с даты утверждения проектной документации на осуществление разведки месторождения полезных ископаемых" (для углеводородного сырья)</text:p>
          </table:table-cell>
        </table:table-row>
        <table:table-row>
          <table:table-cell table:style-name="7">
            <text:p text:style-name="s16_fi0"><text:bookmark text:name="anchor22082"/>82.</text:p>
          </table:table-cell>
          <table:table-cell table:style-name="5">
            <text:p text:style-name="s16_fi0">[Срок начала разработки]</text:p>
          </table:table-cell>
          <table:table-cell table:style-name="5">
            <text:p text:style-name="s16_fi0">Элемент принимает одно из следующих значений:</text:p>
            <text:p text:style-name="s16_fi0">1) "обязательство не установлено" или "не позднее [Число месяцев] месяцев с даты утверждения технического проекта разработки месторождения, предусмотренного для открываемых месторождений <text:a xlink:type="simple" xlink:href="#anchor114152">пунктом 4.1.5.[N]</text:a> настоящих Условий пользования недрами" (для полезных ископаемых, за исключением углеводородного сырья, и подземных вод);</text:p>
            <text:p text:style-name="s16_fi0">2) "обязательство не установлено" или "не позднее [Число месяцев! месяцев с даты утверждения результатов государственной экспертизы запасов полезных ископаемых по материалам разведочных работ" (для углеводородного сырья)</text:p>
          </table:table-cell>
        </table:table-row>
        <table:table-row>
          <table:table-cell table:style-name="7">
            <text:p text:style-name="s16_fi0"><text:bookmark text:name="anchor22083"/>83.</text:p>
          </table:table-cell>
          <table:table-cell table:style-name="5">
            <text:p text:style-name="s16_fi0">[Срок отчета ГИН]</text:p>
          </table:table-cell>
          <table:table-cell table:style-name="5">
            <text:p text:style-name="s16_fi0">Элемент принимает значение вложенных атрибутов "Срок составления отчета по результатам ГИН"</text:p>
          </table:table-cell>
        </table:table-row>
        <table:table-row>
          <table:table-cell table:style-name="7">
            <text:p text:style-name="s16_fi0"><text:bookmark text:name="anchor22084"/>84.</text:p>
          </table:table-cell>
          <table:table-cell table:style-name="5">
            <text:p text:style-name="s16_fi0">[Срок отчета разведки]</text:p>
          </table:table-cell>
          <table:table-cell table:style-name="5">
            <text:p text:style-name="s16_fi0">Элемент принимает одно из следующих значений:</text:p>
            <text:p text:style-name="s16_fi0">1) "обязательство не установлено" или "не позднее [Число месяцев] месяцев после окончания срока завершения разведки в соответствии с проектной документацией на осуществление разведки месторождения полезных ископаемых, предусмотренного для открываемых месторождений <text:a xlink:type="simple" xlink:href="#anchor114142">пунктом 4.1.4. [N]</text:a> настоящих Условий пользования недрами" (для полезных ископаемых, за исключением углеводородного сырья, и подземных вод);</text:p>
            <text:p text:style-name="s16_fi0">2) "обязательство не установлено" или "не позднее [Число месяцев] месяцев после окончания срока завершения разведки" (для углеводородного сырья)</text:p>
          </table:table-cell>
        </table:table-row>
        <table:table-row>
          <table:table-cell table:style-name="7">
            <text:p text:style-name="s16_fi0"><text:bookmark text:name="anchor22085"/>85.</text:p>
          </table:table-cell>
          <table:table-cell table:style-name="5">
            <text:p text:style-name="s16_fi0">[Срок проекта разведки]</text:p>
          </table:table-cell>
          <table:table-cell table:style-name="5">
            <text:p text:style-name="s16_fi0">Элемент принимает одно из следующих значений:</text:p>
            <text:p text:style-name="s16_fi0">1) "обязательство не установлено" или "не позднее [Число месяцев] месяцев с даты утверждения результатов государственной экспертизы запасов полезных ископаемых и подземных вод, геологической информации о предоставляемых в пользование участках недр, предусмотренной статьей 29 Закона Российской Федерации "О недрах", по материалам, предусмотренным для открываемых месторождений <text:a xlink:type="simple" xlink:href="#anchor11412">пунктом 4.1.2</text:a> настоящих Условий пользования недрами" (для полезных ископаемых, за исключением углеводородного сырья, и подземных вод);</text:p>
            <text:p text:style-name="s16_fi0">2) "обязательство не установлено" или "не позднее [Число месяцев] месяцев с даты утверждения результатов государственной экспертизы запасов полезных ископаемых и подземных вод, геологической информации о предоставляемых в пользование участках недр, предусмотренной статьей 29 Закона Российской Федерации "О недрах"" (для углеводородного сырья)</text:p>
          </table:table-cell>
        </table:table-row>
        <table:table-row>
          <table:table-cell table:style-name="7">
            <text:p text:style-name="s16_fi0"><text:bookmark text:name="anchor22086"/>86.</text:p>
          </table:table-cell>
          <table:table-cell table:style-name="5">
            <text:p text:style-name="s16_fi0">[Совмещение ПВ]</text:p>
          </table:table-cell>
          <table:table-cell table:style-name="5">
            <text:p text:style-name="s16_fi0">Элемент принимает пустое значение или значение ", геологического изучения и оценки пригодности участка недр для размещения в пластах горных пород указанных вод"</text:p>
          </table:table-cell>
        </table:table-row>
        <table:table-row>
          <table:table-cell table:style-name="7">
            <text:p text:style-name="s16_fi0"><text:bookmark text:name="anchor22087"/>87.</text:p>
          </table:table-cell>
          <table:table-cell table:style-name="5">
            <text:p text:style-name="s16_fi0">[Срок техпроекта]</text:p>
          </table:table-cell>
          <table:table-cell table:style-name="5">
            <text:p text:style-name="s16_fi0">Элемент принимает значение "обязательство не установлено" или "не позднее [Число месяцев] месяцев с даты утверждения результатов государственной экспертизы запасов полезных ископаемых и подземных вод, геологической информации о предоставляемых в пользование участках недр, предусмотренной <text:a xlink:type="simple" xlink:href="http://ivo.garant.ru/document/redirect/10104313/29">статьей 29</text:a> Закона Российской Федерации "О недрах", по материалам, предусмотренным для открываемых месторождений <text:a xlink:type="simple" xlink:href="#anchor114142">пунктом 4.1.4.[N]</text:a> настоящих Условий пользования недрами"</text:p>
          </table:table-cell>
        </table:table-row>
        <table:table-row>
          <table:table-cell table:style-name="7">
            <text:p text:style-name="s16_fi0"><text:bookmark text:name="anchor22088"/>88.</text:p>
          </table:table-cell>
          <table:table-cell table:style-name="5">
            <text:p text:style-name="s16_fi0">[Сроки иные лицензии]</text:p>
          </table:table-cell>
          <table:table-cell table:style-name="5">
            <text:p text:style-name="s16_fi0">Элемент принимает одно из следующих значений:</text:p>
            <text:p text:style-name="s16_fi0">1) "не позднее [Дата ДД.ММ.ГГГГ]";</text:p>
            <text:p text:style-name="s16_fi0">2) "не позднее [Число месяцев] месяцев с даты государственной регистрации лицензии на пользование недрами";</text:p>
            <text:p text:style-name="s16_fi0">3) "обязательство не установлено"</text:p>
          </table:table-cell>
        </table:table-row>
        <table:table-row>
          <table:table-cell table:style-name="7">
            <text:p text:style-name="s16_fi0"><text:bookmark text:name="anchor22089"/>89.</text:p>
          </table:table-cell>
          <table:table-cell table:style-name="5">
            <text:p text:style-name="s16_fi0">[Субъект Российской Федерации РП]</text:p>
          </table:table-cell>
          <table:table-cell table:style-name="5">
            <text:p text:style-name="s16_fi0">Элемент принимает значение наименования субъекта (субъектов) Российской Федерации, в котором (которых) расположен участок недр, в соответствии с <text:a xlink:type="simple" xlink:href="http://ivo.garant.ru/document/redirect/10103000/0">Конституцией</text:a> Российской Федерации в родительном падеже или пустое значение, если участок недр расположен не на территории субъекта (субъектов) Российской Федерации</text:p>
          </table:table-cell>
        </table:table-row>
        <table:table-row>
          <table:table-cell table:style-name="7">
            <text:p text:style-name="s16_fi0"><text:bookmark text:name="anchor22090"/>90.</text:p>
          </table:table-cell>
          <table:table-cell table:style-name="5">
            <text:p text:style-name="s16_fi0">[Субъект Российской Федерации_</text:p>
            <text:p text:style-name="s16_fi0">Собственность]</text:p>
          </table:table-cell>
          <table:table-cell table:style-name="5">
            <text:p text:style-name="s16_fi0">Элемент принимает значение наименования субъекта Российской Федерации, являющегося собственником добытых полезных ископаемых и (или) подземных вод в родительном падеже</text:p>
          </table:table-cell>
        </table:table-row>
        <table:table-row>
          <table:table-cell table:style-name="7">
            <text:p text:style-name="s16_fi0"><text:bookmark text:name="anchor22091"/>91.</text:p>
          </table:table-cell>
          <table:table-cell table:style-name="5">
            <text:p text:style-name="s16_fi0">[Сумма]</text:p>
          </table:table-cell>
          <table:table-cell table:style-name="5">
            <text:p text:style-name="s16_fi0">Элемент принимает непустое числовое неотрицательное значение</text:p>
          </table:table-cell>
        </table:table-row>
        <table:table-row>
          <table:table-cell table:style-name="7">
            <text:p text:style-name="s16_fi0"><text:bookmark text:name="anchor22092"/>92.</text:p>
          </table:table-cell>
          <table:table-cell table:style-name="5">
            <text:p text:style-name="s16_fi0">[Схема расположения участка недр]</text:p>
          </table:table-cell>
          <table:table-cell table:style-name="5">
            <text:p text:style-name="s16_fi0">Элемент принимает значение автоматически сгенерированной схемы расположения участка недр или графического изображения схемы расположения участка недр</text:p>
          </table:table-cell>
        </table:table-row>
        <table:table-row>
          <table:table-cell table:style-name="7">
            <text:p text:style-name="s16_fi0"><text:bookmark text:name="anchor22093"/>93.</text:p>
          </table:table-cell>
          <table:table-cell table:style-name="5">
            <text:p text:style-name="s16_fi0">[СШ_град]</text:p>
          </table:table-cell>
          <table:table-cell table:style-name="5">
            <text:p text:style-name="s16_fi0">Элемент принимает значение целого числа от 40 до 89</text:p>
          </table:table-cell>
        </table:table-row>
        <table:table-row>
          <table:table-cell table:style-name="7">
            <text:p text:style-name="s16_fi0"><text:bookmark text:name="anchor22094"/>94.</text:p>
          </table:table-cell>
          <table:table-cell table:style-name="5">
            <text:p text:style-name="s16_fi0">[СШ_мин]</text:p>
          </table:table-cell>
          <table:table-cell table:style-name="5">
            <text:p text:style-name="s16_fi0">Элемент принимает значение целого числа от 0 до 59</text:p>
          </table:table-cell>
        </table:table-row>
        <table:table-row>
          <table:table-cell table:style-name="7">
            <text:p text:style-name="s16_fi0"><text:bookmark text:name="anchor22095"/>95.</text:p>
          </table:table-cell>
          <table:table-cell table:style-name="5">
            <text:p text:style-name="s16_fi0">[СШ_сек]</text:p>
          </table:table-cell>
          <table:table-cell table:style-name="5">
            <text:p text:style-name="s16_fi0">Элемент принимает значение числа (до третьего знака после запятой) от 0,000 до 59,999</text:p>
          </table:table-cell>
        </table:table-row>
        <table:table-row>
          <table:table-cell table:style-name="7">
            <text:p text:style-name="s16_fi0"><text:bookmark text:name="anchor22096"/>96.</text:p>
          </table:table-cell>
          <table:table-cell table:style-name="5">
            <text:p text:style-name="s16_fi0">[Компетенция сооружения]</text:p>
          </table:table-cell>
          <table:table-cell table:style-name="5">
            <text:p text:style-name="s16_fi0">Элемент принимает значение "регионального" или "местного"</text:p>
          </table:table-cell>
        </table:table-row>
        <table:table-row>
          <table:table-cell table:style-name="7">
            <text:p text:style-name="s16_fi0"><text:bookmark text:name="anchor22097"/>97.</text:p>
          </table:table-cell>
          <table:table-cell table:style-name="5">
            <text:p text:style-name="s16_fi0">[Таблица координат]</text:p>
          </table:table-cell>
          <table:table-cell table:style-name="5">
            <text:p text:style-name="s16_fi0">Элемент принимает значение вложенного атрибута "Таблица координат"</text:p>
          </table:table-cell>
        </table:table-row>
        <table:table-row>
          <table:table-cell table:style-name="7">
            <text:p text:style-name="s16_fi0"><text:bookmark text:name="anchor22098"/>98.</text:p>
          </table:table-cell>
          <table:table-cell table:style-name="5">
            <text:p text:style-name="s16_fi0">[Тип документа]</text:p>
          </table:table-cell>
          <table:table-cell table:style-name="5">
            <text:p text:style-name="s16_fi0">Элемент принимает произвольное непустое текстовое значение, содержащее наименование документа, являющегося основанием для внесения изменений в лицензию на пользование недрами</text:p>
          </table:table-cell>
        </table:table-row>
        <table:table-row>
          <table:table-cell table:style-name="7">
            <text:p text:style-name="s16_fi0"><text:bookmark text:name="anchor22099"/>99.</text:p>
          </table:table-cell>
          <table:table-cell table:style-name="5">
            <text:p text:style-name="s16_fi0">[Тип ПС]</text:p>
          </table:table-cell>
          <table:table-cell table:style-name="5">
            <text:p text:style-name="s16_fi0">Элемент принимает произвольное непустое текстовое значение, предусматривающее краткое описание целевого направления использования подземного сооружения</text:p>
          </table:table-cell>
        </table:table-row>
        <table:table-row>
          <table:table-cell table:style-name="7">
            <text:p text:style-name="s16_fi0"><text:bookmark text:name="anchor22100"/>100.</text:p>
          </table:table-cell>
          <table:table-cell table:style-name="5">
            <text:p text:style-name="s16_fi0">[Тип ПВ]</text:p>
          </table:table-cell>
          <table:table-cell table:style-name="5">
            <text:p text:style-name="s16_fi0">Элемент принимает одно из следующих значений:</text:p>
            <text:p text:style-name="s16_fi0">1) "попутных вод, вод, использованных пользователями недр для собственных производственных и технологических нужд при разведке и добыче углеводородного сырья";</text:p>
            <text:p text:style-name="s16_fi0">2) "вод, образующихся у пользователей недр, осуществляющих разведку и добычу, а также первичную переработку калийных и магниевых солей"</text:p>
          </table:table-cell>
        </table:table-row>
        <table:table-row>
          <table:table-cell table:style-name="7">
            <text:p text:style-name="s16_fi0"><text:bookmark text:name="anchor22101"/>101.</text:p>
          </table:table-cell>
          <table:table-cell table:style-name="5">
            <text:p text:style-name="s16_fi0">[Тип отходов]</text:p>
          </table:table-cell>
          <table:table-cell table:style-name="5">
            <text:p text:style-name="s16_fi0">Элемент принимает одно из следующих значений:</text:p>
            <text:p text:style-name="s16_fi0">1) "радиоактивных отходов";</text:p>
            <text:p text:style-name="s16_fi0">2) "отходов производства и потребления [Класс опасности] опасности"</text:p>
          </table:table-cell>
        </table:table-row>
        <table:table-row>
          <table:table-cell table:style-name="7">
            <text:p text:style-name="s16_fi0"><text:bookmark text:name="anchor22102"/>102.</text:p>
          </table:table-cell>
          <table:table-cell table:style-name="5">
            <text:p text:style-name="s16_fi0">[Тип УН УНФЗ]</text:p>
          </table:table-cell>
          <table:table-cell table:style-name="5">
            <text:p text:style-name="s16_fi0">Элемент принимает одно из следующих значений:</text:p>
            <text:p text:style-name="s16_fi0">1) "участке недр федерального значения континентального шельфа Российской Федерации";</text:p>
            <text:p text:style-name="s16_fi0">2) "участке недр федерального значения, расположенном на территории Российской Федерации и простирающемся на ее континентальный шельф";</text:p>
            <text:p text:style-name="s16_fi0">3) "участке недр федерального значения, содержащем газ"</text:p>
          </table:table-cell>
        </table:table-row>
        <table:table-row>
          <table:table-cell table:style-name="7">
            <text:p text:style-name="s16_fi0"><text:bookmark text:name="anchor22103"/>103.</text:p>
          </table:table-cell>
          <table:table-cell table:style-name="5">
            <text:p text:style-name="s16_fi0">[Усиленная квалифицированная электронная подпись]</text:p>
          </table:table-cell>
          <table:table-cell table:style-name="5">
            <text:p text:style-name="s16_fi0">Элемент принимает значение усиленной квалифицированной <text:a xlink:type="simple" xlink:href="http://ivo.garant.ru/document/redirect/12184522/21">электронной подписи</text:a> в соответствии с <text:a xlink:type="simple" xlink:href="http://ivo.garant.ru/document/redirect/12184522/54">Федеральным законом</text:a> от 6 апреля 2011 г. № 63-ФЗ "Об электронной подписи" (Собрание законодательства Российской Федерации, 2011, № 15, ст. 2036; 2021, № 27, ст. 5187)</text:p>
          </table:table-cell>
        </table:table-row>
        <table:table-row>
          <table:table-cell table:style-name="7">
            <text:p text:style-name="s16_fi0"><text:bookmark text:name="anchor22104"/>104.</text:p>
          </table:table-cell>
          <table:table-cell table:style-name="5">
            <text:p text:style-name="s16_fi0">[Фонд ГИ]</text:p>
          </table:table-cell>
          <table:table-cell table:style-name="5">
            <text:p text:style-name="s16_fi0">Элемент принимает одно из следующих значений:</text:p>
            <text:p text:style-name="s16_fi0">1) "федеральный фонд геологической информации и его территориальный фонд" (в отношении участков недр, за исключением участков недр местного значения);</text:p>
            <text:p text:style-name="s16_fi0">2) "федеральный фонд геологической информации и его территориальный фонд, фонд геологической информации [Субъект Российской Федерации РП]" (в отношении участков недр местного значения)</text:p>
          </table:table-cell>
        </table:table-row>
        <table:table-row>
          <table:table-cell table:style-name="7">
            <text:p text:style-name="s16_fi0"><text:bookmark text:name="anchor22105"/>105.</text:p>
          </table:table-cell>
          <table:table-cell table:style-name="5">
            <text:p text:style-name="s16_fi0">[Цель ПС]</text:p>
          </table:table-cell>
          <table:table-cell table:style-name="5">
            <text:p text:style-name="s16_fi0">Элемент принимает произвольное непустое текстовое значение, содержащее краткое описание целевого использования подземного сооружения</text:p>
          </table:table-cell>
        </table:table-row>
        <table:table-row>
          <table:table-cell table:style-name="7">
            <text:p text:style-name="s16_fi0"><text:bookmark text:name="anchor22106"/>106.</text:p>
          </table:table-cell>
          <table:table-cell table:style-name="5">
            <text:p text:style-name="s16_fi0">[Число месяцев]</text:p>
          </table:table-cell>
          <table:table-cell table:style-name="5">
            <text:p text:style-name="s16_fi0">Элемент принимает значение целого числа от 0 до 250</text:p>
          </table:table-cell>
        </table:table-row>
      </table:table>
      <text:p text:style-name="s1"/>
      <text:h text:outline-level="1" text:style-name="s3"><text:bookmark text:name="anchor220100"/>Состав вложенных атрибутов элемента "Срок составления отчета по результатам ГИН"</text:h>
      <text:p text:style-name="s1"/>
      <table:table table:name="10220" table:style-name="10220">
        <table:table-column table:style-name="980"/>
        <table:table-column table:style-name="9240"/>
        <table:table-row>
          <table:table-cell table:style-name="15">
            <text:p text:style-name="s16_fi0"><text:bookmark text:name="anchor220101"/>1.</text:p>
          </table:table-cell>
          <table:table-cell table:style-name="13">
            <text:p text:style-name="s16_fi0">обязательство не установлено</text:p>
          </table:table-cell>
        </table:table-row>
        <table:table-row>
          <table:table-cell table:style-name="7">
            <text:p text:style-name="s16_fi0"><text:bookmark text:name="anchor220102"/>2.</text:p>
          </table:table-cell>
          <table:table-cell table:style-name="5">
            <text:p text:style-name="s16_fi0">не позднее 84 месяцев с даты государственной регистрации лицензии (Значение выбирается в случае установления сроков в отношении лицензий на пользование участками недр, расположенными полностью или частично в границах Республики Саха (Якутия), Республики Коми, Камчатского края, Красноярского края, Хабаровского края, Архангельской области, Иркутской области, Магаданской области, Сахалинской области, Ненецкого автономного округа, Чукотского автономного округа или Ямало-Ненецкого автономного округа)</text:p>
          </table:table-cell>
        </table:table-row>
        <table:table-row>
          <table:table-cell table:style-name="7">
            <text:p text:style-name="s16_fi0"><text:bookmark text:name="anchor220103"/>3.</text:p>
          </table:table-cell>
          <table:table-cell table:style-name="5">
            <text:p text:style-name="s16_fi0">не позднее 120 месяцев с даты государственной регистрации лицензии (Значение выбирается в случае установления сроков в отношении лицензий на пользование участками недр внутренних морских вод, территориального моря и континентального шельфа Российской Федерации)</text:p>
          </table:table-cell>
        </table:table-row>
        <table:table-row>
          <table:table-cell table:style-name="7">
            <text:p text:style-name="s16_fi0"><text:bookmark text:name="anchor220104"/>4.</text:p>
          </table:table-cell>
          <table:table-cell table:style-name="5">
            <text:p text:style-name="s16_fi0">не позднее 60 месяцев с даты государственной регистрации лицензии (Значение выбирается в случае установления сроков в отношении лицензий на пользование участками недр, не предусмотренных <text:a xlink:type="simple" xlink:href="#anchor220102">пунктами 2</text:a> и <text:a xlink:type="simple" xlink:href="#anchor220103">3</text:a> настоящего состава вложенных атрибутов)</text:p>
          </table:table-cell>
        </table:table-row>
        <table:table-row>
          <table:table-cell table:style-name="7">
            <text:p text:style-name="s16_fi0"><text:bookmark text:name="anchor220105"/>5.</text:p>
          </table:table-cell>
          <table:table-cell table:style-name="5">
            <text:p text:style-name="s16_fi0">не позднее [Число месяцев] месяцев с даты государственной регистрации лицензии</text:p>
            <text:p text:style-name="s16_fi0">(Значение выбирается в случае установления значений, меньше предусмотренных <text:a xlink:type="simple" xlink:href="#anchor220102">пунктами 2-4</text:a> настоящего состава вложенных атрибутов)</text:p>
          </table:table-cell>
        </table:table-row>
        <table:table-row>
          <table:table-cell table:style-name="7">
            <text:p text:style-name="s16_fi0"><text:bookmark text:name="anchor220106"/>6.</text:p>
          </table:table-cell>
          <table:table-cell table:style-name="5">
            <text:p text:style-name="s16_fi0">не позднее [Дата ДД.ММ.ГГГГ]</text:p>
            <text:p text:style-name="s16_fi0">(Значение выбирается в случае установления значений, в связи с внесением изменений в лицензию на пользование недрами в соответствии со <text:a xlink:type="simple" xlink:href="http://ivo.garant.ru/document/redirect/10104313/12010">статьей 12<text:span text:style-name="upper"><text:span> 1</text:span></text:span></text:a> Закона Российской Федерации "О недрах")</text:p>
          </table:table-cell>
        </table:table-row>
      </table:table>
      <text:p text:style-name="s1"/>
      <text:h text:outline-level="1" text:style-name="s3"><text:bookmark text:name="anchor22200"/>Состав вложенных атрибутов элемента "Сведения о запасах и ресурсах"</text:h>
      <text:p text:style-name="s1"/>
      <table:table table:name="10220" table:style-name="10220">
        <table:table-column table:style-name="840"/>
        <table:table-column table:style-name="4480"/>
        <table:table-column table:style-name="4900"/>
        <table:table-row>
          <table:table-cell table:style-name="15">
            <text:p text:style-name="s16_fi0"><text:bookmark text:name="anchor22201"/>1.</text:p>
          </table:table-cell>
          <table:table-cell table:style-name="13">
            <text:p text:style-name="s16_fi0">Лицензия на пользование участком недр, содержащим запасы полезных ископаемых или подземных вод</text:p>
          </table:table-cell>
          <table:table-cell table:style-name="13">
            <text:p text:style-name="s16_fi0">По состоянию на [Дата баланса] в соответствии с государственным балансом запасов полезных</text:p>
            <text:p text:style-name="s16_fi0">ископаемых на участке недр учтены следующие запасы:</text:p>
            <text:p text:style-name="s16_fi0">[Сведения о запасах ПИ]</text:p>
            <text:p text:style-name="s16_fi0">[Сведения о ресурсах ПИ]</text:p>
          </table:table-cell>
        </table:table-row>
        <table:table-row>
          <table:table-cell table:style-name="7">
            <text:p text:style-name="s16_fi0"><text:bookmark text:name="anchor22202"/>2.</text:p>
          </table:table-cell>
          <table:table-cell table:style-name="5">
            <text:p text:style-name="s16_fi0">Лицензия на пользование участком недр, содержащим только ресурсы полезных ископаемых или подземных вод</text:p>
          </table:table-cell>
          <table:table-cell table:style-name="5">
            <text:p text:style-name="s16_fi0">[Сведения о ресурсах ПИ]</text:p>
          </table:table-cell>
        </table:table-row>
        <table:table-row>
          <table:table-cell table:style-name="7">
            <text:p text:style-name="s16_fi0"><text:bookmark text:name="anchor22203"/>3.</text:p>
          </table:table-cell>
          <table:table-cell table:style-name="5">
            <text:p text:style-name="s16_fi0">Лицензия на пользование участком недр, не содержащим запасы и ресурсы полезных ископаемых или подземных вод</text:p>
          </table:table-cell>
          <table:table-cell table:style-name="5">
            <text:p text:style-name="s16_fi0">В границах участка недр по состоянию на [Дата государственной регистрации ДД.ММ.ГГГГ] запасы и ресурсы полезных ископаемых отсутствуют</text:p>
          </table:table-cell>
        </table:table-row>
      </table:table>
      <text:p text:style-name="s1"/>
      <text:p text:style-name="SB0"/>
      <text:h text:outline-level="1" text:style-name="s3"><text:bookmark text:name="anchor22300"/>Состав вложенных атрибутов элемента "Сведения о запасах ПИ"</text:h>
      <text:p text:style-name="s1"/>
      <table:table table:name="11865" table:style-name="11865">
        <table:table-column table:style-name="805"/>
        <table:table-column table:style-name="35"/>
        <table:table-column table:style-name="1366"/>
        <table:table-column table:style-name="268"/>
        <table:table-column table:style-name="46"/>
        <table:table-column table:style-name="1493"/>
        <table:table-column table:style-name="747"/>
        <table:table-column table:style-name="595"/>
        <table:table-column table:style-name="373"/>
        <table:table-column table:style-name="50"/>
        <table:table-column table:style-name="382"/>
        <table:table-column table:style-name="310"/>
        <table:table-column table:style-name="488"/>
        <table:table-column table:style-name="50"/>
        <table:table-column table:style-name="644"/>
        <table:table-column table:style-name="328"/>
        <table:table-column table:style-name="44"/>
        <table:table-column table:style-name="50"/>
        <table:table-column table:style-name="624"/>
        <table:table-column table:style-name="406"/>
        <table:table-column table:style-name="50"/>
        <table:table-column table:style-name="600"/>
        <table:table-column table:style-name="186"/>
        <table:table-column table:style-name="230"/>
        <table:table-column table:style-name="50"/>
        <table:table-column table:style-name="576"/>
        <table:table-column table:style-name="720"/>
        <table:table-column table:style-name="56"/>
        <table:table-column table:style-name="188"/>
        <table:table-column table:style-name="58"/>
        <table:table-column table:style-name="23"/>
        <table:table-column table:style-name="24"/>
        <table:table-row>
          <table:table-cell table:style-name="79" table:number-columns-spanned="2" table:number-rows-spanned="5">
            <table:covered-table-cell/>
            <text:p text:style-name="s16_fi0"><text:bookmark text:name="anchor22301"/>1.</text:p>
          </table:table-cell>
          <table:table-cell table:style-name="13" table:number-columns-spanned="27">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s16_fi0">Для участков недр, предоставленных для разведки и добычи или для геологического изучения, разведки и добычи твердых полезных ископаемых (включая общераспространенные полезные ископаемые) или промышленных подземных вод:</text:p>
          </table:table-cell>
        </table:table-row>
        <table:table-row>
          <table:table-cell table:style-name="5" table:number-columns-spanned="27">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s1"/>
          </table:table-cell>
        </table:table-row>
        <table:table-row>
          <table:table-cell table:style-name="69" table:number-columns-spanned="3" table:number-rows-spanned="2">
            <table:covered-table-cell/>
            <table:covered-table-cell/>
            <text:p text:style-name="s1_center_fi0">Объект учета</text:p>
          </table:table-cell>
          <table:table-cell table:style-name="69" table:number-columns-spanned="2" table:number-rows-spanned="2">
            <table:covered-table-cell/>
            <text:p text:style-name="s1_center_fi0">Полезное ископаемое</text:p>
          </table:table-cell>
          <table:table-cell table:style-name="69" table:number-columns-spanned="4" table:number-rows-spanned="2">
            <table:covered-table-cell/>
            <table:covered-table-cell/>
            <table:covered-table-cell/>
            <text:p text:style-name="s1_center_fi0">Ед. изм.</text:p>
          </table:table-cell>
          <table:table-cell table:style-name="5" table:number-columns-spanned="18">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s1_center_fi0">Категории запасов</text:p>
          </table:table-cell>
        </table:table-row>
        <table:table-row>
          <table:table-cell table:style-name="5" table:number-columns-spanned="5">
            <table:covered-table-cell/>
            <table:covered-table-cell/>
            <table:covered-table-cell/>
            <table:covered-table-cell/>
            <text:p text:style-name="s1_center_fi0">A + B + С<text:span text:style-name="lower"><text:span> 1</text:span></text:span></text:p>
          </table:table-cell>
          <table:table-cell table:style-name="5" table:number-columns-spanned="7">
            <table:covered-table-cell/>
            <table:covered-table-cell/>
            <table:covered-table-cell/>
            <table:covered-table-cell/>
            <table:covered-table-cell/>
            <table:covered-table-cell/>
            <text:p text:style-name="s1_center_fi0">С<text:span text:style-name="lower"><text:span> 2</text:span></text:span></text:p>
          </table:table-cell>
          <table:table-cell table:style-name="5" table:number-columns-spanned="6">
            <table:covered-table-cell/>
            <table:covered-table-cell/>
            <table:covered-table-cell/>
            <table:covered-table-cell/>
            <table:covered-table-cell/>
            <text:p text:style-name="s1_center_fi0">Забалансовые</text:p>
          </table:table-cell>
        </table:table-row>
        <table:table-row>
          <table:table-cell table:style-name="5" table:number-columns-spanned="3">
            <table:covered-table-cell/>
            <table:covered-table-cell/>
            <text:p text:style-name="s1_center_fi0">[Объект учета запасы]</text:p>
          </table:table-cell>
          <table:table-cell table:style-name="5" table:number-columns-spanned="2">
            <table:covered-table-cell/>
            <text:p text:style-name="s1_center_fi0">[Полезное ископаемое]</text:p>
          </table:table-cell>
          <table:table-cell table:style-name="5" table:number-columns-spanned="4">
            <table:covered-table-cell/>
            <table:covered-table-cell/>
            <table:covered-table-cell/>
            <text:p text:style-name="s1_center_fi0">[Ед_изм ПИ]</text:p>
          </table:table-cell>
          <table:table-cell table:style-name="5" table:number-columns-spanned="5">
            <table:covered-table-cell/>
            <table:covered-table-cell/>
            <table:covered-table-cell/>
            <table:covered-table-cell/>
            <text:p text:style-name="s1_center_fi0">[Количество]</text:p>
          </table:table-cell>
          <table:table-cell table:style-name="5" table:number-columns-spanned="7">
            <table:covered-table-cell/>
            <table:covered-table-cell/>
            <table:covered-table-cell/>
            <table:covered-table-cell/>
            <table:covered-table-cell/>
            <table:covered-table-cell/>
            <text:p text:style-name="s1_center_fi0">[Количество]</text:p>
          </table:table-cell>
          <table:table-cell table:style-name="5" table:number-columns-spanned="6">
            <table:covered-table-cell/>
            <table:covered-table-cell/>
            <table:covered-table-cell/>
            <table:covered-table-cell/>
            <table:covered-table-cell/>
            <text:p text:style-name="s1_center_fi0">[Количество]</text:p>
          </table:table-cell>
        </table:table-row>
        <table:table-row>
          <table:table-cell table:style-name="6" table:number-columns-spanned="2">
            <table:covered-table-cell/>
            <text:p text:style-name="s16_fi0"><text:bookmark text:name="anchor22302"/>2.</text:p>
          </table:table-cell>
          <table:table-cell table:style-name="5" table:number-columns-spanned="29">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s16_fi0">Для участков недр, предоставленных для разведки и добычи или для геологического изучения, разведки и добычи углеводородного сырья:</text:p>
          </table:table-cell>
        </table:table-row>
        <table:table-row>
          <table:table-cell table:style-name="6" table:number-columns-spanned="2">
            <table:covered-table-cell/>
            <text:p text:style-name="s1"/>
          </table:table-cell>
          <table:table-cell table:style-name="5" table:number-columns-spanned="29">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s1"/>
          </table:table-cell>
        </table:table-row>
        <table:table-row>
          <table:table-cell table:style-name="70" table:number-columns-spanned="2" table:number-rows-spanned="4">
            <table:covered-table-cell/>
            <text:p text:style-name="s1"/>
          </table:table-cell>
          <table:table-cell table:style-name="69" table:number-rows-spanned="2">
            <text:p text:style-name="s16_fi0">Объект учета</text:p>
          </table:table-cell>
          <table:table-cell table:style-name="69" table:number-columns-spanned="3" table:number-rows-spanned="2">
            <table:covered-table-cell/>
            <table:covered-table-cell/>
            <text:p text:style-name="s16_fi0">Полезное</text:p>
            <text:p text:style-name="s16_fi0">ископаемое</text:p>
          </table:table-cell>
          <table:table-cell table:style-name="69" table:number-columns-spanned="2" table:number-rows-spanned="2">
            <table:covered-table-cell/>
            <text:p text:style-name="s16_fi0">Ед. изм.</text:p>
          </table:table-cell>
          <table:table-cell table:style-name="69" table:number-columns-spanned="4" table:number-rows-spanned="2">
            <table:covered-table-cell/>
            <table:covered-table-cell/>
            <table:covered-table-cell/>
            <text:p text:style-name="s16_fi0">Характеристика</text:p>
          </table:table-cell>
          <table:table-cell table:style-name="5" table:number-columns-spanned="19">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s16_fi0">Категории запасов</text:p>
          </table:table-cell>
        </table:table-row>
        <table:table-row>
          <table:table-cell table:style-name="5" table:number-columns-spanned="3">
            <table:covered-table-cell/>
            <table:covered-table-cell/>
            <text:p text:style-name="s16_fi0">А</text:p>
          </table:table-cell>
          <table:table-cell table:style-name="5" table:number-columns-spanned="4">
            <table:covered-table-cell/>
            <table:covered-table-cell/>
            <table:covered-table-cell/>
            <text:p text:style-name="s16_fi0"><text:span>B</text:span><text:span text:style-name="lower"><text:span> 1</text:span></text:span></text:p>
          </table:table-cell>
          <table:table-cell table:style-name="5" table:number-columns-spanned="3">
            <table:covered-table-cell/>
            <table:covered-table-cell/>
            <text:p text:style-name="s16_fi0"><text:span>B</text:span><text:span text:style-name="lower"><text:span> 2</text:span></text:span></text:p>
          </table:table-cell>
          <table:table-cell table:style-name="5" table:number-columns-spanned="4">
            <table:covered-table-cell/>
            <table:covered-table-cell/>
            <table:covered-table-cell/>
            <text:p text:style-name="s16_fi0">С<text:span text:style-name="lower"><text:span> 1</text:span></text:span></text:p>
          </table:table-cell>
          <table:table-cell table:style-name="5" table:number-columns-spanned="5">
            <table:covered-table-cell/>
            <table:covered-table-cell/>
            <table:covered-table-cell/>
            <table:covered-table-cell/>
            <text:p text:style-name="s16_fi0">С<text:span text:style-name="lower"><text:span> 2</text:span></text:span></text:p>
          </table:table-cell>
        </table:table-row>
        <table:table-row>
          <table:table-cell table:style-name="69" table:number-rows-spanned="2">
            <text:p text:style-name="s16_fi0">[Объект учета запасы]</text:p>
          </table:table-cell>
          <table:table-cell table:style-name="69" table:number-columns-spanned="3" table:number-rows-spanned="2">
            <table:covered-table-cell/>
            <table:covered-table-cell/>
            <text:p text:style-name="s16_fi0">[Полезное ископаемое]</text:p>
          </table:table-cell>
          <table:table-cell table:style-name="69" table:number-columns-spanned="2" table:number-rows-spanned="2">
            <table:covered-table-cell/>
            <text:p text:style-name="s16_fi0">[Ед_изм ПИ]</text:p>
          </table:table-cell>
          <table:table-cell table:style-name="5" table:number-columns-spanned="4">
            <table:covered-table-cell/>
            <table:covered-table-cell/>
            <table:covered-table-cell/>
            <text:p text:style-name="s16_fi0">Геологические</text:p>
          </table:table-cell>
          <table:table-cell table:style-name="5" table:number-columns-spanned="3">
            <table:covered-table-cell/>
            <table:covered-table-cell/>
            <text:p text:style-name="s16_fi0">[Количество]</text:p>
          </table:table-cell>
          <table:table-cell table:style-name="5" table:number-columns-spanned="4">
            <table:covered-table-cell/>
            <table:covered-table-cell/>
            <table:covered-table-cell/>
            <text:p text:style-name="s16_fi0">[Количество]</text:p>
          </table:table-cell>
          <table:table-cell table:style-name="5" table:number-columns-spanned="3">
            <table:covered-table-cell/>
            <table:covered-table-cell/>
            <text:p text:style-name="s16_fi0">[Количество]</text:p>
          </table:table-cell>
          <table:table-cell table:style-name="5" table:number-columns-spanned="4">
            <table:covered-table-cell/>
            <table:covered-table-cell/>
            <table:covered-table-cell/>
            <text:p text:style-name="s16_fi0">[Количество]</text:p>
          </table:table-cell>
          <table:table-cell table:style-name="5" table:number-columns-spanned="5">
            <table:covered-table-cell/>
            <table:covered-table-cell/>
            <table:covered-table-cell/>
            <table:covered-table-cell/>
            <text:p text:style-name="s16_fi0">[Количество]</text:p>
          </table:table-cell>
        </table:table-row>
        <table:table-row>
          <table:table-cell table:style-name="5" table:number-columns-spanned="4">
            <table:covered-table-cell/>
            <table:covered-table-cell/>
            <table:covered-table-cell/>
            <text:p text:style-name="s16_fi0">Извлекаемые</text:p>
          </table:table-cell>
          <table:table-cell table:style-name="5" table:number-columns-spanned="3">
            <table:covered-table-cell/>
            <table:covered-table-cell/>
            <text:p text:style-name="s16_fi0">[Количество]</text:p>
          </table:table-cell>
          <table:table-cell table:style-name="5" table:number-columns-spanned="4">
            <table:covered-table-cell/>
            <table:covered-table-cell/>
            <table:covered-table-cell/>
            <text:p text:style-name="s16_fi0">[Количество]</text:p>
          </table:table-cell>
          <table:table-cell table:style-name="5" table:number-columns-spanned="3">
            <table:covered-table-cell/>
            <table:covered-table-cell/>
            <text:p text:style-name="s16_fi0">[Количество]</text:p>
          </table:table-cell>
          <table:table-cell table:style-name="5" table:number-columns-spanned="4">
            <table:covered-table-cell/>
            <table:covered-table-cell/>
            <table:covered-table-cell/>
            <text:p text:style-name="s16_fi0">[Количество]</text:p>
          </table:table-cell>
          <table:table-cell table:style-name="5" table:number-columns-spanned="5">
            <table:covered-table-cell/>
            <table:covered-table-cell/>
            <table:covered-table-cell/>
            <table:covered-table-cell/>
            <text:p text:style-name="s16_fi0">[Количество]</text:p>
          </table:table-cell>
        </table:table-row>
        <table:table-row>
          <table:table-cell table:style-name="71" table:number-columns-spanned="2" table:number-rows-spanned="4">
            <table:covered-table-cell/>
            <text:p text:style-name="s16_fi0"><text:bookmark text:name="anchor22303"/>3.</text:p>
          </table:table-cell>
          <table:table-cell table:style-name="5" table:number-columns-spanned="30">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s16_fi0">Предоставленных для разведки и добычи или для геологического изучения, разведки и добычи подземных вод (за исключением промышленных подземных вод):</text:p>
          </table:table-cell>
        </table:table-row>
        <table:table-row>
          <table:table-cell table:style-name="1" table:number-columns-spanned="2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s1"/>
          </table:table-cell>
          <table:table-cell table:style-name="4" table:number-columns-spanned="4">
            <table:covered-table-cell/>
            <table:covered-table-cell/>
            <table:covered-table-cell/>
            <text:p text:style-name="s1"/>
          </table:table-cell>
        </table:table-row>
        <table:table-row>
          <table:table-cell table:style-name="69" table:number-columns-spanned="3" table:number-rows-spanned="2">
            <table:covered-table-cell/>
            <table:covered-table-cell/>
            <text:p text:style-name="s1_center_fi0">Объект учета</text:p>
          </table:table-cell>
          <table:table-cell table:style-name="69" table:number-columns-spanned="5" table:number-rows-spanned="2">
            <table:covered-table-cell/>
            <table:covered-table-cell/>
            <table:covered-table-cell/>
            <table:covered-table-cell/>
            <text:p text:style-name="s1_center_fi0">Водоносные подразделения (горизонты, зоны, комплексы) назначение; минерализация подземных вод, г/л</text:p>
          </table:table-cell>
          <table:table-cell table:style-name="5" table:number-columns-spanned="18">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s1_center_fi0">Категории запасов</text:p>
          </table:table-cell>
          <table:table-cell table:style-name="4" table:number-columns-spanned="4">
            <table:covered-table-cell/>
            <table:covered-table-cell/>
            <table:covered-table-cell/>
            <text:p text:style-name="s1"/>
          </table:table-cell>
        </table:table-row>
        <table:table-row>
          <table:table-cell table:style-name="5" table:number-columns-spanned="4">
            <table:covered-table-cell/>
            <table:covered-table-cell/>
            <table:covered-table-cell/>
            <text:p text:style-name="s1_center_fi0">А</text:p>
          </table:table-cell>
          <table:table-cell table:style-name="5" table:number-columns-spanned="4">
            <table:covered-table-cell/>
            <table:covered-table-cell/>
            <table:covered-table-cell/>
            <text:p text:style-name="s1_center_fi0">В</text:p>
          </table:table-cell>
          <table:table-cell table:style-name="5" table:number-columns-spanned="3">
            <table:covered-table-cell/>
            <table:covered-table-cell/>
            <text:p text:style-name="s1_center_fi0">С<text:span text:style-name="lower"><text:span> 1</text:span></text:span></text:p>
          </table:table-cell>
          <table:table-cell table:style-name="5" table:number-columns-spanned="4">
            <table:covered-table-cell/>
            <table:covered-table-cell/>
            <table:covered-table-cell/>
            <text:p text:style-name="s1_center_fi0">С<text:span text:style-name="lower"><text:span> 2</text:span></text:span></text:p>
          </table:table-cell>
          <table:table-cell table:style-name="4" table:number-columns-spanned="3">
            <table:covered-table-cell/>
            <table:covered-table-cell/>
            <text:p text:style-name="s1_center_fi0">Забалансовые</text:p>
          </table:table-cell>
          <table:table-cell table:style-name="4" table:number-columns-spanned="4">
            <table:covered-table-cell/>
            <table:covered-table-cell/>
            <table:covered-table-cell/>
            <text:p text:style-name="s1"/>
          </table:table-cell>
        </table:table-row>
        <table:table-row>
          <table:table-cell table:style-name="7">
            <text:p text:style-name="s1"/>
          </table:table-cell>
          <table:table-cell table:style-name="5" table:number-columns-spanned="3">
            <table:covered-table-cell/>
            <table:covered-table-cell/>
            <text:p text:style-name="s1_center_fi0">[Объект учета запасы]</text:p>
          </table:table-cell>
          <table:table-cell table:style-name="5" table:number-columns-spanned="5">
            <table:covered-table-cell/>
            <table:covered-table-cell/>
            <table:covered-table-cell/>
            <table:covered-table-cell/>
            <text:p text:style-name="s1_center_fi0">[Водоносные подразделения]</text:p>
          </table:table-cell>
          <table:table-cell table:style-name="5" table:number-columns-spanned="4">
            <table:covered-table-cell/>
            <table:covered-table-cell/>
            <table:covered-table-cell/>
            <text:p text:style-name="s1_center_fi0">[Количество]</text:p>
          </table:table-cell>
          <table:table-cell table:style-name="5" table:number-columns-spanned="4">
            <table:covered-table-cell/>
            <table:covered-table-cell/>
            <table:covered-table-cell/>
            <text:p text:style-name="s1_center_fi0">[Количество]</text:p>
          </table:table-cell>
          <table:table-cell table:style-name="5" table:number-columns-spanned="3">
            <table:covered-table-cell/>
            <table:covered-table-cell/>
            <text:p text:style-name="s1_center_fi0">[Количество]</text:p>
          </table:table-cell>
          <table:table-cell table:style-name="5" table:number-columns-spanned="4">
            <table:covered-table-cell/>
            <table:covered-table-cell/>
            <table:covered-table-cell/>
            <text:p text:style-name="s1_center_fi0">[Количество]</text:p>
          </table:table-cell>
          <table:table-cell table:style-name="5" table:number-columns-spanned="3">
            <table:covered-table-cell/>
            <table:covered-table-cell/>
            <text:p text:style-name="s1_center_fi0">[Количество]</text:p>
          </table:table-cell>
          <table:table-cell table:style-name="5" table:number-columns-spanned="3">
            <table:covered-table-cell/>
            <table:covered-table-cell/>
            <text:p text:style-name="s1"/>
          </table:table-cell>
        </table:table-row>
      </table:table>
      <text:p text:style-name="s1"/>
      <text:h text:outline-level="1" text:style-name="s3"><text:bookmark text:name="anchor22400"/>Состав вложенных атрибутов элемента "Сведения о ресурсах ПИ"</text:h>
      <text:p text:style-name="s1"/>
      <table:table table:name="14269" table:style-name="14269">
        <table:table-column table:style-name="969"/>
        <table:table-column table:style-name="1540"/>
        <table:table-column table:style-name="553"/>
        <table:table-column table:style-name="1127"/>
        <table:table-column table:style-name="859"/>
        <table:table-column table:style-name="401"/>
        <table:table-column table:style-name="1430"/>
        <table:table-column table:style-name="390"/>
        <table:table-column table:style-name="1680"/>
        <table:table-column table:style-name="40"/>
        <table:table-column table:style-name="1920"/>
        <table:table-column table:style-name="204"/>
        <table:table-column table:style-name="1476"/>
        <table:table-column table:style-name="1338"/>
        <table:table-column table:style-name="298"/>
        <table:table-column table:style-name="44"/>
        <table:table-row>
          <table:table-cell table:style-name="79" table:number-rows-spanned="5">
            <text:p text:style-name="s16_fi0"><text:bookmark text:name="anchor22401"/>1.</text:p>
          </table:table-cell>
          <table:table-cell table:style-name="13" table:number-columns-spanned="14">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s16_fi0">Для участков недр, предоставленных для геологического изучения и (или) разведки и добычи твердых полезных ископаемых (включая общераспространенные полезные ископаемые):</text:p>
          </table:table-cell>
        </table:table-row>
        <table:table-row>
          <table:table-cell table:style-name="1" table:number-columns-spanned="13">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s1"/>
          </table:table-cell>
          <table:table-cell table:style-name="4">
            <text:p text:style-name="s1"/>
          </table:table-cell>
        </table:table-row>
        <table:table-row>
          <table:table-cell table:style-name="69" table:number-columns-spanned="2" table:number-rows-spanned="2">
            <table:covered-table-cell/>
            <text:p text:style-name="s1_center_fi0">Объект</text:p>
            <text:p text:style-name="s1_center_fi0">учета</text:p>
          </table:table-cell>
          <table:table-cell table:style-name="69" table:number-columns-spanned="2" table:number-rows-spanned="2">
            <table:covered-table-cell/>
            <text:p text:style-name="s1_center_fi0">Полезное</text:p>
            <text:p text:style-name="s1_center_fi0">ископаемое</text:p>
          </table:table-cell>
          <table:table-cell table:style-name="69" table:number-columns-spanned="2" table:number-rows-spanned="2">
            <table:covered-table-cell/>
            <text:p text:style-name="s1_center_fi0">Ед. изм.</text:p>
          </table:table-cell>
          <table:table-cell table:style-name="5" table:number-columns-spanned="7">
            <table:covered-table-cell/>
            <table:covered-table-cell/>
            <table:covered-table-cell/>
            <table:covered-table-cell/>
            <table:covered-table-cell/>
            <table:covered-table-cell/>
            <text:p text:style-name="s1_center_fi0">Категории ресурсов</text:p>
          </table:table-cell>
          <table:table-cell table:style-name="4">
            <text:p text:style-name="s1"/>
          </table:table-cell>
        </table:table-row>
        <table:table-row>
          <table:table-cell table:style-name="5" table:number-columns-spanned="3">
            <table:covered-table-cell/>
            <table:covered-table-cell/>
            <text:p text:style-name="s1_center_fi0"><text:span>P</text:span><text:span text:style-name="lower"><text:span> 1</text:span></text:span></text:p>
          </table:table-cell>
          <table:table-cell table:style-name="5" table:number-columns-spanned="2">
            <table:covered-table-cell/>
            <text:p text:style-name="s1_center_fi0"><text:span>P</text:span><text:span text:style-name="lower"><text:span> 2</text:span></text:span></text:p>
          </table:table-cell>
          <table:table-cell table:style-name="5" table:number-columns-spanned="2">
            <table:covered-table-cell/>
            <text:p text:style-name="s1_center_fi0"><text:span>P</text:span><text:span text:style-name="lower"><text:span> 3</text:span></text:span></text:p>
          </table:table-cell>
          <table:table-cell table:style-name="4">
            <text:p text:style-name="s1"/>
          </table:table-cell>
        </table:table-row>
        <table:table-row>
          <table:table-cell table:style-name="5" table:number-columns-spanned="2">
            <table:covered-table-cell/>
            <text:p text:style-name="s1_center_fi0">[Объект</text:p>
            <text:p text:style-name="s1_center_fi0">учета</text:p>
            <text:p text:style-name="s1_center_fi0">ресурсы]</text:p>
          </table:table-cell>
          <table:table-cell table:style-name="5" table:number-columns-spanned="2">
            <table:covered-table-cell/>
            <text:p text:style-name="s1_center_fi0">[Полезное</text:p>
            <text:p text:style-name="s1_center_fi0">ископаемое]</text:p>
          </table:table-cell>
          <table:table-cell table:style-name="5" table:number-columns-spanned="2">
            <table:covered-table-cell/>
            <text:p text:style-name="s1_center_fi0">[Ед_изм ПИ]</text:p>
          </table:table-cell>
          <table:table-cell table:style-name="5" table:number-columns-spanned="3">
            <table:covered-table-cell/>
            <table:covered-table-cell/>
            <text:p text:style-name="s1_center_fi0">[Количество]</text:p>
          </table:table-cell>
          <table:table-cell table:style-name="5" table:number-columns-spanned="2">
            <table:covered-table-cell/>
            <text:p text:style-name="s1_center_fi0">[Количество]</text:p>
          </table:table-cell>
          <table:table-cell table:style-name="5" table:number-columns-spanned="2">
            <table:covered-table-cell/>
            <text:p text:style-name="s1_center_fi0">[Количество]</text:p>
          </table:table-cell>
          <table:table-cell table:style-name="5">
            <text:p text:style-name="s1"/>
          </table:table-cell>
        </table:table-row>
        <table:table-row>
          <table:table-cell table:style-name="6">
            <text:p text:style-name="s16_fi0"><text:bookmark text:name="anchor22402"/>2.</text:p>
          </table:table-cell>
          <table:table-cell table:style-name="5" table:number-columns-spanned="15">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s16_fi0">Для участков недр, предоставленных для геологического изучения и (или) разведки и добычи углеводородного сырья:</text:p>
          </table:table-cell>
        </table:table-row>
        <table:table-row>
          <table:table-cell table:style-name="6">
            <text:p text:style-name="s1"/>
          </table:table-cell>
          <table:table-cell table:style-name="5" table:number-columns-spanned="15">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s1"/>
          </table:table-cell>
        </table:table-row>
        <table:table-row>
          <table:table-cell table:style-name="7">
            <text:p text:style-name="s1"/>
          </table:table-cell>
          <table:table-cell table:style-name="5" table:number-columns-spanned="15">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s1"/>
          </table:table-cell>
        </table:table-row>
        <table:table-row>
          <table:table-cell table:style-name="71" table:number-rows-spanned="4">
            <text:p text:style-name="s1"/>
          </table:table-cell>
          <table:table-cell table:style-name="69" table:number-rows-spanned="2">
            <text:p text:style-name="s1_center_fi0">Объект</text:p>
            <text:p text:style-name="s1_center_fi0">учета</text:p>
          </table:table-cell>
          <table:table-cell table:style-name="69" table:number-columns-spanned="2" table:number-rows-spanned="2">
            <table:covered-table-cell/>
            <text:p text:style-name="s1_center_fi0">Полезное</text:p>
            <text:p text:style-name="s1_center_fi0">ископаемое</text:p>
          </table:table-cell>
          <table:table-cell table:style-name="69" table:number-columns-spanned="2" table:number-rows-spanned="2">
            <table:covered-table-cell/>
            <text:p text:style-name="s1_center_fi0">Ед. изм.</text:p>
          </table:table-cell>
          <table:table-cell table:style-name="69" table:number-columns-spanned="2" table:number-rows-spanned="2">
            <table:covered-table-cell/>
            <text:p text:style-name="s1_center_fi0">Характеристика</text:p>
          </table:table-cell>
          <table:table-cell table:style-name="5" table:number-columns-spanned="8">
            <table:covered-table-cell/>
            <table:covered-table-cell/>
            <table:covered-table-cell/>
            <table:covered-table-cell/>
            <table:covered-table-cell/>
            <table:covered-table-cell/>
            <table:covered-table-cell/>
            <text:p text:style-name="s1_center_fi0">Категории ресурсов</text:p>
          </table:table-cell>
        </table:table-row>
        <table:table-row>
          <table:table-cell table:style-name="5">
            <text:p text:style-name="s1_center_fi0"><text:span>D</text:span><text:span text:style-name="lower"><text:span> 0</text:span></text:span></text:p>
          </table:table-cell>
          <table:table-cell table:style-name="5" table:number-columns-spanned="2">
            <table:covered-table-cell/>
            <text:p text:style-name="s1_center_fi0"><text:span>D</text:span><text:span text:style-name="lower"><text:span> л</text:span></text:span></text:p>
          </table:table-cell>
          <table:table-cell table:style-name="5" table:number-columns-spanned="2">
            <table:covered-table-cell/>
            <text:p text:style-name="s1_center_fi0"><text:span>D</text:span><text:span text:style-name="lower"><text:span> 1</text:span></text:span></text:p>
          </table:table-cell>
          <table:table-cell table:style-name="5" table:number-columns-spanned="3">
            <table:covered-table-cell/>
            <table:covered-table-cell/>
            <text:p text:style-name="s1_center_fi0"><text:span>D</text:span><text:span text:style-name="lower"><text:span> 2</text:span></text:span></text:p>
          </table:table-cell>
        </table:table-row>
        <table:table-row>
          <table:table-cell table:style-name="69" table:number-rows-spanned="2">
            <text:p text:style-name="s1_center_fi0">[Объект</text:p>
            <text:p text:style-name="s1_center_fi0">учета</text:p>
            <text:p text:style-name="s1_center_fi0">ресурсы]</text:p>
          </table:table-cell>
          <table:table-cell table:style-name="69" table:number-columns-spanned="2" table:number-rows-spanned="2">
            <table:covered-table-cell/>
            <text:p text:style-name="s1_center_fi0">[Полезное</text:p>
            <text:p text:style-name="s1_center_fi0">ископаемое]</text:p>
          </table:table-cell>
          <table:table-cell table:style-name="69" table:number-columns-spanned="2" table:number-rows-spanned="2">
            <table:covered-table-cell/>
            <text:p text:style-name="s1_center_fi0">[Ед_изм ПИ]</text:p>
          </table:table-cell>
          <table:table-cell table:style-name="5" table:number-columns-spanned="2">
            <table:covered-table-cell/>
            <text:p text:style-name="s1_center_fi0">Геологические</text:p>
          </table:table-cell>
          <table:table-cell table:style-name="5">
            <text:p text:style-name="s1_center_fi0">[Количество]</text:p>
          </table:table-cell>
          <table:table-cell table:style-name="5" table:number-columns-spanned="2">
            <table:covered-table-cell/>
            <text:p text:style-name="s1_center_fi0">[Количество]</text:p>
          </table:table-cell>
          <table:table-cell table:style-name="5" table:number-columns-spanned="2">
            <table:covered-table-cell/>
            <text:p text:style-name="s1_center_fi0">[Количество]</text:p>
          </table:table-cell>
          <table:table-cell table:style-name="5" table:number-columns-spanned="3">
            <table:covered-table-cell/>
            <table:covered-table-cell/>
            <text:p text:style-name="s1_center_fi0">[Количество]</text:p>
          </table:table-cell>
        </table:table-row>
        <table:table-row>
          <table:table-cell table:style-name="5" table:number-columns-spanned="2">
            <table:covered-table-cell/>
            <text:p text:style-name="s1_center_fi0">Извлекаемые</text:p>
          </table:table-cell>
          <table:table-cell table:style-name="5">
            <text:p text:style-name="s1_center_fi0">[Количество]</text:p>
          </table:table-cell>
          <table:table-cell table:style-name="5" table:number-columns-spanned="2">
            <table:covered-table-cell/>
            <text:p text:style-name="s1_center_fi0">[Количество]</text:p>
          </table:table-cell>
          <table:table-cell table:style-name="5" table:number-columns-spanned="2">
            <table:covered-table-cell/>
            <text:p text:style-name="s1_center_fi0">[Количество]</text:p>
          </table:table-cell>
          <table:table-cell table:style-name="5" table:number-columns-spanned="3">
            <table:covered-table-cell/>
            <table:covered-table-cell/>
            <text:p text:style-name="s1_center_fi0">[Количество]</text:p>
          </table:table-cell>
        </table:table-row>
      </table:table>
      <text:p text:style-name="s1"/>
      <text:p text:style-name="SB1"/>
      <text:h text:outline-level="1" text:style-name="s3"><text:bookmark text:name="anchor22500"/>Состав вложенных атрибутов элемента "Описание границ участка недр"</text:h>
      <text:p text:style-name="s1"/>
      <table:table table:name="10203" table:style-name="10203">
        <table:table-column table:style-name="954"/>
        <table:table-column table:style-name="9190"/>
        <table:table-column table:style-name="59"/>
        <table:table-row>
          <table:table-cell table:style-name="79" table:number-rows-spanned="2">
            <text:p text:style-name="s16_fi0"><text:bookmark text:name="anchor22501"/>1.</text:p>
          </table:table-cell>
          <table:table-cell table:style-name="13">
            <text:p text:style-name="s16_fi0">Для лицензий на пользование недрами (за исключением лицензий на пользование недрами с целью геологического изучения и (или) разведки и добычи подземных вод)</text:p>
          </table:table-cell>
        </table:table-row>
        <table:table-row>
          <table:table-cell table:style-name="4">
            <text:p text:style-name="s1_center_fi0">[Таблица координат]</text:p>
          </table:table-cell>
        </table:table-row>
        <table:table-row>
          <table:table-cell table:style-name="6">
            <text:p text:style-name="s1"/>
          </table:table-cell>
          <table:table-cell table:style-name="4">
            <text:p text:style-name="s16_fi0">[Порядок соединения]</text:p>
          </table:table-cell>
        </table:table-row>
        <table:table-row>
          <table:table-cell table:style-name="7">
            <text:p text:style-name="s1"/>
          </table:table-cell>
          <table:table-cell table:style-name="5">
            <text:p text:style-name="s16_fi0">[Границы дна]</text:p>
          </table:table-cell>
        </table:table-row>
        <table:table-row>
          <table:table-cell table:style-name="6">
            <text:p text:style-name="s16_fi0"><text:bookmark text:name="anchor22502"/>2.</text:p>
          </table:table-cell>
          <table:table-cell table:style-name="69" table:number-rows-spanned="2">
            <text:p text:style-name="s16_fi0">Для лицензий на пользование недрами с целью геологического изучения и (или) разведки и добычи подземных вод</text:p>
          </table:table-cell>
        </table:table-row>
        <table:table-row>
          <table:table-cell table:style-name="6">
            <text:p text:style-name="s1"/>
          </table:table-cell>
        </table:table-row>
        <table:table-row>
          <table:table-cell table:style-name="6">
            <text:p text:style-name="s1"/>
          </table:table-cell>
          <table:table-cell table:style-name="4" table:number-columns-spanned="2">
            <table:covered-table-cell/>
            <text:p text:style-name="s1_center_fi0">[Таблица координат]</text:p>
          </table:table-cell>
        </table:table-row>
        <table:table-row>
          <table:table-cell table:style-name="6">
            <text:p text:style-name="s1"/>
          </table:table-cell>
          <table:table-cell table:style-name="4" table:number-columns-spanned="2">
            <table:covered-table-cell/>
            <text:p text:style-name="s16_fi0">[Порядок соединения]</text:p>
          </table:table-cell>
        </table:table-row>
        <table:table-row>
          <table:table-cell table:style-name="6">
            <text:p text:style-name="s1"/>
          </table:table-cell>
          <table:table-cell table:style-name="4" table:number-columns-spanned="2">
            <table:covered-table-cell/>
            <text:p text:style-name="s16_fi0">Сведения о границах зон округа санитарной охраны (зон строгого режима) и контурах размещения проектных водозаборных сооружений:</text:p>
          </table:table-cell>
        </table:table-row>
        <table:table-row>
          <table:table-cell table:style-name="7">
            <text:p text:style-name="s1"/>
          </table:table-cell>
          <table:table-cell table:style-name="5" table:number-columns-spanned="2">
            <table:covered-table-cell/>
            <text:p text:style-name="s16_fi0">[Сведения границы]</text:p>
          </table:table-cell>
        </table:table-row>
      </table:table>
      <text:p text:style-name="s1"/>
      <text:h text:outline-level="1" text:style-name="s3"><text:bookmark text:name="anchor22600"/>Состав вложенных атрибутов элемента "Таблица координат"</text:h>
      <text:p text:style-name="s1"/>
      <text:p text:style-name="SB0"/>
      <table:table table:name="11776" table:style-name="11776">
        <table:table-column table:style-name="819"/>
        <table:table-column table:style-name="313"/>
        <table:table-column table:style-name="1411"/>
        <table:table-column table:style-name="1522"/>
        <table:table-column table:style-name="1550"/>
        <table:table-column table:style-name="1552"/>
        <table:table-column table:style-name="1553"/>
        <table:table-column table:style-name="1413"/>
        <table:table-column table:style-name="1240"/>
        <table:table-column table:style-name="403"/>
        <table:table-row>
          <table:table-cell table:style-name="79" table:number-rows-spanned="5">
            <text:p text:style-name="s16_fi0"><text:bookmark text:name="anchor22601"/>1.</text:p>
          </table:table-cell>
          <table:table-cell table:style-name="8">
            <text:p text:style-name="s1"/>
          </table:table-cell>
          <table:table-cell table:style-name="9" table:number-columns-spanned="7">
            <table:covered-table-cell/>
            <table:covered-table-cell/>
            <table:covered-table-cell/>
            <table:covered-table-cell/>
            <table:covered-table-cell/>
            <table:covered-table-cell/>
            <text:p text:style-name="s1"/>
          </table:table-cell>
          <table:table-cell table:style-name="12">
            <text:p text:style-name="s1"/>
          </table:table-cell>
        </table:table-row>
        <table:table-row>
          <table:table-cell table:style-name="68" table:number-rows-spanned="3">
            <text:p text:style-name="s1"/>
          </table:table-cell>
          <table:table-cell table:style-name="69" table:number-rows-spanned="2">
            <text:p text:style-name="s1_center_fi0">Номер</text:p>
            <text:p text:style-name="s1_center_fi0">точки</text:p>
          </table:table-cell>
          <table:table-cell table:style-name="5" table:number-columns-spanned="3">
            <table:covered-table-cell/>
            <table:covered-table-cell/>
            <text:p text:style-name="s1_center_fi0">Северная широта</text:p>
          </table:table-cell>
          <table:table-cell table:style-name="5" table:number-columns-spanned="3">
            <table:covered-table-cell/>
            <table:covered-table-cell/>
            <text:p text:style-name="s1_center_fi0">[Долгота]</text:p>
          </table:table-cell>
          <table:table-cell table:style-name="68" table:number-rows-spanned="3">
            <text:p text:style-name="s1"/>
          </table:table-cell>
        </table:table-row>
        <table:table-row>
          <table:table-cell table:style-name="5">
            <text:p text:style-name="s1_center_fi0">град.</text:p>
          </table:table-cell>
          <table:table-cell table:style-name="5">
            <text:p text:style-name="s1_center_fi0">мин.</text:p>
          </table:table-cell>
          <table:table-cell table:style-name="5">
            <text:p text:style-name="s1_center_fi0">сек.</text:p>
          </table:table-cell>
          <table:table-cell table:style-name="5">
            <text:p text:style-name="s1_center_fi0">град.</text:p>
          </table:table-cell>
          <table:table-cell table:style-name="5">
            <text:p text:style-name="s1_center_fi0">мин.</text:p>
          </table:table-cell>
          <table:table-cell table:style-name="5">
            <text:p text:style-name="s1_center_fi0">сек.</text:p>
          </table:table-cell>
        </table:table-row>
        <table:table-row>
          <table:table-cell table:style-name="5">
            <text:p text:style-name="s1_center_fi0">[№ </text:p>
            <text:p text:style-name="s1_center_fi0">точки]</text:p>
          </table:table-cell>
          <table:table-cell table:style-name="4">
            <text:p text:style-name="s1_center_fi0">[СШ_град]</text:p>
          </table:table-cell>
          <table:table-cell table:style-name="4">
            <text:p text:style-name="s1_center_fi0">[СШ_мин]</text:p>
          </table:table-cell>
          <table:table-cell table:style-name="4">
            <text:p text:style-name="s1_center_fi0">[СШ_сек]</text:p>
          </table:table-cell>
          <table:table-cell table:style-name="4">
            <text:p text:style-name="s1_center_fi0">[Д_град]</text:p>
          </table:table-cell>
          <table:table-cell table:style-name="4">
            <text:p text:style-name="s1_center_fi0">[Д_мин]</text:p>
          </table:table-cell>
          <table:table-cell table:style-name="4">
            <text:p text:style-name="s1_center_fi0">[Д_сек]</text:p>
          </table:table-cell>
        </table:table-row>
        <table:table-row>
          <table:table-cell table:style-name="1">
            <text:p text:style-name="s1"/>
          </table:table-cell>
          <table:table-cell table:style-name="1" table:number-columns-spanned="7">
            <table:covered-table-cell/>
            <table:covered-table-cell/>
            <table:covered-table-cell/>
            <table:covered-table-cell/>
            <table:covered-table-cell/>
            <table:covered-table-cell/>
            <text:p text:style-name="s1"/>
          </table:table-cell>
          <table:table-cell table:style-name="5">
            <text:p text:style-name="s1"/>
          </table:table-cell>
        </table:table-row>
        <table:table-row>
          <table:table-cell table:style-name="71" table:number-rows-spanned="5">
            <text:p text:style-name="s16_fi0"><text:bookmark text:name="anchor22602"/>2.</text:p>
          </table:table-cell>
          <table:table-cell table:style-name="0">
            <text:p text:style-name="s1"/>
          </table:table-cell>
          <table:table-cell table:style-name="1" table:number-columns-spanned="7">
            <table:covered-table-cell/>
            <table:covered-table-cell/>
            <table:covered-table-cell/>
            <table:covered-table-cell/>
            <table:covered-table-cell/>
            <table:covered-table-cell/>
            <text:p text:style-name="s1"/>
          </table:table-cell>
          <table:table-cell table:style-name="4">
            <text:p text:style-name="s1"/>
          </table:table-cell>
        </table:table-row>
        <table:table-row>
          <table:table-cell table:style-name="68" table:number-rows-spanned="3">
            <text:p text:style-name="s1"/>
          </table:table-cell>
          <table:table-cell table:style-name="69" table:number-rows-spanned="2">
            <text:p text:style-name="s1_center_fi0">Номер</text:p>
            <text:p text:style-name="s1_center_fi0">скважины</text:p>
          </table:table-cell>
          <table:table-cell table:style-name="5" table:number-columns-spanned="3">
            <table:covered-table-cell/>
            <table:covered-table-cell/>
            <text:p text:style-name="s1_center_fi0">Северная широта</text:p>
          </table:table-cell>
          <table:table-cell table:style-name="5" table:number-columns-spanned="3">
            <table:covered-table-cell/>
            <table:covered-table-cell/>
            <text:p text:style-name="s1_center_fi0">[Долгота]</text:p>
          </table:table-cell>
          <table:table-cell table:style-name="68" table:number-rows-spanned="3">
            <text:p text:style-name="s1"/>
          </table:table-cell>
        </table:table-row>
        <table:table-row>
          <table:table-cell table:style-name="5">
            <text:p text:style-name="s1_center_fi0">град.</text:p>
          </table:table-cell>
          <table:table-cell table:style-name="5">
            <text:p text:style-name="s1_center_fi0">мин.</text:p>
          </table:table-cell>
          <table:table-cell table:style-name="5">
            <text:p text:style-name="s1_center_fi0">сек.</text:p>
          </table:table-cell>
          <table:table-cell table:style-name="5">
            <text:p text:style-name="s1_center_fi0">град.</text:p>
          </table:table-cell>
          <table:table-cell table:style-name="5">
            <text:p text:style-name="s1_center_fi0">мин.</text:p>
          </table:table-cell>
          <table:table-cell table:style-name="5">
            <text:p text:style-name="s1_center_fi0">сек.</text:p>
          </table:table-cell>
        </table:table-row>
        <table:table-row>
          <table:table-cell table:style-name="5">
            <text:p text:style-name="s1_center_fi0">[№ </text:p>
            <text:p text:style-name="s1_center_fi0">скважины]</text:p>
          </table:table-cell>
          <table:table-cell table:style-name="4">
            <text:p text:style-name="s1_center_fi0">[СШ_град]</text:p>
          </table:table-cell>
          <table:table-cell table:style-name="4">
            <text:p text:style-name="s1_center_fi0">[СШ_мин]</text:p>
          </table:table-cell>
          <table:table-cell table:style-name="4">
            <text:p text:style-name="s1_center_fi0">[СШ_сек]</text:p>
          </table:table-cell>
          <table:table-cell table:style-name="4">
            <text:p text:style-name="s1_center_fi0">[Д_град]</text:p>
          </table:table-cell>
          <table:table-cell table:style-name="4">
            <text:p text:style-name="s1_center_fi0">[Д_мин]</text:p>
          </table:table-cell>
          <table:table-cell table:style-name="4">
            <text:p text:style-name="s1_center_fi0">[Д_сек]</text:p>
          </table:table-cell>
        </table:table-row>
        <table:table-row>
          <table:table-cell table:style-name="1">
            <text:p text:style-name="s1"/>
          </table:table-cell>
          <table:table-cell table:style-name="1" table:number-columns-spanned="7">
            <table:covered-table-cell/>
            <table:covered-table-cell/>
            <table:covered-table-cell/>
            <table:covered-table-cell/>
            <table:covered-table-cell/>
            <table:covered-table-cell/>
            <text:p text:style-name="s1"/>
          </table:table-cell>
          <table:table-cell table:style-name="5">
            <text:p text:style-name="s1"/>
          </table:table-cell>
        </table:table-row>
      </table:table>
      <text:p text:style-name="SB1"/>
      <text:h text:outline-level="1" text:style-name="s3"><text:bookmark text:name="anchor22700"/>Состав вложенных атрибутов элемента "Сведения об исключаемых областях"</text:h>
      <text:p text:style-name="s1"/>
      <table:table table:name="10285" table:style-name="10285">
        <table:table-column table:style-name="819"/>
        <table:table-column table:style-name="9466"/>
        <table:table-row>
          <table:table-cell table:style-name="14">
            <text:p text:style-name="s16_fi0"><text:bookmark text:name="anchor22701"/>1.</text:p>
          </table:table-cell>
          <table:table-cell table:style-name="13">
            <text:p text:style-name="s16_fi0">Для лицензий, содержащих одну исключаемую область</text:p>
          </table:table-cell>
        </table:table-row>
        <table:table-row>
          <table:table-cell table:style-name="6">
            <text:p text:style-name="s1"/>
          </table:table-cell>
          <table:table-cell table:style-name="4">
            <text:p text:style-name="s1_fi559">Из границ участка недр исключается часть недр со следующими географическими координатами угловых точек в геодезической системе координат 2011 года (<text:a xlink:type="simple" xlink:href="http://ivo.garant.ru/document/redirect/71549536/1000">ГСК-2011</text:a>):</text:p>
          </table:table-cell>
        </table:table-row>
        <table:table-row>
          <table:table-cell table:style-name="6">
            <text:p text:style-name="s1"/>
          </table:table-cell>
          <table:table-cell table:style-name="4">
            <text:p text:style-name="s1_center_fi0">[Таблица координат]</text:p>
          </table:table-cell>
        </table:table-row>
        <table:table-row>
          <table:table-cell table:style-name="6">
            <text:p text:style-name="s1"/>
          </table:table-cell>
          <table:table-cell table:style-name="4">
            <text:p text:style-name="s16_fi559">[Порядок соединения]</text:p>
          </table:table-cell>
        </table:table-row>
        <table:table-row>
          <table:table-cell table:style-name="6">
            <text:p text:style-name="s1"/>
          </table:table-cell>
          <table:table-cell table:style-name="4">
            <text:p text:style-name="s16_fi559">Верхняя граница исключаемой области - [Верхняя граница].</text:p>
          </table:table-cell>
        </table:table-row>
        <table:table-row>
          <table:table-cell table:style-name="6">
            <text:p text:style-name="s1"/>
          </table:table-cell>
          <table:table-cell table:style-name="4">
            <text:p text:style-name="s16_fi559">Нижняя граница исключаемой области - [Нижняя граница].</text:p>
          </table:table-cell>
        </table:table-row>
        <table:table-row>
          <table:table-cell table:style-name="7">
            <text:p text:style-name="s1"/>
          </table:table-cell>
          <table:table-cell table:style-name="5">
            <text:p text:style-name="s16_fi559">Площадь исключаемой области составляет [Площадь] [Ед_изм]</text:p>
          </table:table-cell>
        </table:table-row>
        <table:table-row>
          <table:table-cell table:style-name="6">
            <text:p text:style-name="s16_fi0"><text:bookmark text:name="anchor22702"/>2.</text:p>
          </table:table-cell>
          <table:table-cell table:style-name="5">
            <text:p text:style-name="s16_fi0">Для лицензий, содержащих две и более исключаемые области</text:p>
          </table:table-cell>
        </table:table-row>
        <table:table-row>
          <table:table-cell table:style-name="6">
            <text:p text:style-name="s1"/>
          </table:table-cell>
          <table:table-cell table:style-name="4">
            <text:p text:style-name="s16_fi559">Из границ участка недр исключаются части недр со следующими географическими координатами угловых точек в геодезической системе координат 2011 года (<text:a xlink:type="simple" xlink:href="http://ivo.garant.ru/document/redirect/71549536/1000">ГСК-2011</text:a>):</text:p>
          </table:table-cell>
        </table:table-row>
        <table:table-row>
          <table:table-cell table:style-name="6">
            <text:p text:style-name="s1"/>
          </table:table-cell>
          <table:table-cell table:style-name="4">
            <text:p text:style-name="s16_fi0">Участок № 1</text:p>
          </table:table-cell>
        </table:table-row>
        <table:table-row>
          <table:table-cell table:style-name="6">
            <text:p text:style-name="s1"/>
          </table:table-cell>
          <table:table-cell table:style-name="4">
            <text:p text:style-name="s1_center_fi0">[Таблица координат]</text:p>
          </table:table-cell>
        </table:table-row>
        <table:table-row>
          <table:table-cell table:style-name="6">
            <text:p text:style-name="s1"/>
          </table:table-cell>
          <table:table-cell table:style-name="4">
            <text:p text:style-name="s16_fi559">[Порядок соединения]</text:p>
            <text:p text:style-name="s16_fi559">Верхняя граница исключаемой области - [Верхняя граница].</text:p>
            <text:p text:style-name="s16_fi559">Нижняя граница исключаемой области - [Нижняя граница].</text:p>
            <text:p text:style-name="s16_fi559">Площадь исключаемой области составляет [Площадь] [Ед_изм]</text:p>
          </table:table-cell>
        </table:table-row>
        <table:table-row>
          <table:table-cell table:style-name="6">
            <text:p text:style-name="s1"/>
          </table:table-cell>
          <table:table-cell table:style-name="4">
            <text:p text:style-name="s16_fi0">Участок № [N]</text:p>
          </table:table-cell>
        </table:table-row>
        <table:table-row>
          <table:table-cell table:style-name="6">
            <text:p text:style-name="s1"/>
          </table:table-cell>
          <table:table-cell table:style-name="4">
            <text:p text:style-name="s1_center_fi0">[Таблица координат]</text:p>
          </table:table-cell>
        </table:table-row>
        <table:table-row>
          <table:table-cell table:style-name="7">
            <text:p text:style-name="s1"/>
          </table:table-cell>
          <table:table-cell table:style-name="5">
            <text:p text:style-name="s16_fi559">[Порядок соединения]</text:p>
            <text:p text:style-name="s16_fi559">Верхняя граница исключаемой области - [Верхняя граница].</text:p>
            <text:p text:style-name="s16_fi559">Нижняя граница исключаемой области - [Нижняя граница].</text:p>
            <text:p text:style-name="s16_fi559">Площадь исключаемой области составляет [Площадь] [Ед_изм]</text:p>
          </table:table-cell>
        </table:table-row>
      </table:table>
      <text:p text:style-name="s1"/>
      <text:h text:outline-level="1" text:style-name="s3"><text:bookmark text:name="anchor22800"/>Состав вложенных атрибутов элемента "Сведения о предыдущих пользователях недр"</text:h>
      <text:p text:style-name="s1"/>
      <table:table table:name="10344" table:style-name="10344">
        <table:table-column table:style-name="974"/>
        <table:table-column table:style-name="802"/>
        <table:table-column table:style-name="1584"/>
        <table:table-column table:style-name="1559"/>
        <table:table-column table:style-name="1829"/>
        <table:table-column table:style-name="1565"/>
        <table:table-column table:style-name="1690"/>
        <table:table-column table:style-name="307"/>
        <table:table-column table:style-name="34"/>
        <table:table-row>
          <table:table-cell table:style-name="79" table:number-rows-spanned="4">
            <text:p text:style-name="s16_fi0"><text:bookmark text:name="anchor22801"/>1.</text:p>
          </table:table-cell>
          <table:table-cell table:style-name="13" table:number-columns-spanned="7">
            <table:covered-table-cell/>
            <table:covered-table-cell/>
            <table:covered-table-cell/>
            <table:covered-table-cell/>
            <table:covered-table-cell/>
            <table:covered-table-cell/>
            <text:p text:style-name="s16_fi0">Для участков недр, ранее находившихся в пользовании на основании лицензии на пользование недрами:</text:p>
          </table:table-cell>
        </table:table-row>
        <table:table-row>
          <table:table-cell table:style-name="5">
            <text:p text:style-name="s1_center_fi0">№ </text:p>
          </table:table-cell>
          <table:table-cell table:style-name="5">
            <text:p text:style-name="s1_center_fi0">Пользователь</text:p>
            <text:p text:style-name="s1_center_fi0">недр</text:p>
          </table:table-cell>
          <table:table-cell table:style-name="5">
            <text:p text:style-name="s1_center_fi0">Государственный регистрационный номер лицензии</text:p>
          </table:table-cell>
          <table:table-cell table:style-name="5">
            <text:p text:style-name="s1_center_fi0">Дата</text:p>
            <text:p text:style-name="s1_center_fi0">государственной</text:p>
            <text:p text:style-name="s1_center_fi0">регистрации</text:p>
            <text:p text:style-name="s1_center_fi0">лицензии</text:p>
          </table:table-cell>
          <table:table-cell table:style-name="5">
            <text:p text:style-name="s1_center_fi0">Основание предоставления права</text:p>
          </table:table-cell>
          <table:table-cell table:style-name="5">
            <text:p text:style-name="s1_center_fi0">Дата переоформления лицензии</text:p>
          </table:table-cell>
          <table:table-cell table:style-name="69" table:number-rows-spanned="3">
            <text:p text:style-name="s1"/>
          </table:table-cell>
        </table:table-row>
        <table:table-row>
          <table:table-cell table:style-name="5">
            <text:p text:style-name="s1_center_fi0">[N]</text:p>
          </table:table-cell>
          <table:table-cell table:style-name="5">
            <text:p text:style-name="s1_center_fi0">[Сокращенное</text:p>
            <text:p text:style-name="s1_center_fi0">наименование</text:p>
            <text:p text:style-name="s1_center_fi0">пользователя</text:p>
            <text:p text:style-name="s1_center_fi0">недр]</text:p>
          </table:table-cell>
          <table:table-cell table:style-name="5">
            <text:p text:style-name="s1_center_fi0">[Государственный регистрационный номер лицензии]</text:p>
          </table:table-cell>
          <table:table-cell table:style-name="5">
            <text:p text:style-name="s1_center_fi0">[Дата</text:p>
            <text:p text:style-name="s1_center_fi0">государственной</text:p>
            <text:p text:style-name="s1_center_fi0">регистрации</text:p>
            <text:p text:style-name="s1_center_fi0">ДД.ММ.ГГГГ]</text:p>
          </table:table-cell>
          <table:table-cell table:style-name="5">
            <text:p text:style-name="s1_center_fi0">[Основание</text:p>
            <text:p text:style-name="s1_center_fi0">права</text:p>
            <text:p text:style-name="s1_center_fi0">ретроспектива]</text:p>
          </table:table-cell>
          <table:table-cell table:style-name="5">
            <text:p text:style-name="s1_center_fi0">[Дата</text:p>
            <text:p text:style-name="s1_center_fi0">прекращения</text:p>
            <text:p text:style-name="s1_center_fi0">действия</text:p>
            <text:p text:style-name="s1_center_fi0">ДД.ММ.ГГГГ]</text:p>
          </table:table-cell>
        </table:table-row>
        <table:table-row>
          <table:table-cell table:style-name="5">
            <text:p text:style-name="s1"/>
          </table:table-cell>
          <table:table-cell table:style-name="5">
            <text:p text:style-name="s1"/>
          </table:table-cell>
          <table:table-cell table:style-name="5">
            <text:p text:style-name="s1"/>
          </table:table-cell>
          <table:table-cell table:style-name="5">
            <text:p text:style-name="s1"/>
          </table:table-cell>
          <table:table-cell table:style-name="5">
            <text:p text:style-name="s1"/>
          </table:table-cell>
          <table:table-cell table:style-name="5">
            <text:p text:style-name="s1"/>
          </table:table-cell>
        </table:table-row>
        <table:table-row>
          <table:table-cell table:style-name="71" table:number-rows-spanned="2">
            <text:p text:style-name="s16_fi0"><text:bookmark text:name="anchor22802"/>2.</text:p>
          </table:table-cell>
          <table:table-cell table:style-name="5" table:number-columns-spanned="8">
            <table:covered-table-cell/>
            <table:covered-table-cell/>
            <table:covered-table-cell/>
            <table:covered-table-cell/>
            <table:covered-table-cell/>
            <table:covered-table-cell/>
            <table:covered-table-cell/>
            <text:p text:style-name="s16_fi0">Для участков недр, предоставленных впервые:</text:p>
          </table:table-cell>
        </table:table-row>
        <table:table-row>
          <table:table-cell table:style-name="5" table:number-columns-spanned="8">
            <table:covered-table-cell/>
            <table:covered-table-cell/>
            <table:covered-table-cell/>
            <table:covered-table-cell/>
            <table:covered-table-cell/>
            <table:covered-table-cell/>
            <table:covered-table-cell/>
            <text:p text:style-name="s16_fi0">Участок недр предоставлен в пользование впервые</text:p>
          </table:table-cell>
        </table:table-row>
      </table:table>
      <text:p text:style-name="s1"/>
      <text:p text:style-name="s22header">Информация об изменениях:</text:p>
      <text:p text:style-name="s22"><text:bookmark text:name="anchor23000"/>Приложение 3 изменено с 2 июня 2023 г. - <text:a xlink:type="simple" xlink:href="http://ivo.garant.ru/document/redirect/406913574/1">Приказ</text:a> Роснедр и Минприроды России от 11 апреля 2023 г. № 188/01</text:p>
      <text:p text:style-name="s22"><text:a xlink:type="simple" xlink:href="http://ivo.garant.ru/document/redirect/76820823/23000">См. предыдущую редакцию</text:a></text:p>
      <text:p text:style-name="s1_right_fi698"><text:span text:style-name="s10">Приложение № 3
к <text:a xlink:type="simple" xlink:href="#anchor2000">Порядку</text:a> оформления, государственной
регистрации и выдачи лицензий
на пользование недрами</text:span></text:p>
      <text:p text:style-name="s1"/>
      <text:h text:outline-level="1" text:style-name="s3">Аббревиатуры наименований субъектов Российской Федерации и морей, принятые для обозначения серий лицензий на пользование недрами</text:h>
      <text:p text:style-name="s52header">С изменениями и дополнениями от:</text:p>
      <text:p text:style-name="s52">11 апреля 2023 г.</text:p>
      <text:p text:style-name="s1"/>
      <table:table table:name="10235" table:style-name="10235">
        <table:table-column table:style-name="962"/>
        <table:table-column table:style-name="28"/>
        <table:table-column table:style-name="5806"/>
        <table:table-column table:style-name="29"/>
        <table:table-column table:style-name="3386"/>
        <table:table-column table:style-name="24"/>
        <table:table-row>
          <table:table-cell table:style-name="15" table:number-columns-spanned="6">
            <table:covered-table-cell/>
            <table:covered-table-cell/>
            <table:covered-table-cell/>
            <table:covered-table-cell/>
            <table:covered-table-cell/>
            <text:h text:outline-level="1" text:style-name="s3"><text:bookmark text:name="anchor23100"/>Субъекты Российской Федерации</text:h>
          </table:table-cell>
        </table:table-row>
        <table:table-row>
          <table:table-cell table:style-name="7">
            <text:p text:style-name="s1_center_fi0">№ п/п</text:p>
          </table:table-cell>
          <table:table-cell table:style-name="5" table:number-columns-spanned="3">
            <table:covered-table-cell/>
            <table:covered-table-cell/>
            <text:p text:style-name="s1_center_fi0">Наименование субъекта Российской Федерации</text:p>
          </table:table-cell>
          <table:table-cell table:style-name="5" table:number-columns-spanned="2">
            <table:covered-table-cell/>
            <text:p text:style-name="s1_center_fi0">Аббревиатура</text:p>
          </table:table-cell>
        </table:table-row>
        <table:table-row>
          <table:table-cell table:style-name="7">
            <text:p text:style-name="s16_fi0"><text:bookmark text:name="anchor23001"/>1</text:p>
          </table:table-cell>
          <table:table-cell table:style-name="5" table:number-columns-spanned="3">
            <table:covered-table-cell/>
            <table:covered-table-cell/>
            <text:p text:style-name="s16_fi0">Республика Адыгея (Адыгея)</text:p>
          </table:table-cell>
          <table:table-cell table:style-name="5" table:number-columns-spanned="2">
            <table:covered-table-cell/>
            <text:p text:style-name="s16_fi0">МАЙ</text:p>
          </table:table-cell>
        </table:table-row>
        <table:table-row>
          <table:table-cell table:style-name="7">
            <text:p text:style-name="s16_fi0"><text:bookmark text:name="anchor23002"/>2</text:p>
          </table:table-cell>
          <table:table-cell table:style-name="5" table:number-columns-spanned="3">
            <table:covered-table-cell/>
            <table:covered-table-cell/>
            <text:p text:style-name="s16_fi0">Республика Алтай</text:p>
          </table:table-cell>
          <table:table-cell table:style-name="5" table:number-columns-spanned="2">
            <table:covered-table-cell/>
            <text:p text:style-name="s16_fi0">ГОА</text:p>
          </table:table-cell>
        </table:table-row>
        <table:table-row>
          <table:table-cell table:style-name="7">
            <text:p text:style-name="s16_fi0"><text:bookmark text:name="anchor23003"/>3</text:p>
          </table:table-cell>
          <table:table-cell table:style-name="5" table:number-columns-spanned="3">
            <table:covered-table-cell/>
            <table:covered-table-cell/>
            <text:p text:style-name="s16_fi0">Республика Башкортостан</text:p>
          </table:table-cell>
          <table:table-cell table:style-name="5" table:number-columns-spanned="2">
            <table:covered-table-cell/>
            <text:p text:style-name="s16_fi0">УФА</text:p>
          </table:table-cell>
        </table:table-row>
        <table:table-row>
          <table:table-cell table:style-name="7">
            <text:p text:style-name="s16_fi0"><text:bookmark text:name="anchor23004"/>4</text:p>
          </table:table-cell>
          <table:table-cell table:style-name="5" table:number-columns-spanned="3">
            <table:covered-table-cell/>
            <table:covered-table-cell/>
            <text:p text:style-name="s16_fi0">Республика Бурятия</text:p>
          </table:table-cell>
          <table:table-cell table:style-name="5" table:number-columns-spanned="2">
            <table:covered-table-cell/>
            <text:p text:style-name="s16_fi0">УДЭ</text:p>
          </table:table-cell>
        </table:table-row>
        <table:table-row>
          <table:table-cell table:style-name="7">
            <text:p text:style-name="s16_fi0"><text:bookmark text:name="anchor23005"/>5</text:p>
          </table:table-cell>
          <table:table-cell table:style-name="5" table:number-columns-spanned="3">
            <table:covered-table-cell/>
            <table:covered-table-cell/>
            <text:p text:style-name="s16_fi0">Республика Дагестан</text:p>
          </table:table-cell>
          <table:table-cell table:style-name="5" table:number-columns-spanned="2">
            <table:covered-table-cell/>
            <text:p text:style-name="s16_fi0">МАХ</text:p>
          </table:table-cell>
        </table:table-row>
        <table:table-row>
          <table:table-cell table:style-name="7">
            <text:p text:style-name="s16_fi0"><text:bookmark text:name="anchor230051"/>5.1</text:p>
          </table:table-cell>
          <table:table-cell table:style-name="5" table:number-columns-spanned="3">
            <table:covered-table-cell/>
            <table:covered-table-cell/>
            <text:p text:style-name="s16_fi0">Донецкая Народная Республика</text:p>
          </table:table-cell>
          <table:table-cell table:style-name="5" table:number-columns-spanned="2">
            <table:covered-table-cell/>
            <text:p text:style-name="s16_fi0">ДОН</text:p>
          </table:table-cell>
        </table:table-row>
        <table:table-row>
          <table:table-cell table:style-name="7">
            <text:p text:style-name="s16_fi0"><text:bookmark text:name="anchor23006"/>6</text:p>
          </table:table-cell>
          <table:table-cell table:style-name="5" table:number-columns-spanned="3">
            <table:covered-table-cell/>
            <table:covered-table-cell/>
            <text:p text:style-name="s16_fi0">Республика Ингушетия</text:p>
          </table:table-cell>
          <table:table-cell table:style-name="5" table:number-columns-spanned="2">
            <table:covered-table-cell/>
            <text:p text:style-name="s16_fi0">НЗР</text:p>
          </table:table-cell>
        </table:table-row>
        <table:table-row>
          <table:table-cell table:style-name="7">
            <text:p text:style-name="s16_fi0"><text:bookmark text:name="anchor23007"/>7</text:p>
          </table:table-cell>
          <table:table-cell table:style-name="5" table:number-columns-spanned="3">
            <table:covered-table-cell/>
            <table:covered-table-cell/>
            <text:p text:style-name="s16_fi0">Кабардино-Балкарская Республика</text:p>
          </table:table-cell>
          <table:table-cell table:style-name="5" table:number-columns-spanned="2">
            <table:covered-table-cell/>
            <text:p text:style-name="s16_fi0">НАЛ</text:p>
          </table:table-cell>
        </table:table-row>
        <table:table-row>
          <table:table-cell table:style-name="7">
            <text:p text:style-name="s16_fi0"><text:bookmark text:name="anchor23008"/>8</text:p>
          </table:table-cell>
          <table:table-cell table:style-name="5" table:number-columns-spanned="3">
            <table:covered-table-cell/>
            <table:covered-table-cell/>
            <text:p text:style-name="s16_fi0">Республика Калмыкия</text:p>
          </table:table-cell>
          <table:table-cell table:style-name="5" table:number-columns-spanned="2">
            <table:covered-table-cell/>
            <text:p text:style-name="s16_fi0">ЭЛИ</text:p>
          </table:table-cell>
        </table:table-row>
        <table:table-row>
          <table:table-cell table:style-name="7">
            <text:p text:style-name="s16_fi0"><text:bookmark text:name="anchor23009"/>9</text:p>
          </table:table-cell>
          <table:table-cell table:style-name="5" table:number-columns-spanned="3">
            <table:covered-table-cell/>
            <table:covered-table-cell/>
            <text:p text:style-name="s16_fi0">Карачаево-Черкесская Республика</text:p>
          </table:table-cell>
          <table:table-cell table:style-name="5" table:number-columns-spanned="2">
            <table:covered-table-cell/>
            <text:p text:style-name="s16_fi0">ЧЕР</text:p>
          </table:table-cell>
        </table:table-row>
        <table:table-row>
          <table:table-cell table:style-name="7">
            <text:p text:style-name="s16_fi0"><text:bookmark text:name="anchor23010"/>10</text:p>
          </table:table-cell>
          <table:table-cell table:style-name="5" table:number-columns-spanned="3">
            <table:covered-table-cell/>
            <table:covered-table-cell/>
            <text:p text:style-name="s16_fi0">Республика Карелия</text:p>
          </table:table-cell>
          <table:table-cell table:style-name="5" table:number-columns-spanned="2">
            <table:covered-table-cell/>
            <text:p text:style-name="s16_fi0">ПТЗ</text:p>
          </table:table-cell>
        </table:table-row>
        <table:table-row>
          <table:table-cell table:style-name="7">
            <text:p text:style-name="s16_fi0"><text:bookmark text:name="anchor23011"/>11</text:p>
          </table:table-cell>
          <table:table-cell table:style-name="5" table:number-columns-spanned="3">
            <table:covered-table-cell/>
            <table:covered-table-cell/>
            <text:p text:style-name="s16_fi0">Республика Коми</text:p>
          </table:table-cell>
          <table:table-cell table:style-name="5" table:number-columns-spanned="2">
            <table:covered-table-cell/>
            <text:p text:style-name="s16_fi0">СЫК</text:p>
          </table:table-cell>
        </table:table-row>
        <table:table-row>
          <table:table-cell table:style-name="7">
            <text:p text:style-name="s16_fi0"><text:bookmark text:name="anchor23012"/>12</text:p>
          </table:table-cell>
          <table:table-cell table:style-name="5" table:number-columns-spanned="3">
            <table:covered-table-cell/>
            <table:covered-table-cell/>
            <text:p text:style-name="s16_fi0">Республика Крым</text:p>
          </table:table-cell>
          <table:table-cell table:style-name="5" table:number-columns-spanned="2">
            <table:covered-table-cell/>
            <text:p text:style-name="s16_fi0">СИМ</text:p>
          </table:table-cell>
        </table:table-row>
        <table:table-row>
          <table:table-cell table:style-name="7">
            <text:p text:style-name="s16_fi0"><text:bookmark text:name="anchor23121"/>12.1</text:p>
          </table:table-cell>
          <table:table-cell table:style-name="5" table:number-columns-spanned="3">
            <table:covered-table-cell/>
            <table:covered-table-cell/>
            <text:p text:style-name="s16_fi0">Луганская Народная Республика</text:p>
          </table:table-cell>
          <table:table-cell table:style-name="5" table:number-columns-spanned="2">
            <table:covered-table-cell/>
            <text:p text:style-name="s16_fi0">ЛУГ</text:p>
          </table:table-cell>
        </table:table-row>
        <table:table-row>
          <table:table-cell table:style-name="7">
            <text:p text:style-name="s16_fi0"><text:bookmark text:name="anchor23013"/>13</text:p>
          </table:table-cell>
          <table:table-cell table:style-name="5" table:number-columns-spanned="3">
            <table:covered-table-cell/>
            <table:covered-table-cell/>
            <text:p text:style-name="s16_fi0">Республика Марий Эл</text:p>
          </table:table-cell>
          <table:table-cell table:style-name="5" table:number-columns-spanned="2">
            <table:covered-table-cell/>
            <text:p text:style-name="s16_fi0">ЙШК</text:p>
          </table:table-cell>
        </table:table-row>
        <table:table-row>
          <table:table-cell table:style-name="7">
            <text:p text:style-name="s16_fi0"><text:bookmark text:name="anchor23014"/>14</text:p>
          </table:table-cell>
          <table:table-cell table:style-name="5" table:number-columns-spanned="3">
            <table:covered-table-cell/>
            <table:covered-table-cell/>
            <text:p text:style-name="s16_fi0">Республика Мордовия</text:p>
          </table:table-cell>
          <table:table-cell table:style-name="5" table:number-columns-spanned="2">
            <table:covered-table-cell/>
            <text:p text:style-name="s16_fi0">СРН</text:p>
          </table:table-cell>
        </table:table-row>
        <table:table-row>
          <table:table-cell table:style-name="7">
            <text:p text:style-name="s16_fi0"><text:bookmark text:name="anchor23015"/>15</text:p>
          </table:table-cell>
          <table:table-cell table:style-name="5" table:number-columns-spanned="3">
            <table:covered-table-cell/>
            <table:covered-table-cell/>
            <text:p text:style-name="s16_fi0">Республика Саха (Якутия)</text:p>
          </table:table-cell>
          <table:table-cell table:style-name="5" table:number-columns-spanned="2">
            <table:covered-table-cell/>
            <text:p text:style-name="s16_fi0">ЯКУ</text:p>
          </table:table-cell>
        </table:table-row>
        <table:table-row>
          <table:table-cell table:style-name="7">
            <text:p text:style-name="s16_fi0"><text:bookmark text:name="anchor23016"/>16</text:p>
          </table:table-cell>
          <table:table-cell table:style-name="5" table:number-columns-spanned="3">
            <table:covered-table-cell/>
            <table:covered-table-cell/>
            <text:p text:style-name="s16_fi0">Республика Северная Осетия - Алания</text:p>
          </table:table-cell>
          <table:table-cell table:style-name="5" table:number-columns-spanned="2">
            <table:covered-table-cell/>
            <text:p text:style-name="s16_fi0">ВЛК</text:p>
          </table:table-cell>
        </table:table-row>
        <table:table-row>
          <table:table-cell table:style-name="7">
            <text:p text:style-name="s16_fi0"><text:bookmark text:name="anchor23017"/>17</text:p>
          </table:table-cell>
          <table:table-cell table:style-name="5" table:number-columns-spanned="3">
            <table:covered-table-cell/>
            <table:covered-table-cell/>
            <text:p text:style-name="s16_fi0">Республика Татарстан (Татарстан)</text:p>
          </table:table-cell>
          <table:table-cell table:style-name="5" table:number-columns-spanned="2">
            <table:covered-table-cell/>
            <text:p text:style-name="s16_fi0">ТАТ</text:p>
          </table:table-cell>
        </table:table-row>
        <table:table-row>
          <table:table-cell table:style-name="7">
            <text:p text:style-name="s16_fi0"><text:bookmark text:name="anchor23018"/>18</text:p>
          </table:table-cell>
          <table:table-cell table:style-name="5" table:number-columns-spanned="3">
            <table:covered-table-cell/>
            <table:covered-table-cell/>
            <text:p text:style-name="s16_fi0">Республика Тыва</text:p>
          </table:table-cell>
          <table:table-cell table:style-name="5" table:number-columns-spanned="2">
            <table:covered-table-cell/>
            <text:p text:style-name="s16_fi0">КЗЛ</text:p>
          </table:table-cell>
        </table:table-row>
        <table:table-row>
          <table:table-cell table:style-name="7">
            <text:p text:style-name="s16_fi0"><text:bookmark text:name="anchor23019"/>19</text:p>
          </table:table-cell>
          <table:table-cell table:style-name="5" table:number-columns-spanned="3">
            <table:covered-table-cell/>
            <table:covered-table-cell/>
            <text:p text:style-name="s16_fi0">Удмуртская Республика</text:p>
          </table:table-cell>
          <table:table-cell table:style-name="5" table:number-columns-spanned="2">
            <table:covered-table-cell/>
            <text:p text:style-name="s16_fi0">ИЖВ</text:p>
          </table:table-cell>
        </table:table-row>
        <table:table-row>
          <table:table-cell table:style-name="7">
            <text:p text:style-name="s16_fi0"><text:bookmark text:name="anchor23020"/>20</text:p>
          </table:table-cell>
          <table:table-cell table:style-name="5" table:number-columns-spanned="3">
            <table:covered-table-cell/>
            <table:covered-table-cell/>
            <text:p text:style-name="s16_fi0">Республика Хакасия</text:p>
          </table:table-cell>
          <table:table-cell table:style-name="5" table:number-columns-spanned="2">
            <table:covered-table-cell/>
            <text:p text:style-name="s16_fi0">АБН</text:p>
          </table:table-cell>
        </table:table-row>
        <table:table-row>
          <table:table-cell table:style-name="7">
            <text:p text:style-name="s16_fi0"><text:bookmark text:name="anchor23021"/>21</text:p>
          </table:table-cell>
          <table:table-cell table:style-name="5" table:number-columns-spanned="3">
            <table:covered-table-cell/>
            <table:covered-table-cell/>
            <text:p text:style-name="s16_fi0">Чеченская Республика</text:p>
          </table:table-cell>
          <table:table-cell table:style-name="5" table:number-columns-spanned="2">
            <table:covered-table-cell/>
            <text:p text:style-name="s16_fi0">ГРЗ</text:p>
          </table:table-cell>
        </table:table-row>
        <table:table-row>
          <table:table-cell table:style-name="7">
            <text:p text:style-name="s16_fi0"><text:bookmark text:name="anchor23022"/>22</text:p>
          </table:table-cell>
          <table:table-cell table:style-name="5" table:number-columns-spanned="3">
            <table:covered-table-cell/>
            <table:covered-table-cell/>
            <text:p text:style-name="s16_fi0">Чувашская Республика - Чувашия</text:p>
          </table:table-cell>
          <table:table-cell table:style-name="5" table:number-columns-spanned="2">
            <table:covered-table-cell/>
            <text:p text:style-name="s16_fi0">ЧЕБ</text:p>
          </table:table-cell>
        </table:table-row>
        <table:table-row>
          <table:table-cell table:style-name="7">
            <text:p text:style-name="s16_fi0"><text:bookmark text:name="anchor23023"/>23</text:p>
          </table:table-cell>
          <table:table-cell table:style-name="5" table:number-columns-spanned="3">
            <table:covered-table-cell/>
            <table:covered-table-cell/>
            <text:p text:style-name="s16_fi0">Алтайский край</text:p>
          </table:table-cell>
          <table:table-cell table:style-name="5" table:number-columns-spanned="2">
            <table:covered-table-cell/>
            <text:p text:style-name="s16_fi0">БАР</text:p>
          </table:table-cell>
        </table:table-row>
        <table:table-row>
          <table:table-cell table:style-name="7">
            <text:p text:style-name="s16_fi0"><text:bookmark text:name="anchor23024"/>24</text:p>
          </table:table-cell>
          <table:table-cell table:style-name="5" table:number-columns-spanned="3">
            <table:covered-table-cell/>
            <table:covered-table-cell/>
            <text:p text:style-name="s16_fi0">Забайкальский край</text:p>
          </table:table-cell>
          <table:table-cell table:style-name="5" table:number-columns-spanned="2">
            <table:covered-table-cell/>
            <text:p text:style-name="s16_fi0">ЧИТ</text:p>
          </table:table-cell>
        </table:table-row>
        <table:table-row>
          <table:table-cell table:style-name="7">
            <text:p text:style-name="s16_fi0"><text:bookmark text:name="anchor23025"/>25</text:p>
          </table:table-cell>
          <table:table-cell table:style-name="5" table:number-columns-spanned="3">
            <table:covered-table-cell/>
            <table:covered-table-cell/>
            <text:p text:style-name="s16_fi0">Камчатский край</text:p>
          </table:table-cell>
          <table:table-cell table:style-name="5" table:number-columns-spanned="2">
            <table:covered-table-cell/>
            <text:p text:style-name="s16_fi0">ПТР</text:p>
          </table:table-cell>
        </table:table-row>
        <table:table-row>
          <table:table-cell table:style-name="7">
            <text:p text:style-name="s16_fi0"><text:bookmark text:name="anchor23026"/>26</text:p>
          </table:table-cell>
          <table:table-cell table:style-name="5" table:number-columns-spanned="3">
            <table:covered-table-cell/>
            <table:covered-table-cell/>
            <text:p text:style-name="s16_fi0">Краснодарский край</text:p>
          </table:table-cell>
          <table:table-cell table:style-name="5" table:number-columns-spanned="2">
            <table:covered-table-cell/>
            <text:p text:style-name="s16_fi0">КРД</text:p>
          </table:table-cell>
        </table:table-row>
        <table:table-row>
          <table:table-cell table:style-name="7">
            <text:p text:style-name="s16_fi0"><text:bookmark text:name="anchor23027"/>27</text:p>
          </table:table-cell>
          <table:table-cell table:style-name="5" table:number-columns-spanned="3">
            <table:covered-table-cell/>
            <table:covered-table-cell/>
            <text:p text:style-name="s16_fi0">Красноярский край</text:p>
          </table:table-cell>
          <table:table-cell table:style-name="5" table:number-columns-spanned="2">
            <table:covered-table-cell/>
            <text:p text:style-name="s16_fi0">КРР</text:p>
          </table:table-cell>
        </table:table-row>
        <table:table-row>
          <table:table-cell table:style-name="7">
            <text:p text:style-name="s16_fi0"><text:bookmark text:name="anchor23028"/>28</text:p>
          </table:table-cell>
          <table:table-cell table:style-name="5" table:number-columns-spanned="3">
            <table:covered-table-cell/>
            <table:covered-table-cell/>
            <text:p text:style-name="s16_fi0">Пермский край</text:p>
          </table:table-cell>
          <table:table-cell table:style-name="5" table:number-columns-spanned="2">
            <table:covered-table-cell/>
            <text:p text:style-name="s16_fi0">ПЕМ</text:p>
          </table:table-cell>
        </table:table-row>
        <table:table-row>
          <table:table-cell table:style-name="7">
            <text:p text:style-name="s16_fi0"><text:bookmark text:name="anchor23029"/>29</text:p>
          </table:table-cell>
          <table:table-cell table:style-name="5" table:number-columns-spanned="3">
            <table:covered-table-cell/>
            <table:covered-table-cell/>
            <text:p text:style-name="s16_fi0">Приморский край</text:p>
          </table:table-cell>
          <table:table-cell table:style-name="5" table:number-columns-spanned="2">
            <table:covered-table-cell/>
            <text:p text:style-name="s16_fi0">ВЛВ</text:p>
          </table:table-cell>
        </table:table-row>
        <table:table-row>
          <table:table-cell table:style-name="7">
            <text:p text:style-name="s16_fi0"><text:bookmark text:name="anchor23030"/>30</text:p>
          </table:table-cell>
          <table:table-cell table:style-name="5" table:number-columns-spanned="3">
            <table:covered-table-cell/>
            <table:covered-table-cell/>
            <text:p text:style-name="s16_fi0">Ставропольский край</text:p>
          </table:table-cell>
          <table:table-cell table:style-name="5" table:number-columns-spanned="2">
            <table:covered-table-cell/>
            <text:p text:style-name="s16_fi0">СТВ</text:p>
          </table:table-cell>
        </table:table-row>
        <table:table-row>
          <table:table-cell table:style-name="7">
            <text:p text:style-name="s16_fi0"><text:bookmark text:name="anchor23031"/>31</text:p>
          </table:table-cell>
          <table:table-cell table:style-name="5" table:number-columns-spanned="3">
            <table:covered-table-cell/>
            <table:covered-table-cell/>
            <text:p text:style-name="s16_fi0">Хабаровский край</text:p>
          </table:table-cell>
          <table:table-cell table:style-name="5" table:number-columns-spanned="2">
            <table:covered-table-cell/>
            <text:p text:style-name="s16_fi0">ХАБ</text:p>
          </table:table-cell>
        </table:table-row>
        <table:table-row>
          <table:table-cell table:style-name="7">
            <text:p text:style-name="s16_fi0"><text:bookmark text:name="anchor23032"/>32</text:p>
          </table:table-cell>
          <table:table-cell table:style-name="5" table:number-columns-spanned="3">
            <table:covered-table-cell/>
            <table:covered-table-cell/>
            <text:p text:style-name="s16_fi0">Амурская область</text:p>
          </table:table-cell>
          <table:table-cell table:style-name="5" table:number-columns-spanned="2">
            <table:covered-table-cell/>
            <text:p text:style-name="s16_fi0">БЛГ</text:p>
          </table:table-cell>
        </table:table-row>
        <table:table-row>
          <table:table-cell table:style-name="7">
            <text:p text:style-name="s16_fi0"><text:bookmark text:name="anchor23033"/>33</text:p>
          </table:table-cell>
          <table:table-cell table:style-name="5" table:number-columns-spanned="3">
            <table:covered-table-cell/>
            <table:covered-table-cell/>
            <text:p text:style-name="s16_fi0">Архангельская область</text:p>
          </table:table-cell>
          <table:table-cell table:style-name="5" table:number-columns-spanned="2">
            <table:covered-table-cell/>
            <text:p text:style-name="s16_fi0">АРХ</text:p>
          </table:table-cell>
        </table:table-row>
        <table:table-row>
          <table:table-cell table:style-name="7">
            <text:p text:style-name="s16_fi0"><text:bookmark text:name="anchor23034"/>34</text:p>
          </table:table-cell>
          <table:table-cell table:style-name="5" table:number-columns-spanned="3">
            <table:covered-table-cell/>
            <table:covered-table-cell/>
            <text:p text:style-name="s16_fi0">Астраханская область</text:p>
          </table:table-cell>
          <table:table-cell table:style-name="5" table:number-columns-spanned="2">
            <table:covered-table-cell/>
            <text:p text:style-name="s16_fi0">АСТ</text:p>
          </table:table-cell>
        </table:table-row>
        <table:table-row>
          <table:table-cell table:style-name="7">
            <text:p text:style-name="s16_fi0"><text:bookmark text:name="anchor23035"/>35</text:p>
          </table:table-cell>
          <table:table-cell table:style-name="5" table:number-columns-spanned="3">
            <table:covered-table-cell/>
            <table:covered-table-cell/>
            <text:p text:style-name="s16_fi0">Белгородская область</text:p>
          </table:table-cell>
          <table:table-cell table:style-name="5" table:number-columns-spanned="2">
            <table:covered-table-cell/>
            <text:p text:style-name="s16_fi0">БЕЛ</text:p>
          </table:table-cell>
        </table:table-row>
        <table:table-row>
          <table:table-cell table:style-name="7">
            <text:p text:style-name="s16_fi0"><text:bookmark text:name="anchor23036"/>36</text:p>
          </table:table-cell>
          <table:table-cell table:style-name="5" table:number-columns-spanned="3">
            <table:covered-table-cell/>
            <table:covered-table-cell/>
            <text:p text:style-name="s16_fi0">Брянская область</text:p>
          </table:table-cell>
          <table:table-cell table:style-name="5" table:number-columns-spanned="2">
            <table:covered-table-cell/>
            <text:p text:style-name="s16_fi0">БРН</text:p>
          </table:table-cell>
        </table:table-row>
        <table:table-row>
          <table:table-cell table:style-name="7">
            <text:p text:style-name="s16_fi0"><text:bookmark text:name="anchor23037"/>37</text:p>
          </table:table-cell>
          <table:table-cell table:style-name="5" table:number-columns-spanned="3">
            <table:covered-table-cell/>
            <table:covered-table-cell/>
            <text:p text:style-name="s16_fi0">Владимирская область</text:p>
          </table:table-cell>
          <table:table-cell table:style-name="5" table:number-columns-spanned="2">
            <table:covered-table-cell/>
            <text:p text:style-name="s16_fi0">ВЛМ</text:p>
          </table:table-cell>
        </table:table-row>
        <table:table-row>
          <table:table-cell table:style-name="7">
            <text:p text:style-name="s16_fi0"><text:bookmark text:name="anchor23038"/>38</text:p>
          </table:table-cell>
          <table:table-cell table:style-name="5" table:number-columns-spanned="3">
            <table:covered-table-cell/>
            <table:covered-table-cell/>
            <text:p text:style-name="s16_fi0">Волгоградская область</text:p>
          </table:table-cell>
          <table:table-cell table:style-name="5" table:number-columns-spanned="2">
            <table:covered-table-cell/>
            <text:p text:style-name="s16_fi0">ВЛГ</text:p>
          </table:table-cell>
        </table:table-row>
        <table:table-row>
          <table:table-cell table:style-name="7">
            <text:p text:style-name="s16_fi0"><text:bookmark text:name="anchor23039"/>39</text:p>
          </table:table-cell>
          <table:table-cell table:style-name="5" table:number-columns-spanned="3">
            <table:covered-table-cell/>
            <table:covered-table-cell/>
            <text:p text:style-name="s16_fi0">Вологодская область</text:p>
          </table:table-cell>
          <table:table-cell table:style-name="5" table:number-columns-spanned="2">
            <table:covered-table-cell/>
            <text:p text:style-name="s16_fi0">ВОЛ</text:p>
          </table:table-cell>
        </table:table-row>
        <table:table-row>
          <table:table-cell table:style-name="7">
            <text:p text:style-name="s16_fi0"><text:bookmark text:name="anchor23040"/>40</text:p>
          </table:table-cell>
          <table:table-cell table:style-name="5" table:number-columns-spanned="3">
            <table:covered-table-cell/>
            <table:covered-table-cell/>
            <text:p text:style-name="s16_fi0">Воронежская область</text:p>
          </table:table-cell>
          <table:table-cell table:style-name="5" table:number-columns-spanned="2">
            <table:covered-table-cell/>
            <text:p text:style-name="s16_fi0">ВРЖ</text:p>
          </table:table-cell>
        </table:table-row>
        <table:table-row>
          <table:table-cell table:style-name="7">
            <text:p text:style-name="s16_fi0"><text:bookmark text:name="anchor23401"/>40.1</text:p>
          </table:table-cell>
          <table:table-cell table:style-name="5" table:number-columns-spanned="3">
            <table:covered-table-cell/>
            <table:covered-table-cell/>
            <text:p text:style-name="s16_fi0">Запорожская область</text:p>
          </table:table-cell>
          <table:table-cell table:style-name="5" table:number-columns-spanned="2">
            <table:covered-table-cell/>
            <text:p text:style-name="s16_fi0">ЗАП</text:p>
          </table:table-cell>
        </table:table-row>
        <table:table-row>
          <table:table-cell table:style-name="7">
            <text:p text:style-name="s16_fi0"><text:bookmark text:name="anchor23041"/>41</text:p>
          </table:table-cell>
          <table:table-cell table:style-name="5" table:number-columns-spanned="3">
            <table:covered-table-cell/>
            <table:covered-table-cell/>
            <text:p text:style-name="s16_fi0">Ивановская область</text:p>
          </table:table-cell>
          <table:table-cell table:style-name="5" table:number-columns-spanned="2">
            <table:covered-table-cell/>
            <text:p text:style-name="s16_fi0">ИВА</text:p>
          </table:table-cell>
        </table:table-row>
        <table:table-row>
          <table:table-cell table:style-name="7">
            <text:p text:style-name="s16_fi0"><text:bookmark text:name="anchor23042"/>42</text:p>
          </table:table-cell>
          <table:table-cell table:style-name="5" table:number-columns-spanned="3">
            <table:covered-table-cell/>
            <table:covered-table-cell/>
            <text:p text:style-name="s16_fi0">Иркутская область</text:p>
          </table:table-cell>
          <table:table-cell table:style-name="5" table:number-columns-spanned="2">
            <table:covered-table-cell/>
            <text:p text:style-name="s16_fi0">ИРК</text:p>
          </table:table-cell>
        </table:table-row>
        <table:table-row>
          <table:table-cell table:style-name="7">
            <text:p text:style-name="s16_fi0"><text:bookmark text:name="anchor23043"/>43</text:p>
          </table:table-cell>
          <table:table-cell table:style-name="5" table:number-columns-spanned="3">
            <table:covered-table-cell/>
            <table:covered-table-cell/>
            <text:p text:style-name="s16_fi0">Калининградская область</text:p>
          </table:table-cell>
          <table:table-cell table:style-name="5" table:number-columns-spanned="2">
            <table:covered-table-cell/>
            <text:p text:style-name="s16_fi0">КЛГ</text:p>
          </table:table-cell>
        </table:table-row>
        <table:table-row>
          <table:table-cell table:style-name="7">
            <text:p text:style-name="s16_fi0"><text:bookmark text:name="anchor23044"/>44</text:p>
          </table:table-cell>
          <table:table-cell table:style-name="5" table:number-columns-spanned="3">
            <table:covered-table-cell/>
            <table:covered-table-cell/>
            <text:p text:style-name="s16_fi0">Калужская область</text:p>
          </table:table-cell>
          <table:table-cell table:style-name="5" table:number-columns-spanned="2">
            <table:covered-table-cell/>
            <text:p text:style-name="s16_fi0">КЛЖ</text:p>
          </table:table-cell>
        </table:table-row>
        <table:table-row>
          <table:table-cell table:style-name="7">
            <text:p text:style-name="s16_fi0"><text:bookmark text:name="anchor23045"/>45</text:p>
          </table:table-cell>
          <table:table-cell table:style-name="5" table:number-columns-spanned="3">
            <table:covered-table-cell/>
            <table:covered-table-cell/>
            <text:p text:style-name="s16_fi0">Кемеровская область - Кузбасс</text:p>
          </table:table-cell>
          <table:table-cell table:style-name="5" table:number-columns-spanned="2">
            <table:covered-table-cell/>
            <text:p text:style-name="s16_fi0">КЕМ</text:p>
          </table:table-cell>
        </table:table-row>
        <table:table-row>
          <table:table-cell table:style-name="7">
            <text:p text:style-name="s16_fi0"><text:bookmark text:name="anchor23046"/>46</text:p>
          </table:table-cell>
          <table:table-cell table:style-name="5" table:number-columns-spanned="3">
            <table:covered-table-cell/>
            <table:covered-table-cell/>
            <text:p text:style-name="s16_fi0">Кировская область</text:p>
          </table:table-cell>
          <table:table-cell table:style-name="5" table:number-columns-spanned="2">
            <table:covered-table-cell/>
            <text:p text:style-name="s16_fi0">КИР</text:p>
          </table:table-cell>
        </table:table-row>
        <table:table-row>
          <table:table-cell table:style-name="7">
            <text:p text:style-name="s16_fi0"><text:bookmark text:name="anchor23047"/>47</text:p>
          </table:table-cell>
          <table:table-cell table:style-name="5" table:number-columns-spanned="3">
            <table:covered-table-cell/>
            <table:covered-table-cell/>
            <text:p text:style-name="s16_fi0">Костромская область</text:p>
          </table:table-cell>
          <table:table-cell table:style-name="5" table:number-columns-spanned="2">
            <table:covered-table-cell/>
            <text:p text:style-name="s16_fi0">КОС</text:p>
          </table:table-cell>
        </table:table-row>
        <table:table-row>
          <table:table-cell table:style-name="7">
            <text:p text:style-name="s16_fi0"><text:bookmark text:name="anchor23048"/>48</text:p>
          </table:table-cell>
          <table:table-cell table:style-name="5" table:number-columns-spanned="3">
            <table:covered-table-cell/>
            <table:covered-table-cell/>
            <text:p text:style-name="s16_fi0">Курганская область</text:p>
          </table:table-cell>
          <table:table-cell table:style-name="5" table:number-columns-spanned="2">
            <table:covered-table-cell/>
            <text:p text:style-name="s16_fi0">КУГ</text:p>
          </table:table-cell>
        </table:table-row>
        <table:table-row>
          <table:table-cell table:style-name="7">
            <text:p text:style-name="s16_fi0"><text:bookmark text:name="anchor23049"/>49</text:p>
          </table:table-cell>
          <table:table-cell table:style-name="5" table:number-columns-spanned="3">
            <table:covered-table-cell/>
            <table:covered-table-cell/>
            <text:p text:style-name="s16_fi0">Курская область</text:p>
          </table:table-cell>
          <table:table-cell table:style-name="5" table:number-columns-spanned="2">
            <table:covered-table-cell/>
            <text:p text:style-name="s16_fi0">КРС</text:p>
          </table:table-cell>
        </table:table-row>
        <table:table-row>
          <table:table-cell table:style-name="7">
            <text:p text:style-name="s16_fi0"><text:bookmark text:name="anchor23050"/>50</text:p>
          </table:table-cell>
          <table:table-cell table:style-name="5" table:number-columns-spanned="3">
            <table:covered-table-cell/>
            <table:covered-table-cell/>
            <text:p text:style-name="s16_fi0">Ленинградская область</text:p>
          </table:table-cell>
          <table:table-cell table:style-name="5" table:number-columns-spanned="2">
            <table:covered-table-cell/>
            <text:p text:style-name="s16_fi0">ЛОД</text:p>
          </table:table-cell>
        </table:table-row>
        <table:table-row>
          <table:table-cell table:style-name="7">
            <text:p text:style-name="s16_fi0"><text:bookmark text:name="anchor23051"/>51</text:p>
          </table:table-cell>
          <table:table-cell table:style-name="5" table:number-columns-spanned="3">
            <table:covered-table-cell/>
            <table:covered-table-cell/>
            <text:p text:style-name="s16_fi0">Липецкая область</text:p>
          </table:table-cell>
          <table:table-cell table:style-name="5" table:number-columns-spanned="2">
            <table:covered-table-cell/>
            <text:p text:style-name="s16_fi0">ЛПЦ</text:p>
          </table:table-cell>
        </table:table-row>
        <table:table-row>
          <table:table-cell table:style-name="7">
            <text:p text:style-name="s16_fi0"><text:bookmark text:name="anchor23052"/>52</text:p>
          </table:table-cell>
          <table:table-cell table:style-name="5" table:number-columns-spanned="3">
            <table:covered-table-cell/>
            <table:covered-table-cell/>
            <text:p text:style-name="s16_fi0">Магаданская область</text:p>
          </table:table-cell>
          <table:table-cell table:style-name="5" table:number-columns-spanned="2">
            <table:covered-table-cell/>
            <text:p text:style-name="s16_fi0">МАГ</text:p>
          </table:table-cell>
        </table:table-row>
        <table:table-row>
          <table:table-cell table:style-name="7">
            <text:p text:style-name="s16_fi0"><text:bookmark text:name="anchor23053"/>53</text:p>
          </table:table-cell>
          <table:table-cell table:style-name="5" table:number-columns-spanned="3">
            <table:covered-table-cell/>
            <table:covered-table-cell/>
            <text:p text:style-name="s16_fi0">Московская область</text:p>
          </table:table-cell>
          <table:table-cell table:style-name="5" table:number-columns-spanned="2">
            <table:covered-table-cell/>
            <text:p text:style-name="s16_fi0">МСК</text:p>
          </table:table-cell>
        </table:table-row>
        <table:table-row>
          <table:table-cell table:style-name="7">
            <text:p text:style-name="s16_fi0"><text:bookmark text:name="anchor23054"/>54</text:p>
          </table:table-cell>
          <table:table-cell table:style-name="5" table:number-columns-spanned="3">
            <table:covered-table-cell/>
            <table:covered-table-cell/>
            <text:p text:style-name="s16_fi0">Мурманская область</text:p>
          </table:table-cell>
          <table:table-cell table:style-name="5" table:number-columns-spanned="2">
            <table:covered-table-cell/>
            <text:p text:style-name="s16_fi0">МУР</text:p>
          </table:table-cell>
        </table:table-row>
        <table:table-row>
          <table:table-cell table:style-name="7">
            <text:p text:style-name="s16_fi0"><text:bookmark text:name="anchor23055"/>55</text:p>
          </table:table-cell>
          <table:table-cell table:style-name="5" table:number-columns-spanned="3">
            <table:covered-table-cell/>
            <table:covered-table-cell/>
            <text:p text:style-name="s16_fi0">Нижегородская область</text:p>
          </table:table-cell>
          <table:table-cell table:style-name="5" table:number-columns-spanned="2">
            <table:covered-table-cell/>
            <text:p text:style-name="s16_fi0">НЖГ</text:p>
          </table:table-cell>
        </table:table-row>
        <table:table-row>
          <table:table-cell table:style-name="7">
            <text:p text:style-name="s16_fi0"><text:bookmark text:name="anchor23056"/>56</text:p>
          </table:table-cell>
          <table:table-cell table:style-name="5" table:number-columns-spanned="3">
            <table:covered-table-cell/>
            <table:covered-table-cell/>
            <text:p text:style-name="s16_fi0">Новгородская область</text:p>
          </table:table-cell>
          <table:table-cell table:style-name="5" table:number-columns-spanned="2">
            <table:covered-table-cell/>
            <text:p text:style-name="s16_fi0">НВГ</text:p>
          </table:table-cell>
        </table:table-row>
        <table:table-row>
          <table:table-cell table:style-name="7">
            <text:p text:style-name="s16_fi0"><text:bookmark text:name="anchor23057"/>57</text:p>
          </table:table-cell>
          <table:table-cell table:style-name="5" table:number-columns-spanned="3">
            <table:covered-table-cell/>
            <table:covered-table-cell/>
            <text:p text:style-name="s16_fi0">Новосибирская область</text:p>
          </table:table-cell>
          <table:table-cell table:style-name="5" table:number-columns-spanned="2">
            <table:covered-table-cell/>
            <text:p text:style-name="s16_fi0">НОВ</text:p>
          </table:table-cell>
        </table:table-row>
        <table:table-row>
          <table:table-cell table:style-name="7">
            <text:p text:style-name="s16_fi0"><text:bookmark text:name="anchor23058"/>58</text:p>
          </table:table-cell>
          <table:table-cell table:style-name="5" table:number-columns-spanned="3">
            <table:covered-table-cell/>
            <table:covered-table-cell/>
            <text:p text:style-name="s16_fi0">Омская область</text:p>
          </table:table-cell>
          <table:table-cell table:style-name="5" table:number-columns-spanned="2">
            <table:covered-table-cell/>
            <text:p text:style-name="s16_fi0">ОМС</text:p>
          </table:table-cell>
        </table:table-row>
        <table:table-row>
          <table:table-cell table:style-name="7">
            <text:p text:style-name="s16_fi0"><text:bookmark text:name="anchor23059"/>59</text:p>
          </table:table-cell>
          <table:table-cell table:style-name="5" table:number-columns-spanned="3">
            <table:covered-table-cell/>
            <table:covered-table-cell/>
            <text:p text:style-name="s16_fi0">Оренбургская область</text:p>
          </table:table-cell>
          <table:table-cell table:style-name="5" table:number-columns-spanned="2">
            <table:covered-table-cell/>
            <text:p text:style-name="s16_fi0">ОРБ</text:p>
          </table:table-cell>
        </table:table-row>
        <table:table-row>
          <table:table-cell table:style-name="7">
            <text:p text:style-name="s16_fi0"><text:bookmark text:name="anchor23060"/>60</text:p>
          </table:table-cell>
          <table:table-cell table:style-name="5" table:number-columns-spanned="3">
            <table:covered-table-cell/>
            <table:covered-table-cell/>
            <text:p text:style-name="s16_fi0">Орловская область</text:p>
          </table:table-cell>
          <table:table-cell table:style-name="5" table:number-columns-spanned="2">
            <table:covered-table-cell/>
            <text:p text:style-name="s16_fi0">ОРЛ</text:p>
          </table:table-cell>
        </table:table-row>
        <table:table-row>
          <table:table-cell table:style-name="7">
            <text:p text:style-name="s16_fi0"><text:bookmark text:name="anchor23061"/>61</text:p>
          </table:table-cell>
          <table:table-cell table:style-name="5" table:number-columns-spanned="3">
            <table:covered-table-cell/>
            <table:covered-table-cell/>
            <text:p text:style-name="s16_fi0">Пензенская область</text:p>
          </table:table-cell>
          <table:table-cell table:style-name="5" table:number-columns-spanned="2">
            <table:covered-table-cell/>
            <text:p text:style-name="s16_fi0">ПНЗ</text:p>
          </table:table-cell>
        </table:table-row>
        <table:table-row>
          <table:table-cell table:style-name="7">
            <text:p text:style-name="s16_fi0"><text:bookmark text:name="anchor23062"/>62</text:p>
          </table:table-cell>
          <table:table-cell table:style-name="5" table:number-columns-spanned="3">
            <table:covered-table-cell/>
            <table:covered-table-cell/>
            <text:p text:style-name="s16_fi0">Псковская область</text:p>
          </table:table-cell>
          <table:table-cell table:style-name="5" table:number-columns-spanned="2">
            <table:covered-table-cell/>
            <text:p text:style-name="s16_fi0">ПСК</text:p>
          </table:table-cell>
        </table:table-row>
        <table:table-row>
          <table:table-cell table:style-name="7">
            <text:p text:style-name="s16_fi0"><text:bookmark text:name="anchor23063"/>63</text:p>
          </table:table-cell>
          <table:table-cell table:style-name="5" table:number-columns-spanned="3">
            <table:covered-table-cell/>
            <table:covered-table-cell/>
            <text:p text:style-name="s16_fi0">Ростовская область</text:p>
          </table:table-cell>
          <table:table-cell table:style-name="5" table:number-columns-spanned="2">
            <table:covered-table-cell/>
            <text:p text:style-name="s16_fi0">РСТ</text:p>
          </table:table-cell>
        </table:table-row>
        <table:table-row>
          <table:table-cell table:style-name="7">
            <text:p text:style-name="s16_fi0"><text:bookmark text:name="anchor23064"/>64</text:p>
          </table:table-cell>
          <table:table-cell table:style-name="5" table:number-columns-spanned="3">
            <table:covered-table-cell/>
            <table:covered-table-cell/>
            <text:p text:style-name="s16_fi0">Рязанская область</text:p>
          </table:table-cell>
          <table:table-cell table:style-name="5" table:number-columns-spanned="2">
            <table:covered-table-cell/>
            <text:p text:style-name="s16_fi0">РЯЗ</text:p>
          </table:table-cell>
        </table:table-row>
        <table:table-row>
          <table:table-cell table:style-name="7">
            <text:p text:style-name="s16_fi0"><text:bookmark text:name="anchor23065"/>65</text:p>
          </table:table-cell>
          <table:table-cell table:style-name="5" table:number-columns-spanned="3">
            <table:covered-table-cell/>
            <table:covered-table-cell/>
            <text:p text:style-name="s16_fi0">Самарская область</text:p>
          </table:table-cell>
          <table:table-cell table:style-name="5" table:number-columns-spanned="2">
            <table:covered-table-cell/>
            <text:p text:style-name="s16_fi0">СМР</text:p>
          </table:table-cell>
        </table:table-row>
        <table:table-row>
          <table:table-cell table:style-name="7">
            <text:p text:style-name="s16_fi0"><text:bookmark text:name="anchor23066"/>66</text:p>
          </table:table-cell>
          <table:table-cell table:style-name="5" table:number-columns-spanned="3">
            <table:covered-table-cell/>
            <table:covered-table-cell/>
            <text:p text:style-name="s16_fi0">Саратовская область</text:p>
          </table:table-cell>
          <table:table-cell table:style-name="5" table:number-columns-spanned="2">
            <table:covered-table-cell/>
            <text:p text:style-name="s16_fi0">СРТ</text:p>
          </table:table-cell>
        </table:table-row>
        <table:table-row>
          <table:table-cell table:style-name="7">
            <text:p text:style-name="s16_fi0"><text:bookmark text:name="anchor23067"/>67</text:p>
          </table:table-cell>
          <table:table-cell table:style-name="5" table:number-columns-spanned="3">
            <table:covered-table-cell/>
            <table:covered-table-cell/>
            <text:p text:style-name="s16_fi0">Сахалинская область</text:p>
          </table:table-cell>
          <table:table-cell table:style-name="5" table:number-columns-spanned="2">
            <table:covered-table-cell/>
            <text:p text:style-name="s16_fi0">ЮСХ</text:p>
          </table:table-cell>
        </table:table-row>
        <table:table-row>
          <table:table-cell table:style-name="7">
            <text:p text:style-name="s16_fi0"><text:bookmark text:name="anchor23068"/>68</text:p>
          </table:table-cell>
          <table:table-cell table:style-name="5" table:number-columns-spanned="3">
            <table:covered-table-cell/>
            <table:covered-table-cell/>
            <text:p text:style-name="s16_fi0">Свердловская область</text:p>
          </table:table-cell>
          <table:table-cell table:style-name="5" table:number-columns-spanned="2">
            <table:covered-table-cell/>
            <text:p text:style-name="s16_fi0">СВЕ</text:p>
          </table:table-cell>
        </table:table-row>
        <table:table-row>
          <table:table-cell table:style-name="7">
            <text:p text:style-name="s16_fi0"><text:bookmark text:name="anchor23069"/>69</text:p>
          </table:table-cell>
          <table:table-cell table:style-name="5" table:number-columns-spanned="3">
            <table:covered-table-cell/>
            <table:covered-table-cell/>
            <text:p text:style-name="s16_fi0">Смоленская область</text:p>
          </table:table-cell>
          <table:table-cell table:style-name="5" table:number-columns-spanned="2">
            <table:covered-table-cell/>
            <text:p text:style-name="s16_fi0">СМО</text:p>
          </table:table-cell>
        </table:table-row>
        <table:table-row>
          <table:table-cell table:style-name="7">
            <text:p text:style-name="s16_fi0"><text:bookmark text:name="anchor23070"/>70</text:p>
          </table:table-cell>
          <table:table-cell table:style-name="5" table:number-columns-spanned="3">
            <table:covered-table-cell/>
            <table:covered-table-cell/>
            <text:p text:style-name="s16_fi0">Тамбовская область</text:p>
          </table:table-cell>
          <table:table-cell table:style-name="5" table:number-columns-spanned="2">
            <table:covered-table-cell/>
            <text:p text:style-name="s16_fi0">ТМБ</text:p>
          </table:table-cell>
        </table:table-row>
        <table:table-row>
          <table:table-cell table:style-name="7">
            <text:p text:style-name="s16_fi0"><text:bookmark text:name="anchor23071"/>71</text:p>
          </table:table-cell>
          <table:table-cell table:style-name="5" table:number-columns-spanned="3">
            <table:covered-table-cell/>
            <table:covered-table-cell/>
            <text:p text:style-name="s16_fi0">Тверская область</text:p>
          </table:table-cell>
          <table:table-cell table:style-name="5" table:number-columns-spanned="2">
            <table:covered-table-cell/>
            <text:p text:style-name="s16_fi0">ТВЕ</text:p>
          </table:table-cell>
        </table:table-row>
        <table:table-row>
          <table:table-cell table:style-name="7">
            <text:p text:style-name="s16_fi0"><text:bookmark text:name="anchor23072"/>72</text:p>
          </table:table-cell>
          <table:table-cell table:style-name="5" table:number-columns-spanned="3">
            <table:covered-table-cell/>
            <table:covered-table-cell/>
            <text:p text:style-name="s16_fi0">Томская область</text:p>
          </table:table-cell>
          <table:table-cell table:style-name="5" table:number-columns-spanned="2">
            <table:covered-table-cell/>
            <text:p text:style-name="s16_fi0">ТОМ</text:p>
          </table:table-cell>
        </table:table-row>
        <table:table-row>
          <table:table-cell table:style-name="7" table:number-columns-spanned="2">
            <table:covered-table-cell/>
            <text:p text:style-name="s16_fi0"><text:bookmark text:name="anchor23073"/>73</text:p>
          </table:table-cell>
          <table:table-cell table:style-name="5" table:number-columns-spanned="2">
            <table:covered-table-cell/>
            <text:p text:style-name="s16_fi0">Тульская область</text:p>
          </table:table-cell>
          <table:table-cell table:style-name="5">
            <text:p text:style-name="s16_fi0">ТУЛ</text:p>
          </table:table-cell>
        </table:table-row>
        <table:table-row>
          <table:table-cell table:style-name="7" table:number-columns-spanned="2">
            <table:covered-table-cell/>
            <text:p text:style-name="s16_fi0"><text:bookmark text:name="anchor23074"/>74</text:p>
          </table:table-cell>
          <table:table-cell table:style-name="5" table:number-columns-spanned="2">
            <table:covered-table-cell/>
            <text:p text:style-name="s16_fi0">Тюменская область</text:p>
          </table:table-cell>
          <table:table-cell table:style-name="5">
            <text:p text:style-name="s16_fi0">ТЮМ</text:p>
          </table:table-cell>
        </table:table-row>
        <table:table-row>
          <table:table-cell table:style-name="7" table:number-columns-spanned="2">
            <table:covered-table-cell/>
            <text:p text:style-name="s16_fi0"><text:bookmark text:name="anchor23075"/>75</text:p>
          </table:table-cell>
          <table:table-cell table:style-name="4" table:number-columns-spanned="2">
            <table:covered-table-cell/>
            <text:p text:style-name="s16_fi0">Ульяновская область</text:p>
          </table:table-cell>
          <table:table-cell table:style-name="5">
            <text:p text:style-name="s16_fi0">УЛН</text:p>
          </table:table-cell>
        </table:table-row>
        <table:table-row>
          <table:table-cell table:style-name="7">
            <text:p text:style-name="s16_fi0"><text:bookmark text:name="anchor23751"/>75.1</text:p>
          </table:table-cell>
          <table:table-cell table:style-name="5" table:number-columns-spanned="3">
            <table:covered-table-cell/>
            <table:covered-table-cell/>
            <text:p text:style-name="s16_fi0">Херсонская область</text:p>
          </table:table-cell>
          <table:table-cell table:style-name="5" table:number-columns-spanned="2">
            <table:covered-table-cell/>
            <text:p text:style-name="s16_fi0">ХРС</text:p>
          </table:table-cell>
        </table:table-row>
        <table:table-row>
          <table:table-cell table:style-name="7" table:number-columns-spanned="2">
            <table:covered-table-cell/>
            <text:p text:style-name="s16_fi0"><text:bookmark text:name="anchor23076"/>76</text:p>
          </table:table-cell>
          <table:table-cell table:style-name="5" table:number-columns-spanned="2">
            <table:covered-table-cell/>
            <text:p text:style-name="s16_fi0">Челябинская область</text:p>
          </table:table-cell>
          <table:table-cell table:style-name="5">
            <text:p text:style-name="s16_fi0">ЧЕЛ</text:p>
          </table:table-cell>
        </table:table-row>
        <table:table-row>
          <table:table-cell table:style-name="7" table:number-columns-spanned="2">
            <table:covered-table-cell/>
            <text:p text:style-name="s16_fi0"><text:bookmark text:name="anchor23077"/>77</text:p>
          </table:table-cell>
          <table:table-cell table:style-name="5" table:number-columns-spanned="2">
            <table:covered-table-cell/>
            <text:p text:style-name="s16_fi0">Ярославская область</text:p>
          </table:table-cell>
          <table:table-cell table:style-name="5">
            <text:p text:style-name="s16_fi0">ЯРЛ</text:p>
          </table:table-cell>
        </table:table-row>
        <table:table-row>
          <table:table-cell table:style-name="7" table:number-columns-spanned="2">
            <table:covered-table-cell/>
            <text:p text:style-name="s16_fi0"><text:bookmark text:name="anchor23078"/>78</text:p>
          </table:table-cell>
          <table:table-cell table:style-name="5" table:number-columns-spanned="2">
            <table:covered-table-cell/>
            <text:p text:style-name="s16_fi0">Город федерального значения Москва</text:p>
          </table:table-cell>
          <table:table-cell table:style-name="5">
            <text:p text:style-name="s16_fi0">МОС</text:p>
          </table:table-cell>
        </table:table-row>
        <table:table-row>
          <table:table-cell table:style-name="7" table:number-columns-spanned="2">
            <table:covered-table-cell/>
            <text:p text:style-name="s16_fi0"><text:bookmark text:name="anchor23079"/>79</text:p>
          </table:table-cell>
          <table:table-cell table:style-name="5" table:number-columns-spanned="2">
            <table:covered-table-cell/>
            <text:p text:style-name="s16_fi0">Город федерального значения Санкт-Петербург</text:p>
          </table:table-cell>
          <table:table-cell table:style-name="5">
            <text:p text:style-name="s16_fi0">СПБ</text:p>
          </table:table-cell>
        </table:table-row>
        <table:table-row>
          <table:table-cell table:style-name="7" table:number-columns-spanned="2">
            <table:covered-table-cell/>
            <text:p text:style-name="s16_fi0"><text:bookmark text:name="anchor23080"/>80</text:p>
          </table:table-cell>
          <table:table-cell table:style-name="5" table:number-columns-spanned="2">
            <table:covered-table-cell/>
            <text:p text:style-name="s16_fi0">Город федерального значения Севастополь</text:p>
          </table:table-cell>
          <table:table-cell table:style-name="5">
            <text:p text:style-name="s16_fi0">СЕВ</text:p>
          </table:table-cell>
        </table:table-row>
        <table:table-row>
          <table:table-cell table:style-name="7" table:number-columns-spanned="2">
            <table:covered-table-cell/>
            <text:p text:style-name="s16_fi0"><text:bookmark text:name="anchor23081"/>81</text:p>
          </table:table-cell>
          <table:table-cell table:style-name="5" table:number-columns-spanned="2">
            <table:covered-table-cell/>
            <text:p text:style-name="s16_fi0">Еврейская автономная область</text:p>
          </table:table-cell>
          <table:table-cell table:style-name="5">
            <text:p text:style-name="s16_fi0">БИР</text:p>
          </table:table-cell>
        </table:table-row>
        <table:table-row>
          <table:table-cell table:style-name="7" table:number-columns-spanned="2">
            <table:covered-table-cell/>
            <text:p text:style-name="s16_fi0"><text:bookmark text:name="anchor23082"/>82</text:p>
          </table:table-cell>
          <table:table-cell table:style-name="5" table:number-columns-spanned="2">
            <table:covered-table-cell/>
            <text:p text:style-name="s16_fi0">Ненецкий автономный округ</text:p>
          </table:table-cell>
          <table:table-cell table:style-name="5">
            <text:p text:style-name="s16_fi0">НРМ</text:p>
          </table:table-cell>
        </table:table-row>
        <table:table-row>
          <table:table-cell table:style-name="7" table:number-columns-spanned="2">
            <table:covered-table-cell/>
            <text:p text:style-name="s16_fi0"><text:bookmark text:name="anchor23083"/>83</text:p>
          </table:table-cell>
          <table:table-cell table:style-name="5" table:number-columns-spanned="2">
            <table:covered-table-cell/>
            <text:p text:style-name="s16_fi0">Ханты-Мансийский автономный округ - Югра</text:p>
          </table:table-cell>
          <table:table-cell table:style-name="5">
            <text:p text:style-name="s16_fi0">ХМН</text:p>
          </table:table-cell>
        </table:table-row>
        <table:table-row>
          <table:table-cell table:style-name="7" table:number-columns-spanned="2">
            <table:covered-table-cell/>
            <text:p text:style-name="s16_fi0"><text:bookmark text:name="anchor23084"/>84</text:p>
          </table:table-cell>
          <table:table-cell table:style-name="5" table:number-columns-spanned="2">
            <table:covered-table-cell/>
            <text:p text:style-name="s16_fi0">Чукотский автономный округ</text:p>
          </table:table-cell>
          <table:table-cell table:style-name="5">
            <text:p text:style-name="s16_fi0">АНД</text:p>
          </table:table-cell>
        </table:table-row>
        <table:table-row>
          <table:table-cell table:style-name="7" table:number-columns-spanned="2">
            <table:covered-table-cell/>
            <text:p text:style-name="s16_fi0"><text:bookmark text:name="anchor23085"/>85</text:p>
          </table:table-cell>
          <table:table-cell table:style-name="4" table:number-columns-spanned="2">
            <table:covered-table-cell/>
            <text:p text:style-name="s16_fi0">Ямало-Ненецкий автономный округ</text:p>
          </table:table-cell>
          <table:table-cell table:style-name="4">
            <text:p text:style-name="s16_fi0">СЛХ</text:p>
          </table:table-cell>
        </table:table-row>
        <table:table-row>
          <table:table-cell table:style-name="7" table:number-columns-spanned="6">
            <table:covered-table-cell/>
            <table:covered-table-cell/>
            <table:covered-table-cell/>
            <table:covered-table-cell/>
            <table:covered-table-cell/>
            <text:h text:outline-level="1" text:style-name="s3"><text:bookmark text:name="anchor23200"/>Моря</text:h>
          </table:table-cell>
        </table:table-row>
        <table:table-row>
          <table:table-cell table:style-name="7" table:number-columns-spanned="2">
            <table:covered-table-cell/>
            <text:p text:style-name="s1_center_fi0">№ п/п</text:p>
          </table:table-cell>
          <table:table-cell table:style-name="5" table:number-columns-spanned="2">
            <table:covered-table-cell/>
            <text:p text:style-name="s1_center_fi0">Наименование моря</text:p>
          </table:table-cell>
          <table:table-cell table:style-name="5">
            <text:p text:style-name="s1_center_fi0">Аббревиатура</text:p>
          </table:table-cell>
        </table:table-row>
        <table:table-row>
          <table:table-cell table:style-name="7" table:number-columns-spanned="2">
            <table:covered-table-cell/>
            <text:p text:style-name="s16_fi0"><text:bookmark text:name="anchor23201"/>1</text:p>
          </table:table-cell>
          <table:table-cell table:style-name="5" table:number-columns-spanned="2">
            <table:covered-table-cell/>
            <text:p text:style-name="s16_fi0">Азовское</text:p>
          </table:table-cell>
          <table:table-cell table:style-name="5">
            <text:p text:style-name="s16_fi0">ШАЗ</text:p>
          </table:table-cell>
        </table:table-row>
        <table:table-row>
          <table:table-cell table:style-name="7" table:number-columns-spanned="2">
            <table:covered-table-cell/>
            <text:p text:style-name="s16_fi0"><text:bookmark text:name="anchor23202"/>2</text:p>
          </table:table-cell>
          <table:table-cell table:style-name="5" table:number-columns-spanned="2">
            <table:covered-table-cell/>
            <text:p text:style-name="s16_fi0">Балтийское</text:p>
          </table:table-cell>
          <table:table-cell table:style-name="5">
            <text:p text:style-name="s16_fi0">ШБТ</text:p>
          </table:table-cell>
        </table:table-row>
        <table:table-row>
          <table:table-cell table:style-name="7" table:number-columns-spanned="2">
            <table:covered-table-cell/>
            <text:p text:style-name="s16_fi0"><text:bookmark text:name="anchor23203"/>3</text:p>
          </table:table-cell>
          <table:table-cell table:style-name="5" table:number-columns-spanned="2">
            <table:covered-table-cell/>
            <text:p text:style-name="s16_fi0">Баренцево</text:p>
          </table:table-cell>
          <table:table-cell table:style-name="5">
            <text:p text:style-name="s16_fi0">ШБМ</text:p>
          </table:table-cell>
        </table:table-row>
        <table:table-row>
          <table:table-cell table:style-name="7" table:number-columns-spanned="2">
            <table:covered-table-cell/>
            <text:p text:style-name="s16_fi0"><text:bookmark text:name="anchor23204"/>4</text:p>
          </table:table-cell>
          <table:table-cell table:style-name="5" table:number-columns-spanned="2">
            <table:covered-table-cell/>
            <text:p text:style-name="s16_fi0">Белое</text:p>
          </table:table-cell>
          <table:table-cell table:style-name="5">
            <text:p text:style-name="s16_fi0">ШБЛ</text:p>
          </table:table-cell>
        </table:table-row>
        <table:table-row>
          <table:table-cell table:style-name="7" table:number-columns-spanned="2">
            <table:covered-table-cell/>
            <text:p text:style-name="s16_fi0"><text:bookmark text:name="anchor23205"/>5</text:p>
          </table:table-cell>
          <table:table-cell table:style-name="5" table:number-columns-spanned="2">
            <table:covered-table-cell/>
            <text:p text:style-name="s16_fi0">Берингово</text:p>
          </table:table-cell>
          <table:table-cell table:style-name="5">
            <text:p text:style-name="s16_fi0">ШБР</text:p>
          </table:table-cell>
        </table:table-row>
        <table:table-row>
          <table:table-cell table:style-name="7" table:number-columns-spanned="2">
            <table:covered-table-cell/>
            <text:p text:style-name="s16_fi0"><text:bookmark text:name="anchor23206"/>6</text:p>
          </table:table-cell>
          <table:table-cell table:style-name="5" table:number-columns-spanned="2">
            <table:covered-table-cell/>
            <text:p text:style-name="s16_fi0">Восточно-Сибирское</text:p>
          </table:table-cell>
          <table:table-cell table:style-name="5">
            <text:p text:style-name="s16_fi0">ШВС</text:p>
          </table:table-cell>
        </table:table-row>
        <table:table-row>
          <table:table-cell table:style-name="7" table:number-columns-spanned="2">
            <table:covered-table-cell/>
            <text:p text:style-name="s16_fi0"><text:bookmark text:name="anchor23207"/>7</text:p>
          </table:table-cell>
          <table:table-cell table:style-name="5" table:number-columns-spanned="2">
            <table:covered-table-cell/>
            <text:p text:style-name="s16_fi0">Карское</text:p>
          </table:table-cell>
          <table:table-cell table:style-name="5">
            <text:p text:style-name="s16_fi0">ШКМ</text:p>
          </table:table-cell>
        </table:table-row>
        <table:table-row>
          <table:table-cell table:style-name="7" table:number-columns-spanned="2">
            <table:covered-table-cell/>
            <text:p text:style-name="s16_fi0"><text:bookmark text:name="anchor23208"/>8</text:p>
          </table:table-cell>
          <table:table-cell table:style-name="5" table:number-columns-spanned="2">
            <table:covered-table-cell/>
            <text:p text:style-name="s16_fi0">Каспийское</text:p>
          </table:table-cell>
          <table:table-cell table:style-name="5">
            <text:p text:style-name="s16_fi0">ШКС</text:p>
          </table:table-cell>
        </table:table-row>
        <table:table-row>
          <table:table-cell table:style-name="7" table:number-columns-spanned="2">
            <table:covered-table-cell/>
            <text:p text:style-name="s16_fi0"><text:bookmark text:name="anchor23209"/>9</text:p>
          </table:table-cell>
          <table:table-cell table:style-name="5" table:number-columns-spanned="2">
            <table:covered-table-cell/>
            <text:p text:style-name="s16_fi0">Лаптевых</text:p>
          </table:table-cell>
          <table:table-cell table:style-name="5">
            <text:p text:style-name="s16_fi0">ШМЛ</text:p>
          </table:table-cell>
        </table:table-row>
        <table:table-row>
          <table:table-cell table:style-name="7" table:number-columns-spanned="2">
            <table:covered-table-cell/>
            <text:p text:style-name="s16_fi0"><text:bookmark text:name="anchor23210"/>10</text:p>
          </table:table-cell>
          <table:table-cell table:style-name="5">
            <text:p text:style-name="s16_fi0">Охотское</text:p>
          </table:table-cell>
          <table:table-cell table:style-name="5" table:number-columns-spanned="2">
            <table:covered-table-cell/>
            <text:p text:style-name="s16_fi0">ШОМ</text:p>
          </table:table-cell>
        </table:table-row>
        <table:table-row>
          <table:table-cell table:style-name="7" table:number-columns-spanned="2">
            <table:covered-table-cell/>
            <text:p text:style-name="s16_fi0"><text:bookmark text:name="anchor23211"/>11</text:p>
          </table:table-cell>
          <table:table-cell table:style-name="5">
            <text:p text:style-name="s16_fi0">Печорское</text:p>
          </table:table-cell>
          <table:table-cell table:style-name="5" table:number-columns-spanned="2">
            <table:covered-table-cell/>
            <text:p text:style-name="s16_fi0">ШПМ</text:p>
          </table:table-cell>
        </table:table-row>
        <table:table-row>
          <table:table-cell table:style-name="7" table:number-columns-spanned="2">
            <table:covered-table-cell/>
            <text:p text:style-name="s16_fi0"><text:bookmark text:name="anchor23212"/>12</text:p>
          </table:table-cell>
          <table:table-cell table:style-name="5">
            <text:p text:style-name="s16_fi0">Черное</text:p>
          </table:table-cell>
          <table:table-cell table:style-name="5" table:number-columns-spanned="2">
            <table:covered-table-cell/>
            <text:p text:style-name="s16_fi0">ШЧМ</text:p>
          </table:table-cell>
        </table:table-row>
        <table:table-row>
          <table:table-cell table:style-name="7" table:number-columns-spanned="2">
            <table:covered-table-cell/>
            <text:p text:style-name="s16_fi0"><text:bookmark text:name="anchor23213"/>13</text:p>
          </table:table-cell>
          <table:table-cell table:style-name="5">
            <text:p text:style-name="s16_fi0">Чукотское</text:p>
          </table:table-cell>
          <table:table-cell table:style-name="5" table:number-columns-spanned="2">
            <table:covered-table-cell/>
            <text:p text:style-name="s16_fi0">ШЧУ</text:p>
          </table:table-cell>
        </table:table-row>
        <table:table-row>
          <table:table-cell table:style-name="7" table:number-columns-spanned="2">
            <table:covered-table-cell/>
            <text:p text:style-name="s16_fi0"><text:bookmark text:name="anchor23214"/>14</text:p>
          </table:table-cell>
          <table:table-cell table:style-name="5">
            <text:p text:style-name="s16_fi0">Японское</text:p>
          </table:table-cell>
          <table:table-cell table:style-name="5" table:number-columns-spanned="2">
            <table:covered-table-cell/>
            <text:p text:style-name="s16_fi0">ШЯМ</text:p>
          </table:table-cell>
        </table:table-row>
      </table:table>
      <text:p text:style-name="s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Arial" svg:font-family="Arial"/>
    <style:font-face style:name="Courier New" svg:font-family="Courier New"/>
    <style:font-face style:name="Times New Roman" svg:font-family="Times New Roman"/>
  </office:font-face-decls>
  <office:styles>
    <style:default-style style:family="paragraph">
      <style:paragraph-properties style:tab-stop-distance="1.27cm"/>
    </style:default-style>
    <style:style style:family="paragraph" style:name="Normal">
      <style:paragraph-properties style:writing-mode="lr"/>
      <style:text-properties style:font-name="Times New Roman" fo:font-size="12pt" fo:language="ru" fo:country="RU"/>
    </style:style>
    <style:style style:family="paragraph" style:name="Standard">
      <style:paragraph-properties fo:text-align="justify" fo:text-indent="1.27cm" fo:widows="2" fo:orphans="2" fo:margin-left="0cm" fo:margin-right="0cm" fo:margin-top="0cm" fo:margin-bottom="0cm" style:writing-mode="lr"/>
      <style:text-properties style:font-name="Times New Roman" fo:font-size="12pt"/>
    </style:style>
    <style:style style:name="Preformatted" style:display-name="Preformatted" style:family="paragraph">
      <style:paragraph-properties fo:margin-left="0cm" fo:margin-right="0cm" fo:margin-top="0cm" fo:margin-bottom="0cm" fo:text-align="justify" style:justify-single-word="false" fo:orphans="2" fo:widows="2" fo:hyphenation-ladder-count="no-limit" fo:text-indent="0cm" style:auto-text-indent="false" style:writing-mode="lr-tb"/>
      <style:text-properties style:font-name="Courier New" fo:font-family="'Courier New'" style:font-family-generic="roman" style:font-pitch="fixed" fo:font-size="12pt" style:font-name-asian="Symbol" style:font-family-asian="Symbol" style:font-family-generic-asian="system" style:font-pitch-asian="variable" style:font-size-asian="12pt" style:font-name-complex="Wingdings" style:font-family-complex="Wingdings" style:font-family-generic-complex="system" style:font-pitch-complex="variable" style:font-size-complex="12pt" fo:hyphenate="true" fo:hyphenation-remain-char-count="2" fo:hyphenation-push-char-count="2"/>
    </style:style>
    <style:style style:family="paragraph" style:name="Heading" style:parent-style-name="Standard">
      <style:paragraph-properties fo:text-align="center" fo:margin-top="0.423cm" fo:margin-bottom="0.212cm" fo:keep-with-next="always"/>
      <style:text-properties style:font-name="Times New Roman" fo:font-weight="bold"/>
    </style:style>
    <style:style style:name="s1" style:family="paragraph" style:display-name="Нормальный" style:parent-style-name="Standard"/>
    <style:style style:name="s2" style:family="paragraph" style:display-name="Нормальный (OEM)" style:parent-style-name="Preformatted"/>
    <style:style style:name="s3" style:family="paragraph" style:display-name="Заголовок 1" style:parent-style-name="Heading"/>
    <style:style style:name="s4" style:family="paragraph" style:display-name="Заголовок 2" style:parent-style-name="Heading"/>
    <style:style style:name="s5" style:family="paragraph" style:display-name="Заголовок 3" style:parent-style-name="Heading"/>
    <style:style style:name="s6" style:family="paragraph" style:display-name="Заголовок 4" style:parent-style-name="Heading"/>
    <style:style style:name="s7" style:family="paragraph" style:display-name="Утратил силу" style:parent-style-name="Standard">
      <style:text-properties fo:color="#666600" style:text-line-through-style="solid" style:text-line-through-type="single"/>
    </style:style>
    <!-- Text (reference) -->
    <style:style style:name="Text (reference)" style:family="paragraph" style:parent-style-name="Standard">
      <style:paragraph-properties fo:text-align="justify" fo:text-indent="0cm" fo:margin-left="0cm" fo:margin-right="0cm" fo:margin-top="0.132cm" fo:margin-bottom="0cm"/>
      <style:text-properties fo:font-style="italic" fo:color="#353842" style:font-name="Times New Roman CYR" fo:font-size="12pt"/>
    </style:style>
    <style:style style:name="s9" style:family="paragraph" style:display-name="Комментарий" style:parent-style-name="Text (reference)">
      <style:paragraph-properties fo:text-align="justify" fo:background-color="#f0f0f0"/>
      <style:text-properties fo:background-color="#f0f0f0"/>
    </style:style>
    <style:style style:name="s15" style:family="paragraph" style:display-name="Заголовок статьи" style:parent-style-name="Standard">
      <style:paragraph-properties fo:text-align="justify" fo:text-indent="-1.573cm" fo:margin-left="2.843cm" fo:margin-right="0cm" fo:margin-top="0cm" fo:margin-bottom="0cm"/>
    </style:style>
    <style:style style:name="s16" style:family="paragraph" style:display-name="Прижатый влево" style:parent-style-name="Standard">
      <style:paragraph-properties fo:text-indent="0cm" fo:text-align="start" style:justify-single-word="false" fo:hyphenation-ladder-count="no-limit"/>
    </style:style>
    <style:style style:name="s22" style:family="paragraph" style:display-name="Информация о версии" style:parent-style-name="Text (reference)">
      <style:paragraph-properties fo:text-align="justify" fo:background-color="#f0f0f0"/>
      <style:text-properties fo:background-color="#f0f0f0"/>
    </style:style>
    <style:style style:name="s25" style:family="paragraph" style:display-name="Не вступил в силу" style:parent-style-name="Standard">
      <style:paragraph-properties fo:margin-left="0.245cm" fo:margin-right="0cm" fo:text-indent="-0.245cm"/>
    </style:style>
    <style:style style:name="s52" style:family="paragraph" style:display-name="Информация об изменениях" style:parent-style-name="Text (reference)">
      <style:paragraph-properties fo:background-color="#eaefed"/>
      <style:text-properties fo:font-size="10pt" fo:background-color="#eaefed"/>
    </style:style>
    <style:style style:name="s71" style:family="paragraph" style:display-name="Заголовок ЭР (левое окно)" style:parent-style-name="Heading"/>
    <style:style style:name="s91" style:family="paragraph" style:display-name="Сноска" style:parent-style-name="Standard">
      <style:text-properties fo:font-size="10pt"/>
    </style:style>
    <style:style style:name="s93" style:family="paragraph" style:display-name="Взамен" style:parent-style-name="Text (reference)">
      <style:paragraph-properties fo:auto-text-indent="false" fo:text-indent="0cm" fo:background-color="#FFF5AD" fo:margin-left="0.3in"/>
      <style:text-properties fo:background-color="#FFF5AD"/>
    </style:style>
    <style:style style:name="s94" style:family="paragraph" style:display-name="Сравнение" style:parent-style-name="Text (reference)">
      <style:paragraph-properties fo:auto-text-indent="false" fo:text-indent="0cm" fo:background-color="#f0f0f0" fo:margin-left="0.3in"/>
      <style:text-properties fo:background-color="#f0f0f0"/>
    </style:style>
  </office:styles>
  <office:automatic-styles>
    <!-- header and footer styles -->
    <style:style style:family="paragraph" style:name="header" style:parent-style-name="Standard">
      <style:paragraph-properties fo:text-align="left" fo:text-indent="0cm"/>
      <style:text-properties style:font-name="Times New Roman" fo:font-family="'Times New Roman'" fo:font-size="10"/>
    </style:style>
    <style:style style:family="paragraph" style:name="footer_left" style:parent-style-name="Standard">
      <style:paragraph-properties fo:text-align="left" fo:text-indent="0cm"/>
      <style:text-properties style:font-name="Times New Roman" fo:font-family="'Times New Roman'" fo:font-size="10"/>
    </style:style>
    <style:style style:family="paragraph" style:name="footer_center" style:parent-style-name="Standard">
      <style:paragraph-properties fo:text-align="center" fo:text-indent="0cm"/>
      <style:text-properties style:font-name="Times New Roman" fo:font-family="'Times New Roman'" fo:font-size="10"/>
    </style:style>
    <style:style style:family="paragraph" style:name="footer_right" style:parent-style-name="Standard">
      <style:paragraph-properties fo:text-align="right" fo:text-indent="0cm"/>
      <style:text-properties style:font-name="Times New Roman" fo:font-family="'Times New Roman'" fo:font-size="10"/>
    </style:style>
    <style:page-layout style:name="Standard">
      <style:page-layout-properties fo:page-width="210mm" fo:page-height="297mm" style:num-format="1" style:print-orientation="portrait" fo:margin-top="14mm" fo:margin-bottom="14mm" fo:margin-left="14mm" fo:margin-right="14mm"/>
      <style:header-style>
        <style:header-footer-properties fo:margin-bottom="5mm"/>
      </style:header-style>
      <style:footer-style/>
    </style:page-layout>
    <style:page-layout style:name="PageOrientation0">
      <style:page-layout-properties fo:page-width="297mm" fo:page-height="210mm" style:num-format="1" style:print-orientation="landscape" fo:margin-top="14mm" fo:margin-bottom="14mm" fo:margin-left="14mm" fo:margin-right="14mm"/>
      <style:header-style>
        <style:header-footer-properties fo:margin-bottom="5mm"/>
      </style:header-style>
      <style:footer-style/>
    </style:page-layout>
    <style:page-layout style:name="PageOrientation1">
      <style:page-layout-properties fo:page-width="210mm" fo:page-height="297mm" style:num-format="1" style:print-orientation="portrait" fo:margin-top="14mm" fo:margin-bottom="14mm" fo:margin-left="14mm" fo:margin-right="14mm"/>
      <style:header-style>
        <style:header-footer-properties fo:margin-bottom="5mm"/>
      </style:header-style>
      <style:footer-style/>
    </style:page-layout>
    <style:page-layout style:name="PageOrientation0">
      <style:page-layout-properties fo:page-width="297mm" fo:page-height="210mm" style:num-format="1" style:print-orientation="landscape" fo:margin-top="14mm" fo:margin-bottom="14mm" fo:margin-left="14mm" fo:margin-right="14mm"/>
      <style:header-style>
        <style:header-footer-properties fo:margin-bottom="5mm"/>
      </style:header-style>
      <style:footer-style/>
    </style:page-layout>
    <style:page-layout style:name="PageOrientation1">
      <style:page-layout-properties fo:page-width="210mm" fo:page-height="297mm" style:num-format="1" style:print-orientation="portrait" fo:margin-top="14mm" fo:margin-bottom="14mm" fo:margin-left="14mm" fo:margin-right="14mm"/>
      <style:header-style>
        <style:header-footer-properties fo:margin-bottom="5mm"/>
      </style:header-style>
      <style:footer-style/>
    </style:page-layout>
    <number:date-style style:name="date" number:automatic-order="true" number:format-source="fixed">
      <number:day number:style="long"/>
      <number:text>.</number:text>
      <number:month number:style="long"/>
      <number:text>.</number:text>
      <number:year number:style="long"/>
    </number:date-style>
  </office:automatic-styles>
  <office:master-styles>
    <style:master-page style:name="Standard" style:page-layout-name="Standard">
      <style:header>
        <text:p text:style-name="header">Приказ Министерства природных ресурсов и экологии РФ и Федерального агентства по недропользованию...</text:p>
      </style:header>
      <style:footer>
        <table:table>
          <table:table-column table:number-columns-repeated="3"/>
          <table:table-row>
            <table:table-cell>
              <text:p text:style-name="footer_left">
							<text:date style:data-style-name="date" text:fixed="true" text:date-value="2026-7-8"/>
						</text:p>
            </table:table-cell>
            <table:table-cell>
              <text:p text:style-name="footer_center">Система ГАРАНТ
						</text:p>
            </table:table-cell>
            <table:table-cell>
              <text:p text:style-name="footer_right">
							<text:page-number text:select-page="current"/>/<text:page-count style:num-format="1"/>
						</text:p>
            </table:table-cell>
          </table:table-row>
        </table:table>
      </style:footer>
    </style:master-page>
    <style:master-page style:name="landscape0" style:page-layout-name="PageOrientation0">
      <style:header>
        <text:p text:style-name="header">Приказ Министерства природных ресурсов и экологии РФ и Федерального агентства по недропользованию...</text:p>
      </style:header>
      <style:footer>
        <table:table>
          <table:table-column table:number-columns-repeated="3"/>
          <table:table-row>
            <table:table-cell>
              <text:p text:style-name="footer_left">
							<text:date style:data-style-name="date" text:fixed="true" text:date-value="2026-7-8"/>
						</text:p>
            </table:table-cell>
            <table:table-cell>
              <text:p text:style-name="footer_center">Система ГАРАНТ
						</text:p>
            </table:table-cell>
            <table:table-cell>
              <text:p text:style-name="footer_right">
							<text:page-number text:select-page="current"/>/<text:page-count style:num-format="1"/>
						</text:p>
            </table:table-cell>
          </table:table-row>
        </table:table>
      </style:footer>
    </style:master-page>
    <style:master-page style:name="portrait1" style:page-layout-name="PageOrientation1">
      <style:header>
        <text:p text:style-name="header">Приказ Министерства природных ресурсов и экологии РФ и Федерального агентства по недропользованию...</text:p>
      </style:header>
      <style:footer>
        <table:table>
          <table:table-column table:number-columns-repeated="3"/>
          <table:table-row>
            <table:table-cell>
              <text:p text:style-name="footer_left">
							<text:date style:data-style-name="date" text:fixed="true" text:date-value="2026-7-8"/>
						</text:p>
            </table:table-cell>
            <table:table-cell>
              <text:p text:style-name="footer_center">Система ГАРАНТ
						</text:p>
            </table:table-cell>
            <table:table-cell>
              <text:p text:style-name="footer_right">
							<text:page-number text:select-page="current"/>/<text:page-count style:num-format="1"/>
						</text:p>
            </table:table-cell>
          </table:table-row>
        </table:table>
      </style:footer>
    </style:master-page>
    <style:master-page style:name="landscape0" style:page-layout-name="PageOrientation0">
      <style:header>
        <text:p text:style-name="header">Приказ Министерства природных ресурсов и экологии РФ и Федерального агентства по недропользованию...</text:p>
      </style:header>
      <style:footer>
        <table:table>
          <table:table-column table:number-columns-repeated="3"/>
          <table:table-row>
            <table:table-cell>
              <text:p text:style-name="footer_left">
							<text:date style:data-style-name="date" text:fixed="true" text:date-value="2026-7-8"/>
						</text:p>
            </table:table-cell>
            <table:table-cell>
              <text:p text:style-name="footer_center">Система ГАРАНТ
						</text:p>
            </table:table-cell>
            <table:table-cell>
              <text:p text:style-name="footer_right">
							<text:page-number text:select-page="current"/>/<text:page-count style:num-format="1"/>
						</text:p>
            </table:table-cell>
          </table:table-row>
        </table:table>
      </style:footer>
    </style:master-page>
    <style:master-page style:name="portrait1" style:page-layout-name="PageOrientation1">
      <style:header>
        <text:p text:style-name="header">Приказ Министерства природных ресурсов и экологии РФ и Федерального агентства по недропользованию...</text:p>
      </style:header>
      <style:footer>
        <table:table>
          <table:table-column table:number-columns-repeated="3"/>
          <table:table-row>
            <table:table-cell>
              <text:p text:style-name="footer_left">
							<text:date style:data-style-name="date" text:fixed="true" text:date-value="2026-7-8"/>
						</text:p>
            </table:table-cell>
            <table:table-cell>
              <text:p text:style-name="footer_center">Система ГАРАНТ
						</text:p>
            </table:table-cell>
            <table:table-cell>
              <text:p text:style-name="footer_right">
							<text:page-number text:select-page="current"/>/<text:page-count style:num-format="1"/>
						</text:p>
            </table:table-cell>
          </table:table-row>
        </table:table>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initial-creator>НПП "Гарант-Сервис"</meta:initial-creator>
    <dc:description>Документ экспортирован из системы ГАРАНТ</dc:description>
    <meta:generator>Garant</meta:generator>
    <meta:user-defined meta:name="Company">НПП "Гарант-Сервис"</meta:user-defined>
  </office:meta>
</office:document-meta>
</file>