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style:text-position="super 66.6%"/>
    </style:style>
    <style:style style:name="TableColumn19" style:family="table-column">
      <style:table-column-properties style:column-width="4.7243in" style:use-optimal-column-width="false"/>
    </style:style>
    <style:style style:name="TableColumn20" style:family="table-column">
      <style:table-column-properties style:column-width="2.3625in" style:use-optimal-column-width="false"/>
    </style:style>
    <style:style style:name="Table18" style:family="table">
      <style:table-properties style:width="7.0868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069in" fo:padding-bottom="0in" fo:padding-right="0.0069in"/>
    </style:style>
    <style:style style:name="TableCell23" style:family="table-cell">
      <style:table-cell-properties fo:border="none" style:writing-mode="lr-tb" fo:padding-top="0in" fo:padding-left="0.0069in" fo:padding-bottom="0in" fo:padding-right="0.0069in"/>
    </style:style>
    <style:style style:name="P24" style:parent-style-name="Нормальный" style:family="paragraph">
      <style:paragraph-properties fo:text-align="end" fo:text-indent="0in"/>
    </style:style>
    <style:style style:name="P25" style:parent-style-name="Нормальный" style:family="paragraph">
      <style:paragraph-properties fo:text-align="end" fo:text-indent="0.4722in"/>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style:text-position="super 66.6%"/>
    </style:style>
    <style:style style:name="T30" style:parent-style-name="Основнойшрифтабзаца" style:family="text">
      <style:text-properties style:text-position="super 66.6%"/>
    </style:style>
    <style:style style:name="T31" style:parent-style-name="Основнойшрифтабзаца" style:family="text">
      <style:text-properties style:text-position="super 66.6%"/>
    </style:style>
    <style:style style:name="T32" style:parent-style-name="Основнойшрифтабзаца" style:family="text">
      <style:text-properties style:text-position="super 66.6%"/>
    </style:style>
    <style:style style:name="T33" style:parent-style-name="Основнойшрифтабзаца" style:family="text">
      <style:text-properties style:text-position="super 66.6%"/>
    </style:style>
    <style:style style:name="T34" style:parent-style-name="Основнойшрифтабзаца" style:family="text">
      <style:text-properties style:text-position="super 66.6%"/>
    </style:style>
    <style:style style:name="T35" style:parent-style-name="Основнойшрифтабзаца" style:family="text">
      <style:text-properties style:text-position="super 66.6%"/>
    </style:style>
    <style:style style:name="T36" style:parent-style-name="Основнойшрифтабзаца" style:family="text">
      <style:text-properties style:text-position="super 66.6%"/>
    </style:style>
    <style:style style:name="T37" style:parent-style-name="Основнойшрифтабзаца" style:family="text">
      <style:text-properties fo:background-color="#FFFF00"/>
    </style:style>
    <style:style style:name="T38" style:parent-style-name="Основнойшрифтабзаца" style:family="text">
      <style:text-properties fo:background-color="#FFFF00"/>
    </style:style>
    <style:style style:name="T39" style:parent-style-name="Основнойшрифтабзаца" style:family="text">
      <style:text-properties fo:background-color="#FFFF00"/>
    </style:style>
    <style:style style:name="T40" style:parent-style-name="Основнойшрифтабзаца" style:family="text">
      <style:text-properties fo:background-color="#FFFF00"/>
    </style:style>
    <style:style style:name="T41" style:parent-style-name="Основнойшрифтабзаца" style:family="text">
      <style:text-properties fo:background-color="#FFFF00"/>
    </style:style>
    <style:style style:name="T42" style:parent-style-name="Основнойшрифтабзаца" style:family="text">
      <style:text-properties style:text-position="super 66.6%" fo:background-color="#FFFF00"/>
    </style:style>
    <style:style style:name="T43" style:parent-style-name="Основнойшрифтабзаца" style:family="text">
      <style:text-properties fo:background-color="#FFFF00"/>
    </style:style>
    <style:style style:name="T44" style:parent-style-name="Основнойшрифтабзаца" style:family="text">
      <style:text-properties style:text-position="super 66.6%"/>
    </style:style>
    <style:style style:name="P45" style:parent-style-name="Комментарий" style:family="paragraph">
      <style:text-properties fo:font-size="8pt" style:font-size-asian="8pt"/>
    </style:style>
    <style:style style:name="T46" style:parent-style-name="Основнойшрифтабзаца" style:family="text">
      <style:text-properties fo:background-color="#FFFF00"/>
    </style:style>
    <style:style style:name="T47" style:parent-style-name="Основнойшрифтабзаца" style:family="text">
      <style:text-properties fo:background-color="#FFFF00"/>
    </style:style>
    <style:style style:name="T48" style:parent-style-name="Основнойшрифтабзаца" style:family="text">
      <style:text-properties fo:background-color="#FFFF00"/>
    </style:style>
    <style:style style:name="T49" style:parent-style-name="Основнойшрифтабзаца" style:family="text">
      <style:text-properties style:text-position="super 66.6%" fo:background-color="#FFFF00"/>
    </style:style>
    <style:style style:name="T50" style:parent-style-name="Основнойшрифтабзаца" style:family="text">
      <style:text-properties fo:background-color="#FFFF00"/>
    </style:style>
    <style:style style:name="T51" style:parent-style-name="Основнойшрифтабзаца" style:family="text">
      <style:text-properties fo:background-color="#FFFF00"/>
    </style:style>
    <style:style style:name="T52" style:parent-style-name="Основнойшрифтабзаца" style:family="text">
      <style:text-properties fo:background-color="#FFFF00"/>
    </style:style>
    <style:style style:name="T53" style:parent-style-name="Основнойшрифтабзаца" style:family="text">
      <style:text-properties fo:background-color="#FFFF00"/>
    </style:style>
    <style:style style:name="T54" style:parent-style-name="Основнойшрифтабзаца" style:family="text">
      <style:text-properties fo:background-color="#FFFF00"/>
    </style:style>
    <style:style style:name="T55" style:parent-style-name="Основнойшрифтабзаца" style:family="text">
      <style:text-properties fo:background-color="#FFFF00"/>
    </style:style>
    <style:style style:name="P56" style:parent-style-name="Нормальный" style:family="paragraph">
      <style:text-properties fo:background-color="#FFFF00"/>
    </style:style>
    <style:style style:name="P57" style:parent-style-name="Нормальный" style:family="paragraph">
      <style:text-properties fo:background-color="#FFFF00"/>
    </style:style>
    <style:style style:name="P58" style:parent-style-name="Нормальный" style:family="paragraph">
      <style:text-properties fo:background-color="#FFFF00"/>
    </style:style>
    <style:style style:name="P59" style:parent-style-name="Нормальный" style:family="paragraph">
      <style:text-properties fo:background-color="#FFFF00"/>
    </style:style>
    <style:style style:name="P60" style:parent-style-name="Нормальный" style:family="paragraph">
      <style:text-properties fo:background-color="#FFFF00"/>
    </style:style>
    <style:style style:name="P61" style:parent-style-name="Нормальный" style:family="paragraph">
      <style:text-properties fo:background-color="#FFFF00"/>
    </style:style>
    <style:style style:name="T62" style:parent-style-name="Основнойшрифтабзаца" style:family="text">
      <style:text-properties fo:background-color="#FFFF00"/>
    </style:style>
    <style:style style:name="T63" style:parent-style-name="Основнойшрифтабзаца" style:family="text">
      <style:text-properties style:text-position="super 66.6%"/>
    </style:style>
    <style:style style:name="T64" style:parent-style-name="Основнойшрифтабзаца" style:family="text">
      <style:text-properties fo:background-color="#FFFF00"/>
    </style:style>
    <style:style style:name="T65" style:parent-style-name="Основнойшрифтабзаца" style:family="text">
      <style:text-properties fo:background-color="#FFFF00"/>
    </style:style>
    <style:style style:name="T66" style:parent-style-name="Основнойшрифтабзаца" style:family="text">
      <style:text-properties fo:background-color="#FFFF00"/>
    </style:style>
  </office:automatic-styles>
  <office:body>
    <office:text text:use-soft-page-breaks="true">
      <text:h text:style-name="P1" text:outline-level="1"><text:bookmark-start text:name="anchor0"/><text:bookmark-end text:name="anchor0"/><text:a xlink:href="http://ivo.garant.ru/document/redirect/403332809/0" office:target-frame-name="_top" xlink:show="replace">Постановление Правительства РФ от 28 декабря 2021 г. N 2499 "О порядке проведения аукциона на право пользования участком недр федерального значения, участком недр местного<text:s/>значения, а также участком недр, не отнесенным к участкам недр федерального или местного значения"</text:a></text:h>
      <text:p text:style-name="Нормальный"/>
      <text:p text:style-name="Нормальный">В соответствии с<text:s/><text:a xlink:href="http://ivo.garant.ru/document/redirect/10104313/1311" office:target-frame-name="_top" xlink:show="replace">частью первой статьи 13<text:span text:style-name="T17"> 1</text:span></text:a><text:s/>Закона Российской Федерации "О недрах" Правительство Российской Федерации постановляет:</text:p>
      <text:p text:style-name="Нормальный"><text:bookmark-start text:name="anchor1"/><text:bookmark-end text:name="anchor1"/>1. Утвердить прилагаемые<text:s/><text:a xlink:href="#anchor1000" office:target-frame-name="_top" xlink:show="replace">Правила</text:a><text:s/>проведения аукциона на право пользования участком недр федерального значения, участком недр местного значения, а также участком недр, не отнесенным к участкам недр федерального или местного значения, в электронной форме.</text:p>
      <text:p text:style-name="Нормальный"><text:bookmark-start text:name="anchor2"/><text:bookmark-end text:name="anchor2"/>2. Аукцион на право пользования участком недр федерального значения, участком недр местного значения, а также участком недр, не отнесенным к участкам недр федерального или местного значения, объявление о проведении которого на день вступления в силу настоящего постановления размещено на официальном сайте Российской Федерации в информационно-телекоммуникационной сети "Интернет" для размещения информации о проведении торгов, проводится в соответствии с правовыми актами, регламентирующими проведение такого аукциона на право пользования указанными участками недр, действовавшими на день размещения такого объявления.</text:p>
      <text:p text:style-name="Нормальный"><text:bookmark-start text:name="anchor3"/><text:bookmark-end text:name="anchor3"/>3. Настоящее постановление вступает в силу с 1 января 2022 г.</text:p>
      <text:p text:style-name="Нормальный"/>
      <table:table table:style-name="Table18">
        <table:table-columns>
          <table:table-column table:style-name="TableColumn19"/>
          <table:table-column table:style-name="TableColumn20"/>
        </table:table-columns>
        <table:table-row table:style-name="TableRow21">
          <table:table-cell table:style-name="TableCell22">
            <text:p text:style-name="Прижатыйвлево">Председатель Правительства Российской Федерации</text:p>
          </table:table-cell>
          <table:table-cell table:style-name="TableCell23">
            <text:p text:style-name="P24">М. Мишустин</text:p>
          </table:table-cell>
        </table:table-row>
      </table:table>
      <text:p text:style-name="Нормальный"/>
      <text:p text:style-name="P25"><text:bookmark-start text:name="anchor1000"/><text:bookmark-end text:name="anchor1000"/><text:span text:style-name="T26">УТВЕРЖДЕНЫ<text:s/></text:span><text:a xlink:href="#anchor0" office:target-frame-name="_top" xlink:show="replace"><text:span text:style-name="T27">постановлением</text:span></text:a><text:span text:style-name="T28"><text:s/>Правительства Российской Федерации от 28 декабря 2021 г. N 2499</text:span></text:p>
      <text:p text:style-name="Нормальный"/>
      <text:h text:style-name="Заголовок1" text:outline-level="1">Правила проведения аукциона на право пользования участком недр федерального значения, участком недр местного значения, а также участком недр, не отнесенным к участкам недр федерального или местного значения, в электронной форме</text:h>
      <text:p text:style-name="Нормальный"/>
      <text:h text:style-name="Заголовок1" text:outline-level="1"><text:bookmark-start text:name="anchor100"/><text:bookmark-end text:name="anchor100"/>I. Общие положения</text:h>
      <text:p text:style-name="Нормальный"/>
      <text:p text:style-name="Нормальный"><text:bookmark-start text:name="anchor1001"/><text:bookmark-end text:name="anchor1001"/>1. Настоящие Правила устанавливают порядок проведения аукциона на право пользования участком недр федерального значения, участком недр местного значения, а также участком недр, не отнесенным к участкам недр федерального или местного значения, в электронной форме (далее - аукцион).</text:p>
      <text:p text:style-name="Нормальный"><text:bookmark-start text:name="anchor1002"/><text:bookmark-end text:name="anchor1002"/>2. Предметом аукциона являются:</text:p>
      <text:p text:style-name="Нормальный">право пользования участком недр федерального значения для разведки и добычи полезных ископаемых или для геологического изучения недр, разведки и<text:s/>добычи полезных ископаемых, осуществляемых по совмещенной лицензии, предоставляемое в соответствии с<text:s/><text:a xlink:href="http://ivo.garant.ru/document/redirect/10104313/110002" office:target-frame-name="_top" xlink:show="replace">пунктом 2 части первой статьи 10<text:span text:style-name="T29"> 1</text:span></text:a><text:s/>Закона Российской Федерации "О недрах";</text:p>
      <text:p text:style-name="Нормальный">право пользования участком недр для разведки и добычи полезных ископаемых, для геологического изучения недр, разведки и добычи полезных ископаемых, осуществляемых по совмещенной лицензии, или для разработки технологий геологического изучения, разведки и добычи трудноизвлекаемых полезных ископаемых, за исключением участков недр федерального значения и участков недр местного значения, предоставляемое в соответствии с<text:s/><text:a xlink:href="http://ivo.garant.ru/document/redirect/10104313/110005" office:target-frame-name="_top" xlink:show="replace">пунктом 5 части первой статьи 10<text:span text:style-name="T30"> 1</text:span></text:a><text:s/>Закона Российской Федерации "О недрах";</text:p>
      <text:p text:style-name="Нормальный">право пользования участком недр местного значения для разведки и добычи полезных ископаемых или для геологического изучения недр,<text:s/>разведки и добычи полезных ископаемых, осуществляемых по совмещенной лицензии, предоставляемое в соответствии с<text:s/><text:a xlink:href="http://ivo.garant.ru/document/redirect/10104313/110008" office:target-frame-name="_top" xlink:show="replace">пунктом 8 части первой статьи 10<text:span text:style-name="T31"> 1</text:span></text:a><text:s/>Закона Российской Федерации "О недрах".</text:p>
      <text:p text:style-name="Нормальный"><text:bookmark-start text:name="anchor1003"/><text:bookmark-end text:name="anchor1003"/>3. Заявки на участие в аукционе вправе подавать субъекты предпринимательской деятельности, в том числе участники простого товарищества, иностранные граждане и юридические лица (далее - заявители), если иное не установлено федеральными законами.</text:p>
      <text:p text:style-name="Нормальный"><text:bookmark-start text:name="anchor1004"/><text:bookmark-end text:name="anchor1004"/>4. В соответствии с<text:s/><text:a xlink:href="http://ivo.garant.ru/document/redirect/10104313/1313" office:target-frame-name="_top" xlink:show="replace">частью четвертой статьи 13<text:span text:style-name="T32"> 1</text:span></text:a><text:s/>Закона Российской Федерации "О недрах" Правительство Российской Федерации вправе устанавливать особенности порядка проведения аукциона на право пользования участком недр федерального значения, в том числе в интересах обеспечения обороны страны и безопасности государства устанавливать по представлению Министерства обороны Российской Федерации и (или) Федеральной службы безопасности Российской Федерации ограничения допуска к участию в таких аукционах созданных в соответствии с законодательством Российской Федерации юридических лиц с участием иностранных инвесторов.</text:p>
      <text:p text:style-name="Нормальный"><text:bookmark-start text:name="anchor1005"/><text:bookmark-end text:name="anchor1005"/>5. В соответствии с<text:s/><text:a xlink:href="http://ivo.garant.ru/document/redirect/10104313/13102" office:target-frame-name="_top" xlink:show="replace">частью пятой статьи 13<text:span text:style-name="T33"> 1</text:span></text:a><text:s/>Закона Российской Федерации "О недрах" Правительство Российской Федерации в целях реализации документов стратегического планирования, утверждаемых органами государственной власти Российской Федерации, а также соблюдения социальных, экономических, экологических и других интересов населения, проживающего на соответствующей территории, и всех граждан Российской Федерации вправе устанавливать специальные требования к участникам аукциона на право пользования участками недр, указанными в<text:s/><text:a xlink:href="http://ivo.garant.ru/document/redirect/10104313/1311" office:target-frame-name="_top" xlink:show="replace">части первой статьи 13<text:span text:style-name="T34"> 1</text:span></text:a><text:s/>Закона Российской Федерации "О недрах".</text:p>
      <text:p text:style-name="Нормальный"><text:bookmark-start text:name="anchor1006"/><text:bookmark-end text:name="anchor1006"/>6. В соответствии с<text:s/><text:a xlink:href="http://ivo.garant.ru/document/redirect/10104313/1312" office:target-frame-name="_top" xlink:show="replace">частью третьей статьи 13<text:span text:style-name="T35"> 1</text:span></text:a><text:s/>Закона Российской Федерации "О недрах" принятие решения о проведении аукциона и о составе аукционной комиссии осуществляется следующими органами государственной власти (далее - уполномоченный орган):</text:p>
      <text:p text:style-name="Нормальный"><text:bookmark-start text:name="anchor161"/><text:bookmark-end text:name="anchor161"/>а) Правительством Российской Федерации - в отношении участков недр федерального значения;</text:p>
      <text:p text:style-name="Нормальный"><text:bookmark-start text:name="anchor162"/><text:bookmark-end text:name="anchor162"/>б) органом государственной власти субъекта Российской Федерации - в отношении участков недр местного значения;</text:p>
      <text:p text:style-name="Нормальный"><text:bookmark-start text:name="anchor163"/><text:bookmark-end text:name="anchor163"/>в) Федеральным агентством по недропользованию или его территориальным органом - в отношении участков недр, за исключением участков недр федерального значения и участков недр местного значения.</text:p>
      <text:p text:style-name="Нормальный"><text:bookmark-start text:name="anchor1007"/><text:bookmark-end text:name="anchor1007"/>7. Выполнение функций по организации проведения аукциона осуществляется следующими органами государственной власти (далее - организатор аукциона):</text:p>
      <text:p text:style-name="Нормальный"><text:bookmark-start text:name="anchor171"/><text:bookmark-end text:name="anchor171"/>а) при проведении аукциона на право пользования участком недр федерального значения - Федеральным агентством по недропользованию;</text:p>
      <text:p text:style-name="Нормальный"><text:bookmark-start text:name="anchor172"/><text:bookmark-end text:name="anchor172"/>б) при проведении аукциона на право пользования участком недр местного значения - органом государственной власти субъекта Российской Федерации;</text:p>
      <text:p text:style-name="Нормальный"><text:bookmark-start text:name="anchor173"/><text:bookmark-end text:name="anchor173"/>в) при проведении аукциона на право пользования участком недр, не отнесенным к участкам недр федерального или местного значения, - Федеральным агентством по недропользованию или его территориальным органом.</text:p>
      <text:p text:style-name="Нормальный"><text:bookmark-start text:name="anchor1008"/><text:bookmark-end text:name="anchor1008"/>8. Полномочия организатора аукциона на право пользования участком недр местного значения и участком недр, не отнесенным к участкам недр федерального или местного значения, могут быть переданы по его решению подведомственному ему государственному казенному учреждению, за исключением полномочий, предусмотренных<text:s/><text:a xlink:href="#anchor1152" office:target-frame-name="_top" xlink:show="replace">подпунктами "б"</text:a><text:s/>и<text:s/><text:a xlink:href="#anchor1154" office:target-frame-name="_top" xlink:show="replace">"г" пункта 15</text:a><text:s/>настоящих Правил.</text:p>
      <text:p text:style-name="Нормальный"><text:bookmark-start text:name="anchor1009"/><text:bookmark-end text:name="anchor1009"/>9. Проведение аукциона обеспечивается на электронной площадке оператором электронной площадки из числа операторов электронной площадки, функционирующих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Нормальный"><text:bookmark-start text:name="anchor1092"/><text:bookmark-end text:name="anchor1092"/>Допускается взимание платы за проведение аукциона с победителя аукциона,<text:s/>единственного заявителя или единственного участника аукциона, которым предоставляется право пользования участком недр, в порядке, установленном<text:s/><text:a xlink:href="http://ivo.garant.ru/document/redirect/71941528/0" office:target-frame-name="_top" xlink:show="replace">постановлением</text:a><text:s/>Правительства Российской Федерации от 10 мая 2018 г. N 564 "О взимании операторами электронных площадок, операторами специализированных электронных площадок платы при проведении электронной процедуры, закрытой электронной процедуры и установлении ее предельных размеров".</text:p>
      <text:p text:style-name="Нормальный">Для целей настоящих Правил понятия "электронная площадка" и "оператор электронной площадки" используются в значениях, приведенных в<text:s/><text:a xlink:href="http://ivo.garant.ru/document/redirect/70353464/0" office:target-frame-name="_top" xlink:show="replace">Федеральном законе</text:a><text:s/>"О контрактной системе в сфере закупок товаров, работ, услуг для обеспечения государственных и муниципальных нужд" (далее - Федеральный закон о контрактной системе).</text:p>
      <text:p text:style-name="Нормальный"><text:bookmark-start text:name="anchor1010"/><text:bookmark-end text:name="anchor1010"/>10. Документооборот между организатором аукциона, членами аукционной комиссии, заявителями и участниками аукциона осуществляется посредством электронной площадки в форме электронных документов, подписанных усиленной квалифицированной электронной подписью указанных субъектов либо лиц, имеющих право действовать от имени соответственно организатора аукциона, заявителя или участника аукциона.</text:p>
      <text:p text:style-name="Нормальный">Наличие усиленной квалифицированной электронной подписи означает, что документы и сведения, направленные в форме электронных документов, представлены от имени организатора аукциона, члена аукционной комиссии, заявителя и участника аукциона и указанные лица несут ответственность за подлинность и достоверность таких документов и сведений.</text:p>
      <text:p text:style-name="Нормальный">Оператор электронной площадки обеспечивает организатору аукциона и членам аукционной комиссии возможность подписания документов, подлежащих размещению на электронной площадке, усиленной квалифицированной электронной подписью.</text:p>
      <text:p text:style-name="Нормальный"><text:bookmark-start text:name="anchor1011"/><text:bookmark-end text:name="anchor1011"/>11. Время создания, получения, размещения и отправки электронных документов, информации и уведомлений на электронной площадке, а также время проведения аукциона соответствует местному времени, в котором функционирует электронная площадка.</text:p>
      <text:p text:style-name="Нормальный"><text:bookmark-start text:name="anchor1012"/><text:bookmark-end text:name="anchor1012"/>12. Электронные документы, связанные с организацией и проведением аукциона, в том числе полученные от организатора аукциона, заявителей и участников аукциона, хранятся оператором электронной площадки не менее 10 лет.</text:p>
      <text:p text:style-name="Нормальный"/>
      <text:h text:style-name="Заголовок1" text:outline-level="1"><text:bookmark-start text:name="anchor200"/><text:bookmark-end text:name="anchor200"/>II. Распределение полномочий по организации и проведению аукциона</text:h>
      <text:p text:style-name="Нормальный"/>
      <text:p text:style-name="Нормальный"><text:bookmark-start text:name="anchor1013"/><text:bookmark-end text:name="anchor1013"/>13. Уполномоченный орган осуществляет принятие решений о проведении аукциона, о внесении изменений в решение о проведении аукциона, о составе аукционной комиссии, о внесении изменений в состав аукционной комиссии и об отмене аукциона.</text:p>
      <text:p text:style-name="Нормальный"><text:bookmark-start text:name="anchor1014"/><text:bookmark-end text:name="anchor1014"/>14. Решение о проведении аукциона содержит:</text:p>
      <text:p text:style-name="Нормальный"><text:bookmark-start text:name="anchor1141"/><text:bookmark-end text:name="anchor1141"/>а) сведения об участке недр, являющемся объектом аукциона, в том числе наименование (при наличии) участка недр, описание его границ в соответствии со<text:s/><text:a xlink:href="http://ivo.garant.ru/document/redirect/10104313/7" office:target-frame-name="_top" xlink:show="replace">статьей 7</text:a><text:s/>Закона Российской Федерации "О недрах", вид пользования недрами;</text:p>
      <text:p text:style-name="Нормальный"><text:bookmark-start text:name="anchor1142"/><text:bookmark-end text:name="anchor1142"/>б) требования к<text:s/>участникам аукциона, ограничения на участие в аукционе в случаях, предусмотренных<text:s/><text:a xlink:href="http://ivo.garant.ru/document/redirect/10104313/0" office:target-frame-name="_top" xlink:show="replace">Законом</text:a><text:s/>Российской Федерации "О недрах";</text:p>
      <text:p text:style-name="Нормальный"><text:bookmark-start text:name="anchor1143"/><text:bookmark-end text:name="anchor1143"/>в) порядок подачи заявки на участие в аукционе (далее - заявка) и прилагаемых к ней документов;</text:p>
      <text:p text:style-name="Нормальный"><text:bookmark-start text:name="anchor1144"/><text:bookmark-end text:name="anchor1144"/>г) порядок рассмотрения заявки и прилагаемых к ней документов;</text:p>
      <text:p text:style-name="Нормальный"><text:bookmark-start text:name="anchor1145"/><text:bookmark-end text:name="anchor1145"/>д) основания для отказа в приеме заявки;</text:p>
      <text:p text:style-name="Нормальный"><text:bookmark-start text:name="anchor1146"/><text:bookmark-end text:name="anchor1146"/>е) условия пользования участком недр, подлежащие включению в лицензию на пользование недрами по результатам аукциона.</text:p>
      <text:p text:style-name="Нормальный"><text:bookmark-start text:name="anchor1015"/><text:bookmark-end text:name="anchor1015"/>15. Организатор аукциона осуществляет:</text:p>
      <text:p text:style-name="Нормальный"><text:bookmark-start text:name="anchor1151"/><text:bookmark-end text:name="anchor1151"/>а) подготовку проекта решения о проведении аукциона, порядка и условий проведения аукциона, регламента работы аукционной комиссии, требований к содержанию заявки и прилагаемых к ней документов (далее - требования к аукционной документации), а также проектов изменений в указанные документы;</text:p>
      <text:p text:style-name="Нормальный"><text:bookmark-start text:name="anchor1152"/><text:bookmark-end text:name="anchor1152"/>б) утверждение порядка и условий проведения аукциона, регламента работы аукционной комиссии, требований к аукционной документации, принятие решений о внесении изменений в указанные документы;</text:p>
      <text:p text:style-name="Нормальный"><text:bookmark-start text:name="anchor1153"/><text:bookmark-end text:name="anchor1153"/>в) обеспечение деятельности аукционной комиссии, включая подготовку документов для рассмотрения на заседаниях аукционной комиссии, подготовку проектов документов для подписания членами аукционной комиссии, размещение документов, подписанных аукционной комиссией, на официальном сайте Российской Федерации в информационно-телекоммуникационной сети "Интернет" для размещения информации о проведении торгов (далее - официальный сайт) и на сайте электронной площадки в информационно-телекоммуникационной сети "Интернет" (далее - сайт электронной площадки);</text:p>
      <text:p text:style-name="Нормальный"><text:bookmark-start text:name="anchor1154"/><text:bookmark-end text:name="anchor1154"/>г) подготовку и предоставление заинтересованным лицам разъяснений содержания решения о проведении аукциона, порядка и условий проведения аукциона и требований к аукционной документации;</text:p>
      <text:p text:style-name="Нормальный"><text:bookmark-start text:name="anchor1155"/><text:bookmark-end text:name="anchor1155"/>д) размещение на официальном сайте и на сайте электронной площадки информации и документов в соответствии с настоящими Правилами;</text:p>
      <text:p text:style-name="Нормальный"><text:bookmark-start text:name="anchor1156"/><text:bookmark-end text:name="anchor1156"/>е) осуществление иных функций, предусмотренных настоящими Правилами.</text:p>
      <text:p text:style-name="Нормальный"><text:bookmark-start text:name="anchor1016"/><text:bookmark-end text:name="anchor1016"/>16. Порядок и условия проведения аукциона содержат:</text:p>
      <text:p text:style-name="Нормальный"><text:bookmark-start text:name="anchor1161"/><text:bookmark-end text:name="anchor1161"/>а) даты начала и окончания срока подачи заявок, дату, время проведения аукциона (в часах и минутах по месту проведения аукциона), наименование и сайт электронной площадки для проведения аукциона в информационно-телекоммуникационной сети "Интернет";</text:p>
      <text:p text:style-name="Нормальный"><text:bookmark-start text:name="anchor1162"/><text:bookmark-end text:name="anchor1162"/>б) дату подписания членами аукционной комиссии протокола рассмотрения заявок на участие в аукционе;</text:p>
      <text:p text:style-name="Нормальный"><text:bookmark-start text:name="anchor1163"/><text:bookmark-end text:name="anchor1163"/>в) даты начала и окончания срока предоставления заинтересованным лицам разъяснений содержания решения о проведении аукциона, порядка и условий проведения аукциона и требований к аукционной документации;</text:p>
      <text:p text:style-name="Нормальный"><text:bookmark-start text:name="anchor1164"/><text:bookmark-end text:name="anchor1164"/>г) почтовый адрес и контактные телефоны, адрес электронной почты организатора аукциона, адрес электронной почты оператора электронной площадки;</text:p>
      <text:p text:style-name="Нормальный"><text:bookmark-start text:name="anchor1165"/><text:bookmark-end text:name="anchor1165"/>д) перечень полномочий организатора аукциона, переданных государственному казенному учреждению в соответствии с<text:s/><text:a xlink:href="#anchor1008" office:target-frame-name="_top" xlink:show="replace">пунктом 8</text:a><text:s/>настоящих Правил;</text:p>
      <text:p text:style-name="Нормальный"><text:bookmark-start text:name="anchor1166"/><text:bookmark-end text:name="anchor1166"/>е) наименование (при наличии) и общие сведения об участке недр, являющемся объектом аукциона, с описанием границ участка недр в соответствии со<text:s/><text:a xlink:href="http://ivo.garant.ru/document/redirect/10104313/7" office:target-frame-name="_top" xlink:show="replace">статьей 7</text:a><text:s/>Закона Российской Федерации "О недрах" и краткой геологической характеристикой участка недр;</text:p>
      <text:p text:style-name="Нормальный"><text:bookmark-start text:name="anchor1167"/><text:bookmark-end text:name="anchor1167"/>ж) основные условия пользования участком недр, являющимся объектом аукциона;</text:p>
      <text:p text:style-name="Нормальный"><text:bookmark-start text:name="anchor1168"/><text:bookmark-end text:name="anchor1168"/>з) минимальный (стартовый) размер разового платежа за пользование недрами;</text:p>
      <text:p text:style-name="Нормальный"><text:bookmark-start text:name="anchor1169"/><text:bookmark-end text:name="anchor1169"/>и) срок и порядок внесения окончательного размера разового платежа за пользование недрами, в том числе указание на возможность уплаты окончательного размера разового платежа за пользование недрами, установленного протоколом о результатах аукциона или протоколом рассмотрения заявок на участие в аукционе, частями в случае, предусмотренном<text:s/><text:a xlink:href="http://ivo.garant.ru/document/redirect/10104313/4006" office:target-frame-name="_top" xlink:show="replace">частью седьмой статьи 40</text:a><text:s/>Закона Российской Федерации "О недрах";</text:p>
      <text:p text:style-name="Нормальный"><text:bookmark-start text:name="anchor11691"/><text:bookmark-end text:name="anchor11691"/>к) размер "шага аукциона", составляющий 10 процентов величины минимального (стартового) размера разового платежа за пользование недрами;</text:p>
      <text:p text:style-name="Нормальный"><text:bookmark-start text:name="anchor11692"/><text:bookmark-end text:name="anchor11692"/>л) условия о размере задатка, сроке и порядке его внесения и возврата, включая реквизиты для перечисления оператором электронной площадки суммы задатка в случае, предусмотренном<text:s/><text:a xlink:href="#anchor1084" office:target-frame-name="_top" xlink:show="replace">пунктом 84</text:a><text:s/>настоящих Правил;</text:p>
      <text:p text:style-name="Нормальный"><text:bookmark-start text:name="anchor11693"/><text:bookmark-end text:name="anchor11693"/>м) размер сбора за участие в аукционе, срок и порядок его внесения и возврата, включая реквизиты для перечисления оператором электронной площадки суммы сбора за участие в аукционе в случае, предусмотренном<text:s/><text:a xlink:href="#anchor1084" office:target-frame-name="_top" xlink:show="replace">пунктом 84</text:a><text:s/>настоящих Правил;</text:p>
      <text:p text:style-name="Нормальный"><text:bookmark-start text:name="anchor11694"/><text:bookmark-end text:name="anchor11694"/>н) размер государственной пошлины за выдачу лицензии, срок и порядок ее внесения;</text:p>
      <text:p text:style-name="Нормальный"><text:bookmark-start text:name="anchor11695"/><text:bookmark-end text:name="anchor11695"/>о) случаи и последствия признания аукциона несостоявшимся.</text:p>
      <text:p text:style-name="Нормальный"><text:bookmark-start text:name="anchor1017"/><text:bookmark-end text:name="anchor1017"/>17. Порядок и условия проведения аукциона должны соответствовать решению о проведении аукциона.</text:p>
      <text:p text:style-name="Нормальный"><text:bookmark-start text:name="anchor1018"/><text:bookmark-end text:name="anchor1018"/>18. Регламент работы аукционной комиссии содержит:</text:p>
      <text:p text:style-name="Нормальный"><text:bookmark-start text:name="anchor1181"/><text:bookmark-end text:name="anchor1181"/>а) описание состава аукционной комиссии, включая указание количества членов аукционной комиссии, указание на органы государственной власти и организации, представители которых включаются в состав аукционной комиссии;</text:p>
      <text:p text:style-name="Нормальный"><text:bookmark-start text:name="anchor1182"/><text:bookmark-end text:name="anchor1182"/>б) порядок<text:s/>обеспечения организатором аукциона, в том числе государственным казенным учреждением, которому переданы полномочия организатора аукциона, деятельности аукционной комиссии.</text:p>
      <text:p text:style-name="Нормальный"><text:bookmark-start text:name="anchor1019"/><text:bookmark-end text:name="anchor1019"/>19. Требования к аукционной документации регламентируют требования к содержанию заявки, устанавливают форму заявки, определяют состав документов, прилагаемых к заявке, и требования к их содержанию.</text:p>
      <text:p text:style-name="Нормальный"><text:bookmark-start text:name="anchor1020"/><text:bookmark-end text:name="anchor1020"/>20. Аукционная комиссия осуществляет:</text:p>
      <text:p text:style-name="Нормальный"><text:bookmark-start text:name="anchor1201"/><text:bookmark-end text:name="anchor1201"/>а) рассмотрение поданных заявителями заявок и прилагаемых к ним документов на предмет их соответствия требованиям<text:s/><text:a xlink:href="http://ivo.garant.ru/document/redirect/10104313/0" office:target-frame-name="_top" xlink:show="replace">Закона</text:a><text:s/>Российской Федерации "О недрах" и настоящих Правил, решению о проведении аукциона, порядку и условиям проведения аукциона и требованиям к аукционной документации;</text:p>
      <text:p text:style-name="Нормальный"><text:bookmark-start text:name="anchor1202"/><text:bookmark-end text:name="anchor1202"/>б) принятие решения о допуске заявителя к участию в аукционе и признании заявителя участником аукциона либо об отказе в приеме заявки;</text:p>
      <text:p text:style-name="Нормальный"><text:bookmark-start text:name="anchor1203"/><text:bookmark-end text:name="anchor1203"/>в) принятие решения о предоставлении по результатам аукциона права пользования участком недр либо о предоставлении права пользования участком недр и об оформлении лицензии на пользование недрами лицу, заявка которого соответствует требованиям Закона Российской Федерации "О недрах" и настоящих Правил, решению о проведении аукциона, порядку и условиям проведения аукциона и требованиям к аукционной документации (далее - единственный заявитель), или единственному участнику аукциона в соответствии с<text:s/><text:a xlink:href="http://ivo.garant.ru/document/redirect/10104313/13105" office:target-frame-name="_top" xlink:show="replace">частью восьмой статьи 13<text:span text:style-name="T36"> 1</text:span></text:a><text:s/>Закона Российской Федерации "О недрах".</text:p>
      <text:p text:style-name="Нормальный"><text:bookmark-start text:name="anchor1021"/><text:bookmark-end text:name="anchor1021"/>21. Оператор электронной площадки в соответствии с регламентом электронной площадки обеспечивает:</text:p>
      <text:p text:style-name="Нормальный"><text:bookmark-start text:name="anchor1211"/><text:bookmark-end text:name="anchor1211"/>а) возможность регистрации организатора аукциона и заявителей на электронной<text:s/>площадке, ввод ими идентифицирующих данных (имя пользователя и пароль), возможность изменения пароля;</text:p>
      <text:p text:style-name="Нормальный"><text:bookmark-start text:name="anchor1212"/><text:bookmark-end text:name="anchor1212"/>б) открытие рабочего раздела на электронной площадке для осуществления действий на электронной площадке (далее - личный кабинет) организатора аукциона, доступ к которому имеют организатор аукциона, в том числе представители государственного казенного учреждения, которому переданы полномочия организатора аукциона, и члены аукционной комиссии, открытие личного кабинета заявителя, а также возможность входа в личный кабинет с использованием усиленной квалифицированной электронной подписи;</text:p>
      <text:p text:style-name="Нормальный"><text:bookmark-start text:name="anchor1213"/><text:bookmark-end text:name="anchor1213"/>в) открытие раздела на электронной площадке, доступ к которому имеют только организатор аукциона, в том числе представители государственного казенного учреждения, которому переданы полномочия организатора аукциона, а также члены аукционной комиссии и участники аукциона (далее - закрытая часть электронной площадки);</text:p>
      <text:p text:style-name="Нормальный"><text:bookmark-start text:name="anchor1214"/><text:bookmark-end text:name="anchor1214"/>г) подачу заявителями заявок, а также невозможность их подачи в случаях, предусмотренных<text:s/><text:a xlink:href="#anchor1044" office:target-frame-name="_top" xlink:show="replace">пунктом 44</text:a><text:s/>настоящих Правил;</text:p>
      <text:p text:style-name="Нормальный"><text:bookmark-start text:name="anchor1215"/><text:bookmark-end text:name="anchor1215"/>д) прием и регистрацию в электронных журналах заявок и прилагаемых к ним документов, предложений участников аукциона о размере разового платежа за пользование недрами, фиксацию сведений об отозванных заявках;</text:p>
      <text:p text:style-name="Нормальный"><text:bookmark-start text:name="anchor1216"/><text:bookmark-end text:name="anchor1216"/>е) направление организатору аукциона, заявителям и участникам аукциона в случаях и в сроки, которые предусмотрены настоящими Правилами, посредством личного кабинета уведомлений, содержащих сведения о размещении информации и (или) документов на электронной площадке, а также ссылку для ознакомления с соответствующей информацией и (или) документами (далее - уведомление);</text:p>
      <text:p text:style-name="Нормальный"><text:bookmark-start text:name="anchor1217"/><text:bookmark-end text:name="anchor1217"/>ж) ведение электронного документооборота посредством электронной площадки в соответствии с<text:s/><text:a xlink:href="#anchor1010" office:target-frame-name="_top" xlink:show="replace">пунктом 10</text:a><text:s/>настоящих Правил;</text:p>
      <text:p text:style-name="Нормальный"><text:bookmark-start text:name="anchor1218"/><text:bookmark-end text:name="anchor1218"/>з) равный доступ участников аукциона к процедуре аукциона, непрерывность проведения аукциона и надежность функционирования программно-аппаратных средств электронной площадки;</text:p>
      <text:p text:style-name="Нормальный"><text:bookmark-start text:name="anchor1219"/><text:bookmark-end text:name="anchor1219"/>и) размещение на электронной площадке информации в соответствии с требованиями настоящих Правил;</text:p>
      <text:p text:style-name="Нормальный"><text:bookmark-start text:name="anchor12191"/><text:bookmark-end text:name="anchor12191"/>к) конфиденциальность сведений о поступивших заявках и прилагаемых к ним документах и сведений о заявителях, за исключением случаев доступа организатора аукциона, в том числе представителей государственного казенного учреждения, которому переданы полномочия организатора аукциона, а также членов аукционной комиссии к заявкам и прилагаемым к ним документам посредством личного кабинета организатора аукциона до момента размещения на электронной площадке протокола рассмотрения заявок на участие в аукционе;</text:p>
      <text:p text:style-name="Нормальный"><text:bookmark-start text:name="anchor12192"/><text:bookmark-end text:name="anchor12192"/>л) возможность внесения заявителями на расчетный счет оператора электронной площадки в банке, включенном в перечень, установленный в соответствии с<text:s/><text:a xlink:href="http://ivo.garant.ru/document/redirect/70353464/0" office:target-frame-name="_top" xlink:show="replace">Федеральным законом</text:a><text:s/>о контрактной системе, сумм задатка и сбора за участие в аукционе;</text:p>
      <text:p text:style-name="Нормальный"><text:bookmark-start text:name="anchor12193"/><text:bookmark-end text:name="anchor12193"/>м) осуществление операций с денежными средствами, указанными в<text:s/><text:a xlink:href="#anchor12192" office:target-frame-name="_top" xlink:show="replace">подпункте "л"</text:a><text:s/>настоящего пункта, в том числе их возврат в случаях, предусмотренных<text:s/><text:a xlink:href="#anchor1033" office:target-frame-name="_top" xlink:show="replace">пунктами 33</text:a><text:s/>и<text:s/><text:a xlink:href="#anchor1034" office:target-frame-name="_top" xlink:show="replace">34</text:a><text:s/>настоящих Правил, а также перечисление в бюджет соответствующего уровня бюджетной системы Российской Федерации в порядке, установленном<text:s/><text:a xlink:href="#anchor1084" office:target-frame-name="_top" xlink:show="replace">пунктом 84</text:a><text:s/>настоящих Правил;</text:p>
      <text:p text:style-name="Нормальный"><text:bookmark-start text:name="anchor12194"/><text:bookmark-end text:name="anchor12194"/>н) хранение электронных документов, связанных с организацией и проведением аукциона в соответствии с<text:s/><text:a xlink:href="#anchor1012" office:target-frame-name="_top" xlink:show="replace">пунктом 12</text:a><text:s/>настоящих Правил;</text:p>
      <text:p text:style-name="Нормальный"><text:bookmark-start text:name="anchor12195"/><text:bookmark-end text:name="anchor12195"/>о) выполнение иных функций в соответствии с настоящими Правилами.</text:p>
      <text:p text:style-name="Нормальный"><text:bookmark-start text:name="anchor1022"/><text:bookmark-end text:name="anchor1022"/>22. В случае проведения аукциона на право пользования участком недр федерального значения Федеральное агентство по недропользованию осуществляет:</text:p>
      <text:p text:style-name="Нормальный"><text:bookmark-start text:name="anchor1221"/><text:bookmark-end text:name="anchor1221"/>а) согласование проекта решения Правительства Российской Федерации о проведении аукциона с Министерством экономического развития Российской Федерации (в случае наличия в проекте решения Правительства Российской Федерации о проведении аукциона инвестиционных обязательств пользователя недр и механизма обеспечения их выполнения), Министерством обороны Российской Федерации, Федеральной службой безопасности Российской Федерации, а также Министерством энергетики Российской Федерации (в случае предоставления права<text:s/>пользования участком недр федерального значения, содержащим месторождение углеводородного сырья) и Федеральным агентством по рыболовству (в случае предоставления права пользования участком недр федерального значения, расположенным во внутренних морских водах, в территориальном море, на континентальном шельфе Российской Федерации);</text:p>
      <text:p text:style-name="Нормальный"><text:bookmark-start text:name="anchor1222"/><text:bookmark-end text:name="anchor1222"/>б) направление проекта решения Правительства Российской Федерации о проведении аукциона с приложением писем федеральных органов исполнительной власти, указанных в<text:s/><text:a xlink:href="#anchor1221" office:target-frame-name="_top" xlink:show="replace">подпункте "а"</text:a><text:s/>настоящего пункта, в Министерство природных ресурсов и экологии Российской Федерации.</text:p>
      <text:p text:style-name="Нормальный"><text:bookmark-start text:name="anchor1023"/><text:bookmark-end text:name="anchor1023"/>23. Проект решения Правительства Российской Федерации о проведении аукциона подлежит рассмотрению федеральными органами исполнительной власти, указанными в<text:s/><text:a xlink:href="#anchor1221" office:target-frame-name="_top" xlink:show="replace">подпункте "а" пункта 22</text:a><text:s/>настоящих Правил, в течение 30 дней со дня его получения от Федерального агентства по недропользованию.</text:p>
      <text:p text:style-name="Нормальный">Министерство природных ресурсов и экологии Российской Федерации в течение 10 рабочих дней со дня получения от Федерального агентства по недропользованию согласованного с федеральными органами исполнительной власти, указанными в<text:s/><text:a xlink:href="#anchor1221" office:target-frame-name="_top" xlink:show="replace">подпункте "а" пункта 22</text:a><text:s/>настоящих Правил, проекта решения Правительства Российской Федерации о проведении аукциона, а также документов, указанных в<text:s/><text:a xlink:href="#anchor1222" office:target-frame-name="_top" xlink:show="replace">подпункте "б" пункта 22</text:a><text:s/>настоящих Правил, вносит их в установленном порядке в Правительство Российской Федерации.</text:p>
      <text:p text:style-name="Нормальный"/>
      <text:h text:style-name="Заголовок1" text:outline-level="1"><text:bookmark-start text:name="anchor300"/><text:bookmark-end text:name="anchor300"/>III. Порядок формирования и организации деятельности аукционной комиссии</text:h>
      <text:p text:style-name="Нормальный"/>
      <text:p text:style-name="Нормальный"><text:bookmark-start text:name="anchor1024"/><text:bookmark-end text:name="anchor1024"/>24. В целях осуществления функций, предусмотренных<text:s/><text:a xlink:href="#anchor1020" office:target-frame-name="_top" xlink:show="replace">пунктом 20</text:a><text:s/>настоящих Правил, уполномоченным органом формируется аукционная комиссия. Состав аукционной комиссии утверждается уполномоченным органом в количестве не менее 7 человек.</text:p>
      <text:p text:style-name="Нормальный"><text:bookmark-start text:name="anchor1025"/><text:bookmark-end text:name="anchor1025"/>25. В состав аукционной комиссии включаются представители организатора аукциона, в том числе представители государственного казенного учреждения, которому переданы полномочия организатора аукциона, а также могут включаться представители организаций, подведомственных организатору аукциона.</text:p>
      <text:p text:style-name="Нормальный"><text:bookmark-start text:name="anchor1252"/><text:bookmark-end text:name="anchor1252"/>При проведении аукциона на право пользования участком недр, не отнесенным к участкам недр местного значения, в состав аукционной комиссии включаются представители органа исполнительной власти субъекта (субъектов) Российской Федерации, на территории которого (которых) расположен участок недр, на основании представления органа исполнительной власти указанного субъекта (субъектов) Российской Федерации. При проведении аукциона на право пользования участком недр, не отнесенным к участкам недр местного значения,<text:s/>организатором которого является Федеральное агентство по недропользованию, в состав аукционной комиссии также включаются представители Министерства природных ресурсов и экологии Российской Федерации.</text:p>
      <text:p text:style-name="Нормальный">При проведении аукциона на право пользования участком недр федерального значения в состав аукционной комиссии помимо лиц, указанных в<text:s/><text:a xlink:href="#anchor1252" office:target-frame-name="_top" xlink:show="replace">абзаце втором</text:a><text:s/>настоящего пункта, включаются представители территориального органа Федерального агентства по недропользованию по месту расположения участка недр.</text:p>
      <text:p text:style-name="Нормальный">При проведении аукциона на право пользования участком недр местного значения в состав аукционной комиссии включаются представители территориальных органов Федерального агентства по недропользованию и Федерального агентства водных ресурсов по месту расположения участка недр на основании представления соответствующих территориальных органов указанных федеральных органов исполнительной власти.</text:p>
      <text:p text:style-name="Нормальный"><text:bookmark-start text:name="anchor1026"/><text:bookmark-end text:name="anchor1026"/>26. Членами аукционной комиссии не могут быть лица, лично заинтересованные в результатах аукциона, либо лица, аффилированные с заявителями, в том числе лица, состоящие в штате заявителей, либо лица, на которых заявители способны оказать влияние (в том числе лица, являющиеся членами органов управления, кредиторами заявителей), либо лица, состоящие в браке с руководителем заявителя, или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заявителя. В случае выявления в составе аукционной комиссии указанных лиц решение об изменении состава аукционной комиссии принимается в срок не позднее 1 рабочего дня со дня выявления указанного обстоятельства.</text:p>
      <text:p text:style-name="Нормальный">Изменение состава аукционной комиссии также допускается в связи с невозможностью участия члена аукционной комиссии в ее заседаниях вследствие отпуска, командировки, болезни или при наличии обстоятельств, не позволяющих принять участие в работе аукционной комиссии.</text:p>
      <text:p text:style-name="Нормальный">Решение об изменении состава аукционной комиссии принимается уполномоченным органом.</text:p>
      <text:p text:style-name="Нормальный"><text:bookmark-start text:name="anchor1027"/><text:bookmark-end text:name="anchor1027"/>27. Председатель аукционной комиссии руководит деятельностью аукционной комиссии и председательствует на ее заседаниях.</text:p>
      <text:p text:style-name="Нормальный">В отсутствие председателя аукционной комиссии его функции выполняет заместитель председателя аукционной комиссии.</text:p>
      <text:p text:style-name="Нормальный"><text:bookmark-start text:name="anchor1028"/><text:bookmark-end text:name="anchor1028"/>28. Заседание аукционной комиссии правомочно, если на нем присутствует более половины членов ее<text:s/>списочного состава, но не менее 5 человек.</text:p>
      <text:p text:style-name="Нормальный">Заседание аукционной комиссии может проводиться как в очной форме, так и (или) посредством видеоконференцсвязи.</text:p>
      <text:p text:style-name="Нормальный"><text:bookmark-start text:name="anchor1029"/><text:bookmark-end text:name="anchor1029"/>29. Передача в любой форме (в том числе нотариально удостоверенной) членами аукционной комиссии полномочий по принятию решений, отнесенных к компетенции аукционной комиссии, другим ее членам или третьим лицам не допускается.</text:p>
      <text:p text:style-name="Нормальный"><text:bookmark-start text:name="anchor1030"/><text:bookmark-end text:name="anchor1030"/>30. Решение аукционной комиссии считается принятым, если за него проголосовало более половины членов ее списочного состава, но не менее 4 членов аукционной комиссии. В случае равенства голосов решающим является голос председательствующего на заседании аукционной комиссии.</text:p>
      <text:p text:style-name="Нормальный"/>
      <text:h text:style-name="Заголовок1" text:outline-level="1"><text:bookmark-start text:name="anchor400"/><text:bookmark-end text:name="anchor400"/>IV. Порядок подачи заявок</text:h>
      <text:p text:style-name="Нормальный"/>
      <text:p text:style-name="Нормальный"><text:bookmark-start text:name="anchor1031"/><text:bookmark-end text:name="anchor1031"/>31<text:span text:style-name="T37">. Объявление о проведении аукциона размещается организатором аукциона на официальном сайте одновременно с размещением на сайте электронной площадки не менее чем за 45 дней до дня проведения аукциона.</text:span></text:p>
      <text:p text:style-name="Нормальный"><text:span text:style-name="T38">Объявление о проведении аукциона должно содержать полные тексты решения о проведении аукциона, порядка и условий проведения аукциона, регламента работы аукционной комиссии и требований к аукционной документации, а также указание на предусмотренные<text:s/></text:span><text:a xlink:href="http://ivo.garant.ru/document/redirect/10104313/1313" office:target-frame-name="_top" xlink:show="replace"><text:span text:style-name="T39">частями четвертой</text:span></text:a><text:span text:style-name="T40"><text:s/>и<text:s/></text:span><text:a xlink:href="http://ivo.garant.ru/document/redirect/10104313/13102" office:target-frame-name="_top" xlink:show="replace"><text:span text:style-name="T41">пятой статьи 13</text:span><text:span text:style-name="T42"> 1</text:span></text:a><text:span text:style-name="T43"><text:s/>Закона Российской Федерации "О недрах" сведения об особенностях порядка проведения аукциона</text:span>, ограничениях допуска к участию в аукционе и (или) специальных требованиях к его участникам.</text:p>
      <text:p text:style-name="Нормальный"><text:bookmark-start text:name="anchor1032"/><text:bookmark-end text:name="anchor1032"/>32. Перед подачей заявки лицо, желающее принять участие в аукционе, перечисляет задаток и сбор за участие в аукционе в размере и по реквизитам, которые указаны в порядке и условиях проведения аукциона. Уплата задатка и сбора за участие в аукционе является одним из условий допуска заявителя к участию в аукционе.</text:p>
      <text:p text:style-name="Нормальный"><text:bookmark-start text:name="anchor1033"/><text:bookmark-end text:name="anchor1033"/>33. Сумма задатка, внесенная победителем аукциона, единственным заявителем или единственным участником аукциона, которому предоставляется право пользования участком недр, засчитывается в счет окончательного размера разового платежа за пользование недрами.</text:p>
      <text:p text:style-name="Нормальный">Заявителю и участнику аукциона, за исключением победителя аукциона, единственного заявителя или единственного участника аукциона, которым предоставляется право пользования участком недр в случае признания аукциона несостоявшимся, задаток возвращается в течение 5 рабочих дней со дня размещения на официальном сайте и на сайте электронной площадки протокола о результатах аукциона или протокола рассмотрения заявок на участие в аукционе соответственно.</text:p>
      <text:p text:style-name="Нормальный">В случае отмены проведения аукциона задаток возвращается заявителю и участнику аукциона в течение 5 рабочих дней со дня размещения на официальном сайте и на сайте электронной площадки решения уполномоченного органа об отмене проведения аукциона.</text:p>
      <text:p text:style-name="Нормальный">Задаток победителю аукциона, не уплатившему окончательный размер разового платежа за пользование недрами в срок, указанный в<text:s/><text:a xlink:href="http://ivo.garant.ru/document/redirect/10104313/4004" office:target-frame-name="_top" xlink:show="replace">части четвертой статьи 40</text:a><text:s/>Закона Российской Федерации "О недрах", и (или) в размере, установленном протоколом о результатах аукциона, не возвращается.</text:p>
      <text:p text:style-name="Нормальный"><text:bookmark-start text:name="anchor1034"/><text:bookmark-end text:name="anchor1034"/>34. Сбор за участие в аукционе независимо от результатов проведения аукциона заявителю не возвращается, за исключением случаев отзыва заявки заявителем, отказа в приеме заявки аукционной комиссией и отмены проведения аукциона, а также случаев признания судом по иску заинтересованного лица недействительным аукциона, проведенного с нарушением требований, установленных настоящими Правилами.</text:p>
      <text:p text:style-name="Нормальный">Сбор за участие в аукционе возвращается заявителю в следующем порядке:</text:p>
      <text:p text:style-name="Нормальный"><text:bookmark-start text:name="anchor1341"/><text:bookmark-end text:name="anchor1341"/>а) в случае отзыва заявки заявителем - в течение 5 рабочих дней со дня получения оператором электронной площадки уведомления заявителя об отзыве заявки;</text:p>
      <text:p text:style-name="Нормальный"><text:bookmark-start text:name="anchor1342"/><text:bookmark-end text:name="anchor1342"/>б) в случае отказа в приеме заявки аукционной комиссией - в течение 5 рабочих дней со дня размещения на официальном сайте и на сайте электронной площадки протокола рассмотрения заявок на участие в аукционе;</text:p>
      <text:p text:style-name="Нормальный"><text:bookmark-start text:name="anchor1343"/><text:bookmark-end text:name="anchor1343"/>в) в случае отмены проведения аукциона - в течение 5<text:s/>рабочих дней со дня размещения на официальном сайте и на сайте электронной площадки решения уполномоченного органа об отмене проведения аукциона;</text:p>
      <text:p text:style-name="Нормальный"><text:bookmark-start text:name="anchor1344"/><text:bookmark-end text:name="anchor1344"/>г) в случае признания судом по иску заинтересованного лица недействительным аукциона, проведенного с нарушением требований, установленных настоящими Правилами, - в порядке, предусмотренном<text:s/><text:a xlink:href="http://ivo.garant.ru/document/redirect/12112604/242101" office:target-frame-name="_top" xlink:show="replace">статьей 242<text:span text:style-name="T44"> 1</text:span></text:a><text:s/>Бюджетного кодекса Российской Федерации.</text:p>
      <text:p text:style-name="Нормальный"><text:bookmark-start text:name="anchor1035"/><text:bookmark-end text:name="anchor1035"/>35. Любое лицо, зарегистрированное на электронной площадке, вправе направить с использованием программно-аппаратных средств электронной площадки запрос о разъяснении содержания решения о проведении аукциона, порядка и условий проведения аукциона и требований к аукционной документации (далее - запрос). При этом указанное лицо вправе направить не более чем 3 запроса в отношении одного аукциона.</text:p>
      <text:p text:style-name="Нормальный">В течение одного часа с момента поступления указанного запроса он направляется оператором электронной площадки в личный кабинет организатора аукциона. В течение 2 дней со дня поступления запроса от оператора электронной площадки организатор аукциона размещает на сайте электронной площадки разъяснения, касающиеся содержания решения о проведении аукциона, порядка и условий проведения аукциона и требований к аукционной документации, с указанием предмета запроса, но без указания лица, от которого поступил указанный запрос, при условии, что указанный запрос поступил организатору аукциона не позднее чем за 3 дня до дня окончания срока подачи заявок. Не позднее одного часа с момента размещения указанных разъяснений на сайте электронной площадки они размещаются на официальном сайте.</text:p>
      <text:p text:style-name="Нормальный"><text:bookmark-start text:name="anchor1036"/><text:bookmark-end text:name="anchor1036"/>36. Прием заявки и прилагаемых к ней документов осуществляется в сроки, установленные порядком и условиями проведения аукциона.</text:p>
      <text:p text:style-name="Нормальный"><text:bookmark-start text:name="anchor1037"/><text:bookmark-end text:name="anchor1037"/>37. Заявка подается путем заполнения заявителем, прошедшим регистрацию на электронной площадке в соответствии с регламентом электронной площадки, электронной формы заявки, установленной требованиями к аукционной документации и подписываемой с использованием усиленной квалифицированной электронной подписи заявителя либо лица, имеющего право действовать от имени заявителя, с приложением следующих электронных документов:</text:p>
      <text:p text:style-name="Нормальный"><text:bookmark-start text:name="anchor1371"/><text:bookmark-end text:name="anchor1371"/>а)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должна содержать также доверенность на осуществление действий от имени заявителя, заверенную печатью заявителя (при наличии) и подписанную руководителем или иным уполномоченным руководителем лицом. В случае если указанная доверенность подписана лицом, уполномоченным руководителем, заявка должна содержать также документ, подтверждающий полномочия такого лица;</text:p>
      <text:p text:style-name="Нормальный"><text:bookmark-start text:name="anchor1372"/><text:bookmark-end text:name="anchor1372"/>б) заверенная заявителем копия решения уполномоченных органов управления заявителя о назначении единоличного исполнительного органа заявителя;</text:p>
      <text:p text:style-name="Нормальный"><text:bookmark-start text:name="anchor1373"/><text:bookmark-end text:name="anchor1373"/>в) перечень лиц, входящих в одну группу лиц с заявителем, по форме, утвержденной Федеральной антимонопольной службой, - для юридического лица, а также выписка из реестра акционеров заявителя, полученная (оформленная) не ранее чем за один месяц до дня подачи заявки (для акционерного общества);</text:p>
      <text:p text:style-name="Нормальный"><text:bookmark-start text:name="anchor1374"/><text:bookmark-end text:name="anchor1374"/>г) справка с указанием следующих сведений:</text:p>
      <text:p text:style-name="Нормальный">для юридического лица - полное наименование, организационно-правовая форма, основной государственный регистрационный номер и идентификационный номер налогоплательщика;</text:p>
      <text:p text:style-name="Нормальный">для индивидуального предпринимателя - фамилия, имя, отчество (при наличии), основной государственный регистрационный номер индивидуального предпринимателя и идентификационный номер налогоплательщика;</text:p>
      <text:p text:style-name="Нормальный">для иностранного лица - в соответствии с законодательством соответствующего иностранного государства аналог идентификационного номера налогоплательщика, являющегося учредителем заявителя, фамилии, имена, отчества (при наличии)<text:s/>учредителей заявителя, членов коллегиального исполнительного органа заявителя и лица, исполняющего функции единоличного исполнительного органа заявителя;</text:p>
      <text:p text:style-name="Нормальный"><text:bookmark-start text:name="anchor1375"/><text:bookmark-end text:name="anchor1375"/>д) решение уполномоченного органа управления заявителя об участии в аукционе;</text:p>
      <text:p text:style-name="Нормальный"><text:bookmark-start text:name="anchor1376"/><text:bookmark-end text:name="anchor1376"/>е) данные о том, что заявитель обладает или будет обладать финансовыми средствами, необходимыми для эффективного и безопасного осуществления пользования недрами:</text:p>
      <text:p text:style-name="P45">ГАРАНТ:</text:p>
      <text:p text:style-name="Комментарий"><text:bookmark-start text:name="anchor13762"/><text:bookmark-end text:name="anchor13762"/>Абзац второй подпункта "е"<text:s/><text:a xlink:href="http://ivo.garant.ru/document/redirect/403695416/81" office:target-frame-name="_top" xlink:show="replace">не применяется</text:a><text:s/>с 8 июня 2022 г. до 31 декабря 2026 г. в отношении заявителей, являющихся пользователями недр, осуществившими в 2021 г. добычу нефти обезвоженной, обессоленной и стабилизированной суммарным объемом не менее 10 млн. тонн</text:p>
      <text:p text:style-name="Нормальный">копия годовой бухгалтерской (финансовой) отчетности (с приложением всех обязательных форм) за последний отчетный период, предшествующий дате подачи заявки, или за предыдущий отчетный период, предшествующий дате подачи заявки, в случае если сроки представления годовой бухгалтерской (финансовой) отчетности за последний отчетный период на день подачи заявки не истекли, с отметкой налогового органа о ее принятии или с приложением заверенных заявителем квитанций, подтверждающих прием налоговым органом бухгалтерской (финансовой) отчетности (за исключением иностранных юридических лиц, осуществляющих свою деятельность на территории Российской Федерации через аккредитованные филиалы и представительства, в случае если в соответствии с<text:s/><text:a xlink:href="http://ivo.garant.ru/document/redirect/70103036/0" office:target-frame-name="_top" xlink:show="replace">Федеральным законом</text:a><text:s/>"О бухгалтерском учете" бухгалтерский учет такими организациями на территории Российской Федерации не ведется);</text:p>
      <text:p text:style-name="Нормальный"><text:bookmark-start text:name="anchor13763"/><text:bookmark-end text:name="anchor13763"/>справки из банка об оборотах денежных средств по счетам заявителя в течение месяца, предшествующего месяцу подачи заявки, и остатке денежных средств на счетах заявителя;</text:p>
      <text:p text:style-name="Нормальный">договоры (копии договоров) займа, заключенные на день подачи заявки, в том числе заключенные под отлагательным условием в соответствии со<text:s/><text:a xlink:href="http://ivo.garant.ru/document/redirect/10164072/157" office:target-frame-name="_top" xlink:show="replace">статьей 157</text:a><text:s/>Гражданского кодекса Российской Федерации, с приложением справки из банка об остатках денежных средств на счетах займодавцев в размере, достаточном для исполнения их обязательств по представленным договорам займа, которые не исполнены на момент подачи заявки (в случае привлечения финансовых средств по договорам займа);</text:p>
      <text:p text:style-name="Нормальный">кредитные договоры (копии кредитных договоров), заключенные на день подачи заявки, в том числе заключенные под отлагательным условием в соответствии со<text:s/><text:a xlink:href="http://ivo.garant.ru/document/redirect/10164072/157" office:target-frame-name="_top" xlink:show="replace">статьей 157</text:a><text:s/>Гражданского кодекса Российской Федерации (в случае привлечения финансовых средств по договорам кредита). При этом сумма финансовых средств, которыми обладает или будет обладать заявитель, должна быть подтверждена в размере не менее двойного минимального (стартового) размера разового платежа за пользование недрами, установленного порядком и условиями проведения аукциона;</text:p>
      <text:p text:style-name="Нормальный"><text:bookmark-start text:name="anchor1377"/><text:bookmark-end text:name="anchor1377"/>ж) данные о том, что заявитель обладает или будет обладать квалифицированными специалистами и техническими средствами, необходимыми для эффективного и безопасного осуществления пользования недрами:</text:p>
      <text:p text:style-name="Нормальный">перечень квалифицированных специалистов, являющихся сотрудниками заявителя, а также квалифицированных специалистов юридических и физических лиц, привлекаемых для осуществления пользования участком недр (в случае если осуществление отдельных видов деятельности, связанных с пользованием участком недр, планируется осуществлять с привлечением юридических или физических лиц), с приложением штатных расписаний заявителя и (или) юридических лиц, индивидуальных предпринимателей, привлекаемых для осуществления пользования участком недр, подтверждающих наличие квалифицированных специалистов, необходимых для эффективного и безопасного осуществления пользования участком недр. В перечне квалифицированных специалистов указываются фамилия, имя, отчество (при наличии), должность, квалификация каждого специалиста, реквизиты трудового или гражданско-правового договора, заключенного со специалистом, и информация о том, является ли специалист сотрудником заявителя или сотрудником юридического лица, индивидуального предпринимателя, привлекаемого для осуществления пользования участком недр;</text:p>
      <text:p text:style-name="Нормальный">перечень технических средств заявителя, а также технических средств юридических и физических лиц, привлекаемых для осуществления пользования участком недр (в случае если осуществление отдельных видов деятельности, связанных с пользованием участком недр, планируется осуществлять с привлечением юридических или физических лиц), с приложением данных регистров бухгалтерского учета, отражающих информацию по основным средствам заявителя и (или) юридических лиц, привлекаемых для осуществления пользования участком недр, подтверждающую наличие технических средств, необходимых для эффективного и безопасного осуществления пользования участком недр. В перечне технических средств указываются наименования технических средств, их количество, заводские, инвентарные или регистрационные номера, реквизиты документов, подтверждающих нахождение таких технических средств во владении и пользовании заявителя и (или) юридического, физического лица, привлекаемого для осуществления пользования участком недр;</text:p>
      <text:p text:style-name="Нормальный">копии договоров с юридическими и физическими лицами, привлекаемыми для осуществления пользования участком недр, в том числе заключенные под отлагательным условием в соответствии со<text:s/><text:a xlink:href="http://ivo.garant.ru/document/redirect/10164072/157" office:target-frame-name="_top" xlink:show="replace">статьей 157</text:a><text:s/>Гражданского кодекса Российской Федерации (в случае если осуществление отдельных видов деятельности, связанных с пользованием участком недр, планируется проводить с привлечением юридических или физических лиц);</text:p>
      <text:p text:style-name="Нормальный"><text:bookmark-start text:name="anchor1378"/><text:bookmark-end text:name="anchor1378"/><text:a xlink:href="http://ivo.garant.ru/document/redirect/406503467/0" office:target-frame-name="_top" xlink:show="replace">з)</text:a><text:s/>справка с описанием технологии проведения работ, которые будут осуществляться на участке недр, подписанная заявителем или лицом, имеющим право действовать от имени заявителя;</text:p>
      <text:p text:style-name="Нормальный"><text:bookmark-start text:name="anchor1379"/><text:bookmark-end text:name="anchor1379"/>и) перечень лицензий на осуществление отдельных видов деятельности, необходимых для осуществления пользования участком недр в соответствии с планируемой технологией проведения работ и предусмотренных<text:s/><text:a xlink:href="http://ivo.garant.ru/document/redirect/12185475/0" office:target-frame-name="_top" xlink:show="replace">Федеральным законом</text:a><text:s/>"О лицензировании отдельных видов деятельности" в отношении заявителя, а также привлеченных им юридических и физических лиц (в случае если осуществление отдельных видов деятельности, связанных с пользованием участком недр, планируется осуществлять с привлечением юридических или физических лиц). В этом перечне указываются регистрационные номера лицензий и даты их предоставления.</text:p>
      <text:p text:style-name="Нормальный"><text:bookmark-start text:name="anchor1038"/><text:bookmark-end text:name="anchor1038"/>38. Документы, составленные на иностранном языке, принимаются с переводом на русский язык, нотариально засвидетельствованным в соответствии с законодательством Российской Федерации о нотариате.</text:p>
      <text:p text:style-name="Нормальный"><text:bookmark-start text:name="anchor1039"/><text:bookmark-end text:name="anchor1039"/>39. Одно лицо имеет право подать только одну заявку на участие в<text:s/>объявленном аукционе, за исключением случая, установленного<text:s/><text:a xlink:href="#anchor1046" office:target-frame-name="_top" xlink:show="replace">пунктом 46</text:a><text:s/>настоящих Правил.</text:p>
      <text:p text:style-name="Нормальный"><text:bookmark-start text:name="anchor1040"/><text:bookmark-end text:name="anchor1040"/>40.<text:s/><text:span text:style-name="T46">Подавая заявку, заявитель соглашается с положениями, приведенными в решении о проведении<text:s/></text:span><text:span text:style-name="T47">аукциона, порядком и условиями проведения аукциона, требованиями к аукционной документации, со включением условий пользования участком недр, предусмотренных порядком и условиями проведения аукциона, в лицензию на пользование недрами, а также со включением сведений, предусмотренных<text:s/></text:span><text:a xlink:href="http://ivo.garant.ru/document/redirect/10104313/1411" office:target-frame-name="_top" xlink:show="replace"><text:span text:style-name="T48">частью первой статьи 14</text:span><text:span text:style-name="T49"> 1</text:span></text:a><text:span text:style-name="T50"><text:s/>Закона Российской Федерации "О недрах", в реестр недобросовестных участников аукционов на право пользования участками недр в случае признания заявителя победителем аукциона и неуплаты им в срок, установленный<text:s/></text:span><text:a xlink:href="http://ivo.garant.ru/document/redirect/10104313/4004" office:target-frame-name="_top" xlink:show="replace"><text:span text:style-name="T51">частью четвертой статьи 40</text:span></text:a><text:span text:style-name="T52"><text:s/>Закона Российской Федерации "О недрах", и (или) в размере, установленном протоколом о результатах аукциона, окончательного размера разового платежа за пользование недрами.</text:span></text:p>
      <text:p text:style-name="Нормальный"><text:bookmark-start text:name="anchor1041"/><text:bookmark-end text:name="anchor1041"/>41. Документы, подтверждающие наличие квалифицированных специалистов, необходимых финансовых и технических средств и соответствующих лицензий для эффективного и безопасного осуществления пользования участком недр, предусмотренные подпунктами "е",<text:s/><text:a xlink:href="#anchor1377" office:target-frame-name="_top" xlink:show="replace">"ж"</text:a><text:s/>и<text:s/><text:a xlink:href="#anchor1379" office:target-frame-name="_top" xlink:show="replace">"и" пункта 37</text:a><text:s/>настоящих Правил, действуют в течение календарного года, за исключением документов, предусмотренных<text:s/><text:a xlink:href="#anchor13763" office:target-frame-name="_top" xlink:show="replace">абзацами третьим - пятым подпункта "е" пункта 37</text:a><text:s/>настоящих Правил.</text:p>
      <text:p text:style-name="Нормальный"><text:bookmark-start text:name="anchor1042"/><text:bookmark-end text:name="anchor1042"/>42<text:span text:style-name="T53">. При приеме заявок оператор электронной площадки обеспечивает регистрацию заявок и прилагаемых к ним документов в электронном журнале приема заявок</text:span>.</text:p>
      <text:p text:style-name="Нормальный"><text:bookmark-start text:name="anchor1043"/><text:bookmark-end text:name="anchor1043"/>43. В течение одного часа с момента получения заявки оператор электронной площадки обязан присвоить ей идентификационный номер с указанием даты и времени ее приема и подтвердить путем направления заявителю уведомления получение заявки с указанием присвоенного ей идентификационного номера.</text:p>
      <text:p text:style-name="Нормальный">Уведомление о получении заявки в течение одного часа с момента ее получения также направляется оператором электронной площадки организатору аукциона. Указанное уведомление содержит идентификационный номер заявки, наименование заявителя, наименование (при наличии) участка недр, являющегося объектом аукциона, и номер объявления о проведении аукциона, при этом возможность просмотра заявки и прилагаемых к ней документов обеспечивается оператором электронной площадки начиная со дня, следующего за днем окончания<text:s/>срока подачи заявок, установленного порядком и условиями проведения аукциона.</text:p>
      <text:p text:style-name="Нормальный"><text:bookmark-start text:name="anchor1044"/><text:bookmark-end text:name="anchor1044"/>44. Программно-аппаратными средствами оператора электронной площадки предусматриваются следующие случаи, влекущие невозможность подачи заявителем заявки:</text:p>
      <text:p text:style-name="Нормальный"><text:bookmark-start text:name="anchor1441"/><text:bookmark-end text:name="anchor1441"/>а) наличие неотозванной заявки, ранее поданной заявителем для участия в этом же аукционе;</text:p>
      <text:p text:style-name="Нормальный"><text:bookmark-start text:name="anchor1442"/><text:bookmark-end text:name="anchor1442"/>б) подача заявки с нарушением требований к оформлению документов, прилагаемых к заявке, предусмотренных<text:s/><text:a xlink:href="#anchor1010" office:target-frame-name="_top" xlink:show="replace">пунктом 10</text:a><text:s/>настоящих Правил;</text:p>
      <text:p text:style-name="Нормальный"><text:bookmark-start text:name="anchor1443"/><text:bookmark-end text:name="anchor1443"/>в) подача заявки после дня окончания срока подачи заявок;</text:p>
      <text:p text:style-name="Нормальный"><text:bookmark-start text:name="anchor1444"/><text:bookmark-end text:name="anchor1444"/>г) подача заявки с нарушением требований, установленных регламентом электронной площадки;</text:p>
      <text:p text:style-name="Нормальный"><text:bookmark-start text:name="anchor1445"/><text:bookmark-end text:name="anchor1445"/>д) неуплата задатка и сбора за участие в аукционе.</text:p>
      <text:p text:style-name="Нормальный"><text:bookmark-start text:name="anchor1045"/><text:bookmark-end text:name="anchor1045"/>45. Заявитель вправе не позднее дня окончания срока подачи заявок отозвать заявку путем направления уведомления об ее отзыве оператору электронной площадки.</text:p>
      <text:p text:style-name="Нормальный"><text:bookmark-start text:name="anchor1046"/><text:bookmark-end text:name="anchor1046"/>46. Изменение заявки и прилагаемых к ней документов допускается путем подачи заявителем новой заявки в установленные порядком и условиями проведения аукциона сроки подачи заявки, при этом первоначальная заявка должна быть отозвана.</text:p>
      <text:p text:style-name="Нормальный"/>
      <text:h text:style-name="Заголовок1" text:outline-level="1"><text:bookmark-start text:name="anchor500"/><text:bookmark-end text:name="anchor500"/>V. Порядок принятий решений о внесении изменений в решение о проведении аукциона, порядок и условия проведения аукциона, регламент работы аукционной комиссии и требования к аукционной документации, а также решения об отмене аукциона</text:h>
      <text:p text:style-name="Нормальный"/>
      <text:p text:style-name="Нормальный"><text:bookmark-start text:name="anchor1047"/><text:bookmark-end text:name="anchor1047"/>47. Уполномоченный орган вправе принять решение о внесении изменений в решение о проведении аукциона. Организатор аукциона вправе принять решение о внесении изменений в порядок и условия проведения аукциона, решение о внесении<text:s/>изменений в регламент работы аукционной комиссии и решение о внесении изменений в требования к аукционной документации. При этом изменение границ участка недр, являющегося объектом аукциона, а также увеличение размера задатка и сбора за участие в аукционе и минимального (стартового) размера разового платежа за пользование недрами не допускаются, за исключением случаев исправления технических ошибок или опечаток в указанных сведениях. Решение о внесении изменений в решение о проведении аукциона, решение о внесении изменений в порядок и условия проведения аукциона, решение о внесении изменений в регламент работы аукционной комиссии и решение о внесении изменений в требования к аукционной документации принимаются до дня окончания срока подачи заявок, за исключением случаев, указанных в<text:s/><text:a xlink:href="#anchor1048" office:target-frame-name="_top" xlink:show="replace">пункте 48</text:a><text:s/>настоящих Правил.</text:p>
      <text:p text:style-name="Нормальный">В течение одного дня со дня принятия указанных решений соответствующие изменения размещаются организатором аукциона на официальном сайте. Не позднее одного часа с момента размещения изменений на официальном сайте оператор электронной площадки размещает указанные изменения на сайте электронной площадки. При этом срок подачи заявок продлевается таким образом, чтобы со дня размещения изменений до дня окончания срока подачи заявок этот срок составлял не менее 7 дней, а в случаях если минимальный (стартовый) размер разового платежа за пользование недрами превышает 300 млн. рублей, - не менее 15 дней.</text:p>
      <text:p text:style-name="Нормальный"><text:bookmark-start text:name="anchor1048"/><text:bookmark-end text:name="anchor1048"/>48. В случае выявления технических ошибок или опечаток в решении о проведении аукциона уполномоченный орган принимает решение о внесении изменений в такое решение. В случае выявления технических ошибок или опечаток в порядке и условиях проведения аукциона, регламенте работы аукционной комиссии и требованиях к аукционной документации организатор аукциона принимает решение о внесении изменений в указанные документы. Решение о внесении изменений в решение о проведении аукциона, решение о внесении изменений в порядок и условия проведения аукциона, решение о внесении изменений в регламент работы аукционной комиссии и решение о внесении изменений в требования к аукционной документации принимаются до дня проведения аукциона.</text:p>
      <text:p text:style-name="Нормальный">Соответствующие изменения размещаются организатором аукциона на официальном сайте до дня проведения аукциона, при этом срок подачи заявок не продлевается. Не позднее одного часа с момента размещения изменений на официальном сайте оператор электронной площадки размещает указанные изменения на сайте электронной площадки.</text:p>
      <text:p text:style-name="Нормальный"><text:bookmark-start text:name="anchor1049"/><text:bookmark-end text:name="anchor1049"/>49. Оператор электронной площадки в день размещения изменений, предусмотренных<text:s/><text:a xlink:href="#anchor1047" office:target-frame-name="_top" xlink:show="replace">пунктами 47</text:a><text:s/>и<text:s/><text:a xlink:href="#anchor1048" office:target-frame-name="_top" xlink:show="replace">48</text:a><text:s/>настоящих Правил, направляет уведомления заявителям и участникам аукциона.</text:p>
      <text:p text:style-name="Нормальный"><text:bookmark-start text:name="anchor1050"/><text:bookmark-end text:name="anchor1050"/>50. В случае возникновения обстоятельств, препятствующих проведению аукциона в день и (или) время, установленные порядком и условиями проведения аукциона, организатором аукциона или председателем аукционной комиссии принимается решение о переносе даты и (или) времени проведения аукциона.</text:p>
      <text:p text:style-name="Нормальный">Решение о внесении изменений в порядок и условия проведения аукциона в целях переноса даты и (или) времени проведения аукциона принимается организатором аукциона до окончания срока подачи заявок, при этом при переносе даты проведения аукциона устанавливается новый срок подачи заявок.</text:p>
      <text:p text:style-name="Нормальный">Решение о переносе даты и (или) времени проведения аукциона принимается председателем аукционной комиссии после окончания срока подачи заявок, при этом срок подачи заявок не изменяется.</text:p>
      <text:p text:style-name="Нормальный">К обстоятельствам, препятствующим проведению аукциона в день и (или) время, установленные порядком и условиями проведения аукциона, относятся:</text:p>
      <text:p text:style-name="Нормальный"><text:bookmark-start text:name="anchor1501"/><text:bookmark-end text:name="anchor1501"/>а) возникновение обстоятельств непреодолимой силы в соответствии с гражданским законодательством;</text:p>
      <text:p text:style-name="Нормальный"><text:bookmark-start text:name="anchor1502"/><text:bookmark-end text:name="anchor1502"/>б) внесение изменений в решение о проведении аукциона, порядок и условия проведения аукциона, регламент работы аукционной комиссии и требования к аукционной документации в соответствии с<text:s/><text:a xlink:href="#anchor1047" office:target-frame-name="_top" xlink:show="replace">пунктами 47</text:a><text:s/>и<text:s/><text:a xlink:href="#anchor1048" office:target-frame-name="_top" xlink:show="replace">48</text:a><text:s/>настоящих Правил;</text:p>
      <text:p text:style-name="Нормальный"><text:bookmark-start text:name="anchor1503"/><text:bookmark-end text:name="anchor1503"/>в) наличие жалобы на действия (бездействие) организатора аукциона, оператора электронной площадки или аукционной комиссии, поданной в соответствии с положениями<text:s/><text:a xlink:href="http://ivo.garant.ru/document/redirect/12148517/0" office:target-frame-name="_top" xlink:show="replace">Федерального закона</text:a><text:s/>"О защите конкуренции";</text:p>
      <text:p text:style-name="Нормальный"><text:bookmark-start text:name="anchor1504"/><text:bookmark-end text:name="anchor1504"/>г) наличие решения контрольного (надзорного) органа об устранении выявленных при организации и проведении аукциона нарушений, принятого по результатам контрольного (надзорного) мероприятия;</text:p>
      <text:p text:style-name="Нормальный"><text:bookmark-start text:name="anchor1505"/><text:bookmark-end text:name="anchor1505"/>д) принятие судом обеспечительных мер, препятствующих проведению аукциона.</text:p>
      <text:p text:style-name="Нормальный"><text:bookmark-start text:name="anchor1051"/><text:bookmark-end text:name="anchor1051"/>51. Решение о переносе даты и (или) времени проведения аукциона размещается<text:s/>организатором аукциона на официальном сайте в течение одного дня со дня принятия указанного решения. Не позднее одного часа с момента размещения указанного решения на официальном сайте оператор электронной площадки размещает такое решение на сайте электронной площадки.</text:p>
      <text:p text:style-name="Нормальный">Оператор электронной площадки в день размещения решения о переносе даты и (или) времени проведения аукциона направляет уведомления заявителям и участникам аукциона.</text:p>
      <text:p text:style-name="Нормальный"><text:bookmark-start text:name="anchor1052"/><text:bookmark-end text:name="anchor1052"/>52. Уполномоченный орган вправе принять решение об отмене аукциона. Такое решение размещается организатором аукциона на официальном сайте не позднее чем за 7 рабочих дней до дня окончания срока подачи заявок. Не позднее одного часа с момента размещения решения об отмене аукциона на официальном сайте оператор электронной площадки размещает указанное решение на сайте электронной площадки. Оператор электронной площадки возвращает заявителям заявки и прилагаемые к ним документы в течение одного часа с момента размещения решения об отмене аукциона на сайте электронной площадки с одновременным направлением заявителям уведомлений об отмене аукциона.</text:p>
      <text:p text:style-name="Нормальный">В случае возникновения обстоятельств непреодолимой силы в соответствии с гражданским законодательством, при наличии решения контрольного (надзорного) органа об устранении выявленных при организации и проведении аукциона нарушений, принятого по результатам контрольного (надзорного) мероприятия, или на основании вступившего в силу судебного акта решение об отмене аукциона может быть принято вплоть до дня проведения аукциона.</text:p>
      <text:p text:style-name="Нормальный"/>
      <text:h text:style-name="Заголовок1" text:outline-level="1"><text:bookmark-start text:name="anchor600"/><text:bookmark-end text:name="anchor600"/>VI. Порядок рассмотрения заявок и оформления протокола рассмотрения заявок на участие в аукционе</text:h>
      <text:p text:style-name="Нормальный"/>
      <text:p text:style-name="Нормальный"><text:bookmark-start text:name="anchor1053"/><text:bookmark-end text:name="anchor1053"/>53. Рассмотрение заявок и прилагаемых к ним документов на предмет их соответствия требованиям<text:s/><text:a xlink:href="http://ivo.garant.ru/document/redirect/10104313/0" office:target-frame-name="_top" xlink:show="replace">Закона</text:a><text:s/>Российской Федерации "О недрах" и настоящих Правил, решению о проведении аукциона, порядку и условиям проведения аукциона, а также требованиям к аукционной документации осуществляется аукционной комиссией в течение срока, не превышающего 15 рабочих дней со дня окончания срока подачи заявок. По результатам рассмотрения заявок и прилагаемых к ним документов аукционная комиссия подписывает протокол рассмотрения заявок на участие в аукционе.</text:p>
      <text:p text:style-name="Нормальный"><text:bookmark-start text:name="anchor1054"/><text:bookmark-end text:name="anchor1054"/>54. В<text:s/><text:span text:style-name="T54">день, следующий за днем окончания срока подачи заявок, установленным порядком и условиями проведения аукциона, оператор электронной площадки обеспечивает посредством личного кабинета доступ организатора аукциона к поданным заявкам и прилагаемым к ним документам, к журналу приема заявок, в котором содержатся в том числе сведения о заявках, отозванных заявителями, а также к следующим документам и сведениям в отношении каждого заявителя, заявка которого на указанную дату не была отозвана:</text:span></text:p>
      <text:p text:style-name="Нормальный"><text:bookmark-start text:name="anchor1541"/><text:bookmark-end text:name="anchor1541"/>а) копии учредительных документов заявителя либо надлежащим образом заверенный перевод на русский язык учредительных документов - для иностранного лица;</text:p>
      <text:p text:style-name="Нормальный"><text:bookmark-start text:name="anchor1542"/><text:bookmark-end text:name="anchor1542"/>б) сведения об уплате заявителем задатка и сбора за участие в аукционе, включая информацию о размере уплаченных средств и дате их поступления на расчетный счет оператора электронной площадки.</text:p>
      <text:p text:style-name="Нормальный"><text:bookmark-start text:name="anchor1055"/><text:bookmark-end text:name="anchor1055"/>55. В случае если по окончании срока подачи заявок оператором электронной площадки зарегистрирована только одна заявка или заявки отсутствуют, такой аукцион признается несостоявшимся по основанию, предусмотренному<text:s/><text:a xlink:href="#anchor1781" office:target-frame-name="_top" xlink:show="replace">подпунктом "а"</text:a><text:s/>или<text:s/><text:a xlink:href="#anchor1782" office:target-frame-name="_top" xlink:show="replace">"б" пункта 78</text:a><text:s/>настоящих Правил, при этом зарегистрированная заявка подлежит рассмотрению аукционной комиссией в порядке, установленном настоящими Правилами для рассмотрения заявок.</text:p>
      <text:p text:style-name="Нормальный"><text:bookmark-start text:name="anchor1056"/><text:bookmark-end text:name="anchor1056"/>56. Аукционная комиссия при рассмотрении заявок на участие в аукционе на право пользования участком недр федерального значения, в решении о проведении которого Правительством Российской Федерации установлены ограничения допуска к участию в нем созданных в соответствии с законодательством Российской Федерации юридических лиц с участием иностранных инвесторов, направляет представленные заявителем и оператором электронной площадки документы в федеральный орган исполнительной власти, уполномоченный на осуществление функций по контролю за осуществлением иностранных инвестиций в Российской Федерации, в целях установления соответствия заявителя решению о проведении аукциона.</text:p>
      <text:p text:style-name="Нормальный">Федеральный орган исполнительной власти, уполномоченный на осуществление функций по контролю за осуществлением иностранных инвестиций в Российской Федерации, направляет заключение о соответствии заявителя решению о проведении аукциона в течение 7 рабочих дней со дня получения запроса аукционной комиссии.</text:p>
      <text:p text:style-name="Нормальный"><text:bookmark-start text:name="anchor1057"/><text:bookmark-end text:name="anchor1057"/>57. Отказ в приеме заявки осуществляется по основаниям, предусмотренным<text:s/><text:a xlink:href="http://ivo.garant.ru/document/redirect/10104313/14" office:target-frame-name="_top" xlink:show="replace">статьей 14</text:a><text:s/>Закона Российской Федерации "О недрах".</text:p>
      <text:p text:style-name="Нормальный"><text:bookmark-start text:name="anchor1058"/><text:bookmark-end text:name="anchor1058"/>58. В день подписания членами аукционной комиссии протокола рассмотрения заявок на участие в аукционе аукционная комиссия оформляет протокол рассмотрения заявок на участие в аукционе, подписываемый с использованием усиленной квалифицированной электронной подписи всеми присутствующими на заседании аукционной комиссии членами комиссии, который должен содержать следующую информацию в отношении каждой заявки:</text:p>
      <text:p text:style-name="Нормальный"><text:bookmark-start text:name="anchor1581"/><text:bookmark-end text:name="anchor1581"/>а) идентификационный номер заявки с указанием даты и времени приема заявки, даты и времени отзыва заявки (при наличии отозванных заявок);</text:p>
      <text:p text:style-name="Нормальный"><text:bookmark-start text:name="anchor1582"/><text:bookmark-end text:name="anchor1582"/>б) наименование, реквизиты заявителя - юридического лица или фамилия, имя, отчество (при наличии), данные документа, удостоверяющего личность, заявителя, являющегося индивидуальным предпринимателем, иностранным гражданином;</text:p>
      <text:p text:style-name="Нормальный"><text:bookmark-start text:name="anchor1583"/><text:bookmark-end text:name="anchor1583"/>в) присвоенный заявителю идентификационный номер налогоплательщика;</text:p>
      <text:p text:style-name="Нормальный"><text:bookmark-start text:name="anchor1584"/><text:bookmark-end text:name="anchor1584"/>г) сведения об уплате заявителем, заявка которого рассматривалась аукционной комиссией, задатка и сбора за участие в аукционе в размере и в срок, которые установлены порядком и условиями проведения аукциона;</text:p>
      <text:p text:style-name="Нормальный"><text:bookmark-start text:name="anchor1585"/><text:bookmark-end text:name="anchor1585"/>д) решение о допуске заявителя, заявка которого рассматривалась аукционной комиссией, к участию в аукционе и признании этого заявителя участником аукциона или об отказе в приеме заявки с обоснованием этого решения, в том числе с указанием требований<text:s/><text:a xlink:href="http://ivo.garant.ru/document/redirect/10104313/0" office:target-frame-name="_top" xlink:show="replace">Закона</text:a><text:s/>Российской Федерации "О недрах", настоящих Правил, решения о проведении аукциона и порядка и условий проведения аукциона, а также требований к аукционной документации, которым не соответствуют заявитель, поданная им заявка или прилагаемые к ней документы;</text:p>
      <text:p text:style-name="Нормальный"><text:bookmark-start text:name="anchor1586"/><text:bookmark-end text:name="anchor1586"/>е) сведения о признании аукциона несостоявшимся с указанием соответствующего основания, предусмотренного<text:s/><text:a xlink:href="#anchor1078" office:target-frame-name="_top" xlink:show="replace">пунктом 78</text:a><text:s/>настоящих Правил (в случае признания аукциона несостоявшимся).</text:p>
      <text:p text:style-name="Нормальный"><text:bookmark-start text:name="anchor1059"/><text:bookmark-end text:name="anchor1059"/>59. Заявитель, допущенный к участию в аукционе, становится участником аукциона со дня подписания членами аукционной комиссии протокола рассмотрения заявок на участие в аукционе.</text:p>
      <text:p text:style-name="Нормальный"><text:bookmark-start text:name="anchor1060"/><text:bookmark-end text:name="anchor1060"/>60. В случае если аукцион признан несостоявшимся по основанию, предусмотренному<text:s/><text:a xlink:href="#anchor1782" office:target-frame-name="_top" xlink:show="replace">подпунктом "б" пункта 78</text:a><text:s/>настоящих Правил (наличие одной зарегистрированной заявки), или по основанию, предусмотренному<text:s/><text:a xlink:href="#anchor17832" office:target-frame-name="_top" xlink:show="replace">абзацем вторым подпункта "в" пункта 78</text:a><text:s/>настоящих Правил (наличие единственного участника аукциона в связи с допуском к участию в аукционе только одного заявителя), протокол рассмотрения заявок на участие в аукционе оформляется в порядке, предусмотренном<text:s/><text:a xlink:href="#anchor1061" office:target-frame-name="_top" xlink:show="replace">пунктом 61</text:a><text:s/>или<text:s/><text:a xlink:href="#anchor1062" office:target-frame-name="_top" xlink:show="replace">62</text:a><text:s/>настоящих Правил соответственно, при этом право пользования участком недр предоставляется единственному заявителю или единственному участнику аукциона с оформлением ему лицензии на пользование недрами на условиях аукциона с установлением размера разового платежа за пользование недрами не ниже установленного условиями аукциона, увеличенного на "шаг аукциона".</text:p>
      <text:p text:style-name="Нормальный"><text:bookmark-start text:name="anchor1061"/><text:bookmark-end text:name="anchor1061"/>61. В случае если аукцион признан несостоявшимся по основанию, предусмотренному<text:s/><text:a xlink:href="#anchor1782" office:target-frame-name="_top" xlink:show="replace">подпунктом "б" пункта 78</text:a><text:s/>настоящих Правил (в связи с наличием одной зарегистрированной заявки), протокол рассмотрения заявок на участие в аукционе, подписываемый с использованием усиленной квалифицированной электронной подписи всеми присутствующими на заседании аукционной комиссии членами комиссии, должен содержать следующую информацию:</text:p>
      <text:p text:style-name="Нормальный"><text:bookmark-start text:name="anchor1611"/><text:bookmark-end text:name="anchor1611"/>а) идентификационный номер заявки, рассмотренной аукционной комиссией, с указанием даты и времени ее приема;</text:p>
      <text:p text:style-name="Нормальный"><text:bookmark-start text:name="anchor1612"/><text:bookmark-end text:name="anchor1612"/>б) наименование, реквизиты заявителя - юридического лица или фамилия, имя, отчество (при наличии), данные документа, удостоверяющего личность, заявителя, являющегося индивидуальным предпринимателем, иностранным гражданином;</text:p>
      <text:p text:style-name="Нормальный"><text:bookmark-start text:name="anchor1613"/><text:bookmark-end text:name="anchor1613"/>в) присвоенный заявителю идентификационный номер налогоплательщика;</text:p>
      <text:p text:style-name="Нормальный"><text:bookmark-start text:name="anchor1614"/><text:bookmark-end text:name="anchor1614"/>г) идентификационные номера заявок, отозванных заявителями, с указанием даты и времени их приема и отзыва, а также сведений о заявителях, предусмотренных<text:s/><text:a xlink:href="#anchor1612" office:target-frame-name="_top" xlink:show="replace">подпунктами "б"</text:a><text:s/>и<text:s/><text:a xlink:href="#anchor1613" office:target-frame-name="_top" xlink:show="replace">"в"</text:a><text:s/>настоящего пункта (при наличии отозванных заявок);</text:p>
      <text:p text:style-name="Нормальный"><text:bookmark-start text:name="anchor1615"/><text:bookmark-end text:name="anchor1615"/>д) сведения об уплате заявителем, заявка которого рассматривалась аукционной комиссией, задатка и сбора за участие в аукционе в размере и в срок, которые установлены порядком и условиями проведения аукциона;</text:p>
      <text:p text:style-name="Нормальный"><text:bookmark-start text:name="anchor1616"/><text:bookmark-end text:name="anchor1616"/>е) решение о соответствии единственной заявки и прилагаемых к ней документов требованиям<text:s/><text:a xlink:href="http://ivo.garant.ru/document/redirect/10104313/0" office:target-frame-name="_top" xlink:show="replace">Закона</text:a><text:s/>Российской Федерации "О недрах" и настоящих Правил, решению о проведении аукциона, порядку и условиям проведения аукциона и требованиям к аукционной документации либо о несоответствии такой заявки и прилагаемых к ней документов указанным актам и требованиям с обоснованием этого решения, в том числе с указанием положений, которым не соответствуют заявитель, поданная им заявка и прилагаемые к ней документы;</text:p>
      <text:p text:style-name="Нормальный"><text:bookmark-start text:name="anchor1617"/><text:bookmark-end text:name="anchor1617"/>ж) сведения о признании аукциона несостоявшимся по основанию, предусмотренному<text:s/><text:a xlink:href="#anchor1782" office:target-frame-name="_top" xlink:show="replace">подпунктом "б" пункта 78</text:a><text:s/>настоящих Правил (в связи с наличием одной зарегистрированной заявки);</text:p>
      <text:p text:style-name="Нормальный"><text:bookmark-start text:name="anchor1618"/><text:bookmark-end text:name="anchor1618"/>з) окончательный размер разового платежа за пользование недрами, установленный как минимальный (стартовый) размер разового платежа за пользование недрами, предусмотренный порядком и условиями проведения аукциона, увеличенный на "шаг аукциона", порядок его уплаты единственным заявителем, включая срок уплаты и возможность уплаты частями в случае, предусмотренном<text:s/><text:a xlink:href="http://ivo.garant.ru/document/redirect/10104313/4006" office:target-frame-name="_top" xlink:show="replace">частью седьмой статьи 40</text:a><text:s/>Закона Российской Федерации "О недрах" (в случае если единственная зарегистрированная заявка и прилагаемые к ней документы признаны соответствующими требованиям Закона Российской Федерации "О недрах" и настоящих Правил, решению о проведении аукциона, порядку и условиям проведения аукциона и требованиям к аукционной документации);</text:p>
      <text:p text:style-name="Нормальный"><text:bookmark-start text:name="anchor1619"/><text:bookmark-end text:name="anchor1619"/>и) решение о предоставлении права пользования участком недр и об оформлении лицензии на пользование недрами единственному заявителю (в случае если единственная зарегистрированная заявка и прилагаемые к ней документы<text:s/>признаны соответствующими требованиям<text:s/><text:a xlink:href="http://ivo.garant.ru/document/redirect/10104313/0" office:target-frame-name="_top" xlink:show="replace">Закона</text:a><text:s/>Российской Федерации "О недрах" и настоящих Правил, решению о проведении аукциона, порядку и условиям проведения аукциона и требованиям к аукционной документации).</text:p>
      <text:p text:style-name="Нормальный"><text:bookmark-start text:name="anchor1062"/><text:bookmark-end text:name="anchor1062"/>62. В случае если аукцион признан несостоявшимся по основанию, предусмотренному<text:s/><text:a xlink:href="#anchor17832" office:target-frame-name="_top" xlink:show="replace">абзацем вторым подпункта "в" пункта 78</text:a><text:s/>настоящих Правил (наличие единственного участника аукциона в связи с допуском к участию в аукционе только одного заявителя), протокол рассмотрения заявок на участие в аукционе, подписываемый с использованием усиленной квалифицированной электронной подписи всеми присутствующими на заседании аукционной комиссии членами комиссии, помимо информации, предусмотренной<text:s/><text:a xlink:href="#anchor1058" office:target-frame-name="_top" xlink:show="replace">пунктом 58</text:a><text:s/>настоящих Правил, должен содержать следующую информацию:</text:p>
      <text:p text:style-name="Нормальный"><text:bookmark-start text:name="anchor1621"/><text:bookmark-end text:name="anchor1621"/>а) окончательный размер разового платежа за пользование недрами, установленный как минимальный (стартовый) размер разового платежа за пользование недрами, предусмотренный порядком и условиями проведения аукциона, увеличенный на "шаг аукциона", порядок его уплаты единственным участником аукциона, включая срок уплаты и возможность уплаты частями в случае, предусмотренном<text:s/><text:a xlink:href="http://ivo.garant.ru/document/redirect/10104313/4006" office:target-frame-name="_top" xlink:show="replace">частью седьмой статьи 40</text:a><text:s/>Закона Российской Федерации "О недрах";</text:p>
      <text:p text:style-name="Нормальный"><text:bookmark-start text:name="anchor1622"/><text:bookmark-end text:name="anchor1622"/>б) решение о предоставлении права пользования участком недр и об оформлении лицензии на пользование недрами единственному участнику аукциона.</text:p>
      <text:p text:style-name="Нормальный"><text:bookmark-start text:name="anchor1063"/><text:bookmark-end text:name="anchor1063"/>63. Протокол рассмотрения заявок на участие в аукционе размещается не позднее дня его подписания членами аукционной комиссии организатором аукциона на сайте электронной площадки. Не позднее одного часа с момента размещения протокола рассмотрения заявок на сайте электронной площадки указанный протокол размещается на официальном сайте.</text:p>
      <text:p text:style-name="Нормальный"><text:bookmark-start text:name="anchor1064"/><text:bookmark-end text:name="anchor1064"/>64. В течение одного часа с момента размещения протокола рассмотрения заявок на участие в аукционе на сайте электронной площадки оператор электронной площадки направляет уведомления о размещении протокола рассмотрения заявок на участие в аукционе заявителям.</text:p>
      <text:p text:style-name="Нормальный"/>
      <text:h text:style-name="Заголовок1" text:outline-level="1"><text:bookmark-start text:name="anchor700"/><text:bookmark-end text:name="anchor700"/>VII. Порядок проведения аукциона и оформления протокола о результатах аукциона</text:h>
      <text:p text:style-name="Нормальный"/>
      <text:p text:style-name="Нормальный"><text:bookmark-start text:name="anchor1065"/><text:bookmark-end text:name="anchor1065"/>65. К участию в аукционе допускаются заявители, признанные аукционной комиссией участниками аукциона.</text:p>
      <text:p text:style-name="Нормальный"><text:bookmark-start text:name="anchor1066"/><text:bookmark-end text:name="anchor1066"/>66. Аукцион проводится не позднее чем через 10 рабочих дней со дня подписания членами аукционной комиссии протокола рассмотрения заявок на участие в аукционе.</text:p>
      <text:p text:style-name="Нормальный"><text:bookmark-start text:name="anchor1067"/><text:bookmark-end text:name="anchor1067"/>67.<text:s/><text:span text:style-name="T55">Аукцион проводится в день и время, установленные порядком и условиями проведения аукциона, путем последовательного повышения участниками аукциона минимального (стартового) размера разового платежа за пользование недрами на величину "шага аукциона", установленную порядком и условиями проведения аукциона.</text:span></text:p>
      <text:p text:style-name="Нормальный"><text:bookmark-start text:name="anchor1068"/><text:bookmark-end text:name="anchor1068"/>68. Во время проведения аукциона оператор электронной площадки обеспечивает доступ участников аукциона к закрытой части электронной площадки и возможность представления ими предложений о размере разового платежа за пользование недрами.</text:p>
      <text:p text:style-name="Нормальный"><text:bookmark-start text:name="anchor1069"/><text:bookmark-end text:name="anchor1069"/>69. С момента начала проведения аукциона оператором электронной площадки размещаются:</text:p>
      <text:p text:style-name="Нормальный"><text:bookmark-start text:name="anchor1691"/><text:bookmark-end text:name="anchor1691"/>а) в открытой для доступа неограниченного круга лиц части электронной площадки - информация о начале проведения аукциона с указанием наименования (при наличии) участка недр, являющегося объектом аукциона, минимального (стартового) размера разового платежа за пользование недрами и "шага аукциона";</text:p>
      <text:p text:style-name="Нормальный"><text:bookmark-start text:name="anchor1692"/><text:bookmark-end text:name="anchor1692"/>б) в закрытой части электронной площадки - информация, указанная в открытой для доступа неограниченного круга лиц части электронной площадки, предложения участников аукциона о размере разового платежа за пользование недрами и время их поступления, а также время, оставшееся до окончания приема предложений о размере разового платежа за пользование недрами.</text:p>
      <text:p text:style-name="Нормальный"><text:bookmark-start text:name="anchor1070"/><text:bookmark-end text:name="anchor1070"/>70. При проведении аукциона устанавливается время приема предложений участников аукциона о размере разового платежа за пользование недрами, увеличенном на "шаг аукциона", составляющее 60 минут от начала проведения такого аукциона до истечения срока подачи предложений о размере разового платежа за пользование недрами, а также 20 минут после поступления последнего предложения о его размере.</text:p>
      <text:p text:style-name="Нормальный">Время, оставшееся до истечения срока подачи предложений о размере разового платежа за пользование недрами, обновляется автоматически с помощью программно-аппаратных средств оператора электронной площадки после поступления последнего предложения о размере разового платежа за пользование недрами. Если в течение указанного времени не поступило ни одного предложения о размере разового платежа за пользование недрами, увеличивающего его текущее значение на "шаг аукциона", такой аукцион автоматически с помощью программно-аппаратных средств оператора электронной площадки завершается.</text:p>
      <text:p text:style-name="Нормальный"><text:bookmark-start text:name="anchor1071"/><text:bookmark-end text:name="anchor1071"/>71. После прохождения 100-го, 300-го и 500-го "шагов аукциона" величина "шага аукциона" устанавливается в размере 10 процентов достигнутого размера разового платежа за пользование недрами соответственно на 100-м, 300-м и 500-м "шаге аукциона".</text:p>
      <text:p text:style-name="Нормальный"><text:bookmark-start text:name="anchor1072"/><text:bookmark-end text:name="anchor1072"/>72. В случае если в течение 60 минут от начала проведения аукциона участники аукциона не подали ни одного предложения о размере разового платежа за пользование недрами, увеличенного на "шаг аукциона", такой аукцион признается несостоявшимся в соответствии с<text:s/><text:a xlink:href="#anchor1785" office:target-frame-name="_top" xlink:show="replace">подпунктом "д" пункта 78</text:a><text:s/>настоящих Правил.</text:p>
      <text:p text:style-name="P56"><text:bookmark-start text:name="anchor1073"/><text:bookmark-end text:name="anchor1073"/>73. При проведении аукциона программно-аппаратными средствами оператора электронной площадки обеспечиваются:</text:p>
      <text:p text:style-name="P57"><text:bookmark-start text:name="anchor1731"/><text:bookmark-end text:name="anchor1731"/>а) исключение возможности подачи участником аукциона предложения о размере разового платежа за пользование недрами, не соответствующего увеличению его текущего размера на величину "шага аукциона";</text:p>
      <text:p text:style-name="P58"><text:bookmark-start text:name="anchor1732"/><text:bookmark-end text:name="anchor1732"/>б) уведомление участника аукциона в случае, если предложение этого участника о размере разового платежа за пользование недрами не может быть принято в связи с подачей аналогичного предложения ранее другим участником аукциона.</text:p>
      <text:p text:style-name="P59"><text:bookmark-start text:name="anchor1074"/><text:bookmark-end text:name="anchor1074"/>74. Ход проведения аукциона фиксируется оператором электронной площадки в электронном журнале, который размещается в личном кабинете организатора аукциона в течение одного часа с момента завершения аукциона.</text:p>
      <text:p text:style-name="P60"><text:bookmark-start text:name="anchor1075"/><text:bookmark-end text:name="anchor1075"/>75. Оператор электронной площадки приостанавливает проведение аукциона в случае технологического сбоя, зафиксированного программно-аппаратными средствами оператора<text:s/>электронной площадки, но не более чем на одни сутки. Возобновление проведения аукциона начинается с того момента, на котором аукцион был прерван.</text:p>
      <text:p text:style-name="P61">В течение одного часа с момента приостановления проведения аукциона оператор электронной площадки размещает на сайте электронной площадки информацию о причине приостановления аукциона, времени приостановления и возобновления проведения аукциона и направляет уведомления организатору аукциона и участникам аукциона.</text:p>
      <text:p text:style-name="Нормальный"><text:bookmark-start text:name="anchor1076"/><text:bookmark-end text:name="anchor1076"/><text:span text:style-name="T62">76. Победителем аукциона признается участник аукциона, предложивший наибольший размер разового платежа за пользование недрами.</text:span></text:p>
      <text:p text:style-name="Нормальный">В соответствии с<text:s/><text:a xlink:href="http://ivo.garant.ru/document/redirect/10104313/131012" office:target-frame-name="_top" xlink:show="replace">частью тринадцатой статьи 13<text:span text:style-name="T63"> 1</text:span></text:a><text:s/>Закона Российской Федерации "О недрах" в случае неуплаты победителем аукциона, признанным таковым аукционной комиссией, окончательного размера разового платежа за пользование недрами, установленного по результатам аукциона, победителем аукциона признается участник аукциона, предложение которого о размере разового платежа за пользование недрами предшествовало предложению первоначального победителя аукциона и которому предоставляется право пользования участком недр при условии уплаты разового платежа в размере, предложенном таким участником, но не менее размера разового платежа за пользование участком недр, установленного порядком и условиями проведения аукциона, увеличенного на "шаг аукциона".</text:p>
      <text:p text:style-name="Нормальный"><text:bookmark-start text:name="anchor1077"/><text:bookmark-end text:name="anchor1077"/>77.<text:s/><text:span text:style-name="T64">Итоги аукциона подводятся аукционной комиссией не позднее рабочего дня, следующего за днем размещения оператором электронной площадки электронного журнала, указанного в<text:s/></text:span><text:a xlink:href="#anchor1074" office:target-frame-name="_top" xlink:show="replace"><text:span text:style-name="T65">пункте 74</text:span></text:a><text:span text:style-name="T66"><text:s/>настоящих Правил, в личном кабинете организатора аукциона, и оформляются протоколом о результатах аукциона.</text:span></text:p>
      <text:p text:style-name="Нормальный"><text:bookmark-start text:name="anchor1078"/><text:bookmark-end text:name="anchor1078"/>78. Аукцион признается несостоявшимся в следующих случаях:</text:p>
      <text:p text:style-name="Нормальный"><text:bookmark-start text:name="anchor1781"/><text:bookmark-end text:name="anchor1781"/>а) отсутствие заявок на участие в аукционе;</text:p>
      <text:p text:style-name="Нормальный"><text:bookmark-start text:name="anchor1782"/><text:bookmark-end text:name="anchor1782"/>б) на участие в аукционе зарегистрирована одна заявка;</text:p>
      <text:p text:style-name="Нормальный"><text:bookmark-start text:name="anchor1783"/><text:bookmark-end text:name="anchor1783"/>в) наличие единственного участника аукциона:</text:p>
      <text:p text:style-name="Нормальный"><text:bookmark-start text:name="anchor17832"/><text:bookmark-end text:name="anchor17832"/>в связи с допуском к участию в аукционе только одного заявителя;</text:p>
      <text:p text:style-name="Нормальный"><text:bookmark-start text:name="anchor17833"/><text:bookmark-end text:name="anchor17833"/>в связи с участием в аукционе только одного участника;</text:p>
      <text:p text:style-name="Нормальный"><text:bookmark-start text:name="anchor1784"/><text:bookmark-end text:name="anchor1784"/>г) к участию в аукционе не допущены все заявители;</text:p>
      <text:p text:style-name="Нормальный"><text:bookmark-start text:name="anchor1785"/><text:bookmark-end text:name="anchor1785"/>д) в ходе проведения аукциона не предложена величина разового платежа за пользование недрами выше минимального (стартового) размера разового платежа за пользование недрами.</text:p>
      <text:p text:style-name="Нормальный"><text:bookmark-start text:name="anchor1079"/><text:bookmark-end text:name="anchor1079"/>79. В протоколе о результатах аукциона указываются:</text:p>
      <text:p text:style-name="Нормальный"><text:bookmark-start text:name="anchor1791"/><text:bookmark-end text:name="anchor1791"/>а) адрес электронной площадки, дата, время начала и окончания проведения аукциона;</text:p>
      <text:p text:style-name="Нормальный"><text:bookmark-start text:name="anchor1792"/><text:bookmark-end text:name="anchor1792"/>б) наименование (при наличии) участка недр, являвшегося объектом аукциона, вид пользования недрами, вид полезного ископаемого, виды попутных полезных ископаемых (при наличии);</text:p>
      <text:p text:style-name="Нормальный"><text:bookmark-start text:name="anchor1793"/><text:bookmark-end text:name="anchor1793"/>в) минимальный (стартовый) размер разового платежа за пользование недрами;</text:p>
      <text:p text:style-name="Нормальный"><text:bookmark-start text:name="anchor1794"/><text:bookmark-end text:name="anchor1794"/>г) сведения о размерах разового платежа за пользование недрами, предлагавшихся участниками аукциона в ходе его проведения, по мере их возрастания с указанием наименований и идентификационных номеров налогоплательщика участников аукциона, сделавших такие предложения;</text:p>
      <text:p text:style-name="Нормальный"><text:bookmark-start text:name="anchor1795"/><text:bookmark-end text:name="anchor1795"/>д) сведения о победителе аукциона, признанном таковым аукционной комиссией, которому по ее решению предоставляется право пользования участком недр, - наименование юридического лица или фамилия, имя, отчество (при наличии), данные документа, удостоверяющего личность, индивидуального предпринимателя, иностранного гражданина, присвоенный победителю аукциона идентификационный номер налогоплательщика;</text:p>
      <text:p text:style-name="Нормальный"><text:bookmark-start text:name="anchor1796"/><text:bookmark-end text:name="anchor1796"/>е) окончательный размер разового платежа за пользование недрами, установленный по результатам аукциона, порядок его уплаты победителем аукциона, включая срок уплаты и возможность уплаты частями в случае, предусмотренном<text:s/><text:a xlink:href="http://ivo.garant.ru/document/redirect/10104313/4006" office:target-frame-name="_top" xlink:show="replace">частью седьмой статьи 40</text:a><text:s/>Закона Российской Федерации "О недрах";</text:p>
      <text:p text:style-name="Нормальный"><text:bookmark-start text:name="anchor1797"/><text:bookmark-end text:name="anchor1797"/>ж) сведения об участнике аукциона, предложение которого о размере разового платежа за пользование недрами предшествовало предложению победителя аукциона, - наименование, реквизиты юридического лица или фамилия, имя, отчество (при наличии), данные документа, удостоверяющего личность, индивидуального предпринимателя, иностранного гражданина, присвоенный такому участнику аукциона идентификационный номер налогоплательщика, размер разового платежа за пользование недрами, предложенный таким участником;</text:p>
      <text:p text:style-name="Нормальный"><text:bookmark-start text:name="anchor1798"/><text:bookmark-end text:name="anchor1798"/>з) сведения о признании аукциона несостоявшимся по основанию, предусмотренному<text:s/><text:a xlink:href="#anchor1785" office:target-frame-name="_top" xlink:show="replace">подпунктом "д" пункта 78</text:a><text:s/>настоящих Правил (в случае если в ходе проведения аукциона не предложена величина разового платежа за пользование недрами выше минимального (стартового) размера разового платежа за пользование недрами).</text:p>
      <text:p text:style-name="Нормальный"><text:bookmark-start text:name="anchor1080"/><text:bookmark-end text:name="anchor1080"/>80. В случае если аукцион признан несостоявшимся по основанию, предусмотренному<text:s/><text:a xlink:href="#anchor17833" office:target-frame-name="_top" xlink:show="replace">абзацем третьим подпункта "в" пункта 78</text:a><text:s/>настоящих Правил (наличие единственного участника аукциона в связи с участием в аукционе только одного участника), в протоколе о результатах аукциона указываются:</text:p>
      <text:p text:style-name="Нормальный"><text:bookmark-start text:name="anchor1801"/><text:bookmark-end text:name="anchor1801"/>а) адрес электронной площадки, дата, время начала и окончания проведения аукциона;</text:p>
      <text:p text:style-name="Нормальный"><text:bookmark-start text:name="anchor1802"/><text:bookmark-end text:name="anchor1802"/>б) наименование (при наличии) участка недр, являвшегося объектом аукциона, вид пользования недрами, вид полезного ископаемого, виды попутных полезных ископаемых (при наличии);</text:p>
      <text:p text:style-name="Нормальный"><text:bookmark-start text:name="anchor1803"/><text:bookmark-end text:name="anchor1803"/>в) минимальный (стартовый) размер разового платежа за пользование недрами;</text:p>
      <text:p text:style-name="Нормальный"><text:bookmark-start text:name="anchor1804"/><text:bookmark-end text:name="anchor1804"/>г) сведения о размерах разового платежа за пользование недрами, предлагавшихся единственным участником аукциона в ходе его проведения, по мере их возрастания;</text:p>
      <text:p text:style-name="Нормальный"><text:bookmark-start text:name="anchor1805"/><text:bookmark-end text:name="anchor1805"/>д) сведения о единственном участнике аукциона - наименование юридического лица или фамилия, имя, отчество (при наличии), данные документа, удостоверяющего личность, индивидуального предпринимателя, иностранного гражданина, присвоенный единственному участнику идентификационный номер налогоплательщика;</text:p>
      <text:p text:style-name="Нормальный"><text:bookmark-start text:name="anchor1806"/><text:bookmark-end text:name="anchor1806"/>е) сведения о<text:s/>признании аукциона несостоявшимся по основанию, предусмотренному<text:s/><text:a xlink:href="#anchor17833" office:target-frame-name="_top" xlink:show="replace">абзацем третьим подпункта "в" пункта 78</text:a><text:s/>настоящих Правил (наличие единственного участника аукциона в связи с участием в аукционе только одного участника);</text:p>
      <text:p text:style-name="Нормальный"><text:bookmark-start text:name="anchor1807"/><text:bookmark-end text:name="anchor1807"/>ж) окончательный размер разового платежа за пользование недрами, установленный в соответствии с предложениями единственного участника аукциона, а в случае их отсутствия - не ниже размера, установленного условиями<text:s/>аукциона, увеличенного на "шаг аукциона", порядок его уплаты единственным участником аукциона, включая срок уплаты и возможность уплаты частями в случае, предусмотренном<text:s/><text:a xlink:href="http://ivo.garant.ru/document/redirect/10104313/4006" office:target-frame-name="_top" xlink:show="replace">частью седьмой статьи 40</text:a><text:s/>Закона Российской Федерации "О недрах";</text:p>
      <text:p text:style-name="Нормальный"><text:bookmark-start text:name="anchor1808"/><text:bookmark-end text:name="anchor1808"/>з) решение о предоставлении права пользования участком недр и об оформлении лицензии на пользование недрами единственному участнику аукциона.</text:p>
      <text:p text:style-name="Нормальный"><text:bookmark-start text:name="anchor1081"/><text:bookmark-end text:name="anchor1081"/>81. Протокол о результатах аукциона подписывается всеми присутствующими на заседании аукционной комиссии членами комиссии с использованием усиленной квалифицированной электронной подписи и размещается на сайте электронной площадки организатором аукциона не позднее чем через 2 рабочих дня со дня проведения аукциона. Не позднее одного часа с момента размещения протокола о результатах аукциона на сайте электронной площадки указанный протокол размещается на официальном сайте.</text:p>
      <text:p text:style-name="Нормальный"><text:bookmark-start text:name="anchor1082"/><text:bookmark-end text:name="anchor1082"/>82. В течение одного часа с момента размещения протокола о результатах аукциона на сайте электронной площадки оператор электронной площадки направляет уведомления о размещении протокола о результатах аукциона участникам аукциона, а также размещает в открытой для доступа неограниченного круга лиц части электронной площадки следующую информацию:</text:p>
      <text:p text:style-name="Нормальный"><text:bookmark-start text:name="anchor1821"/><text:bookmark-end text:name="anchor1821"/>а) наименование (при наличии) участка недр, являвшегося объектом аукциона, вид пользования недрами, вид полезного ископаемого, виды попутных полезных ископаемых (при наличии);</text:p>
      <text:p text:style-name="Нормальный"><text:bookmark-start text:name="anchor1822"/><text:bookmark-end text:name="anchor1822"/>б) минимальный (стартовый) размер разового платежа за пользование недрами;</text:p>
      <text:p text:style-name="Нормальный"><text:bookmark-start text:name="anchor1823"/><text:bookmark-end text:name="anchor1823"/>в) окончательный размер разового платежа за пользование недрами, установленный по результатам аукциона;</text:p>
      <text:p text:style-name="Нормальный"><text:bookmark-start text:name="anchor1824"/><text:bookmark-end text:name="anchor1824"/>г) сведения о победителе аукциона - наименование, реквизиты юридического лица или фамилия, имя, отчество (при наличии) индивидуального предпринимателя, иностранного гражданина, присвоенный победителю аукциона идентификационный номер налогоплательщика;</text:p>
      <text:p text:style-name="Нормальный"><text:bookmark-start text:name="anchor1825"/><text:bookmark-end text:name="anchor1825"/>д) сведения о признании аукциона несостоявшимся по основаниям, предусмотренным<text:s/><text:a xlink:href="#anchor17833" office:target-frame-name="_top" xlink:show="replace">абзацем третьим подпункта "в"</text:a><text:s/>или<text:s/><text:a xlink:href="#anchor1785" office:target-frame-name="_top" xlink:show="replace">подпунктом "д" пункта 78</text:a><text:s/>настоящих Правил (в случае наличия единственного участника аукциона в связи с участием в аукционе только одного участника или в случае если в ходе проведения аукциона не предложена величина разового платежа за пользование недрами выше минимального (стартового) размера разового платежа за пользование недрами);</text:p>
      <text:p text:style-name="Нормальный"><text:bookmark-start text:name="anchor1826"/><text:bookmark-end text:name="anchor1826"/>е) сведения о предоставлении права пользования участком недр и об оформлении лицензии на пользование недрами единственному участнику аукциона (в случае признания аукциона несостоявшимся по основанию, предусмотренному<text:s/><text:a xlink:href="#anchor17833" office:target-frame-name="_top" xlink:show="replace">абзацем третьим подпункта "в" пункта 78</text:a><text:s/>настоящих Правил).</text:p>
      <text:p text:style-name="Нормальный"><text:bookmark-start text:name="anchor1083"/><text:bookmark-end text:name="anchor1083"/>83. Решение аукционной комиссии о предоставлении по результатам аукциона права пользования участком недр победителю аукциона либо о предоставлении права пользования участком недр и об оформлении лицензии на пользование недрами единственному заявителю или единственному участнику аукциона, оформленное протоколом о результатах аукциона либо протоколом рассмотрения заявок на участие в аукционе, является основанием для оформления лицензии на пользование недрами указанным лицам.</text:p>
      <text:p text:style-name="Нормальный"><text:bookmark-start text:name="anchor1084"/><text:bookmark-end text:name="anchor1084"/>84. Суммы задатка и сбора за участие в аукционе, которые не были возвращены заявителям и участникам аукциона по основаниям, предусмотренным<text:s/><text:a xlink:href="#anchor1033" office:target-frame-name="_top" xlink:show="replace">пунктами 33</text:a><text:s/>и<text:s/><text:a xlink:href="#anchor1034" office:target-frame-name="_top" xlink:show="replace">34</text:a><text:s/>настоящих Правил, оператор электронной площадки перечисляет в бюджет соответствующего уровня бюджетной системы Российской Федерации в течение 5 рабочих дней со дня размещения на официальном сайте и на сайте электронной площадки протокола о результатах аукциона и протокола рассмотрения заявок на участие в аукционе соответственно по реквизитам, указанным в порядке и условиях проведения аукциона.</text:p>
      <text:p text:style-name="Нормальный"/>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background-fill draw:fill="solid" draw:fill-color="#F0F0F0"/>
      </style:paragraph-properties>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background-fill draw:fill="solid" draw:fill-color="#F0F0F0"/>
      </style:paragraph-properties>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background-fill draw:fill="solid" draw:fill-color="#EAEFED"/>
      </style:paragraph-properties>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background-fill draw:fill="solid" draw:fill-color="#FFF5AD"/>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background-fill draw:fill="solid" draw:fill-color="#F0F0F0"/>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Постановление Правительства РФ от 28 декабря 2021 г. N 2499 "О порядке проведения аукциона на пра...</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Документ экспортирован из системы ГАРАНТ</dc:description>
    <meta:initial-creator>НПП "Гарант-Сервис"</meta:initial-creator>
    <dc:creator>usr1</dc:creator>
    <meta:creation-date>2026-07-08T00:44:00Z</meta:creation-date>
    <dc:date>2026-07-08T00:49:00Z</dc:date>
    <meta:template xlink:href="Normal" xlink:type="simple"/>
    <meta:editing-cycles>3</meta:editing-cycles>
    <meta:editing-duration>PT300S</meta:editing-duration>
    <meta:user-defined meta:name="Company">НПП "Гарант-Сервис"</meta:user-defined>
    <meta:document-statistic meta:page-count="1" meta:paragraph-count="153" meta:word-count="11491" meta:character-count="76838" meta:row-count="545" meta:non-whitespace-character-count="65500"/>
  </office:meta>
</office:document-meta>
</file>